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text-properties fo:font-size="8pt" style:font-size-asian="8pt" style:font-size-complex="8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pt" fo:country="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pt" fo:country="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1pt"/>
    </style:style>
    <style:style style:name="T24" style:parent-style-name="DefaultParagraphFont" style:family="text">
      <style:text-properties fo:font-weight="bold" style:font-weight-asian="bold" style:font-weight-complex="bold" style:font-size-complex="11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4395in"/>
          <style:tab-stop style:type="left" style:position="0.93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<text:span text:style-name="T7">DĖL RADVILIŠKIO RAJONO SAVIVALDYBĖS TARYBOS 2014 M. SPALIO 9 D. SPRENDIMO NR. T-835 „</text:span><text:span text:style-name="T8">DĖL RADVILIŠKIO RAJONO SAVIVALDYBĖS TARYBOS 2009 M. VASARIO 26 D. SPRENDIMO NR. T-620 IR 2011 M. SPALIO 27 D. SPRENDIMO T-123 „</text:span><text:span text:style-name="T9">DĖL<text:s/></text:span><text:span text:style-name="T10">RADVILIŠKIO RAJONO SAVIVALDYBĖS ŠVIETIMO IR SPORTO PASLAUGŲ CENTRO SUAUGUSIŲJŲ IR JAUNIMO NEFORMALIOJO UGDYMO SKYRIAUS TE</text:span><text:span text:style-name="T11">IKIAMŲ PASLAUGŲ ĮKAINIŲ“<text:s/></text:span><text:span text:style-name="T12">PAKEITIMO“<text:s/></text:span><text:span text:style-name="T13">PAPILDYMO</text:span></text:p>
      <text:p text:style-name="P14"/>
      <text:p text:style-name="P15">2015 m. kovo 26 d. Nr. T-998</text:p>
      <text:p text:style-name="P16">Radviliškis</text:p>
      <text:p text:style-name="P17"/>
      <text:p text:style-name="P18"/>
      <text:p text:style-name="P19"><text:span text:style-name="T20">Vadovaudamasi Lietuvos Respublikos vietos savivaldos įstatymo 18 straipsnio 1</text:span><text:span text:style-name="T21"><text:s/></text:span><text:span text:style-name="T22">dalimi, L</text:span>ietuvos Respublikos vidaus reikalų ministro 2013 m. gegužės 21 d. įsakymu Nr. 1V-447 patvirtintomis Užsienio kalbų mokėjimo tikrinimo priimant į valstybės tarnautojo pareigas taisyklėmis<text:span text:style-name="T23">,</text:span><text:span text:style-name="T24"><text:s/></text:span><text:span text:style-name="T25">Radviliškio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Radviliškio rajono savivaldybės švietimo ir sporto paslaugų centro<text:s/></text:span>anglų kalbos mokėjimo lygio nustatymo<text:span text:style-name="T31"><text:s/>įkainį – 20 Eur.</text:span></text:p>
      <text:p text:style-name="P32"><text:span text:style-name="T33">2</text:span><text:span text:style-name="T34">. Atleisti rajono mokytojų metodinių būrelių pirmininkus nuo</text:span><text:span text:style-name="T35"><text:s/>Radviliškio rajono savivaldybės švietimo ir sporto paslaugų centro Suaugusiųjų ir jaunimo neformaliojo ugdymo skyriaus organizuojamų kvalifikacijos tobulinimo renginių (iki 8 val. trukmės) dalyvio mokesčio.</text:span></text:p>
      <text:p text:style-name="P36"><text:span text:style-name="T37">3</text:span><text:span text:style-name="T38">. Šis sprendimas įsigalioja nuo 2015 m. balandžio 1 d.<text:s/>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Dariu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</meta:initial-creator>
    <dc:creator>Adlib User</dc:creator>
    <meta:creation-date>2015-03-31T08:35:00Z</meta:creation-date>
    <dc:date>2015-03-31T08:35:00Z</dc:date>
    <meta:print-date>2015-03-02T14:3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99" meta:character-count="1457" meta:row-count="50" meta:non-whitespace-character-count="1273"/>
  </office:meta>
</office:document-meta>
</file>