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6"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8" style:parent-style-name="Normal" style:family="paragraph">
      <style:paragraph-properties fo:widows="0" fo:orphans="0" fo:text-align="justify" style:vertical-align="baseline"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 style:parent-style-name="Normal" style:family="paragraph">
      <style:paragraph-properties fo:widows="0" fo:orphans="0" style:vertical-align="baseline" fo:text-indent="0.4923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style:vertical-align="baseline" fo:text-indent="0.4923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 style:parent-style-name="Normal" style:family="paragraph">
      <style:paragraph-properties fo:widows="0" fo:orphans="0" style:vertical-align="baseline" fo:text-indent="0.4923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8"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style:vertical-align="baseline" fo:text-indent="0.5909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98" style:parent-style-name="DefaultParagraphFont" style:family="text">
      <style:text-properties fo:color="#000000" style:letter-kerning="true" style:font-size-complex="12pt" style:language-asian="zh" style:country-asian="CN"/>
    </style:style>
    <style:style style:name="T99" style:parent-style-name="DefaultParagraphFont" style:family="text">
      <style:text-properties fo:color="#000000" style:letter-kerning="true" style:font-size-complex="12pt" style:language-asian="zh" style:country-asian="CN"/>
    </style:style>
    <style:style style:name="T100"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text:span text:style-name="T10">DĖL<text:s/></text:span><text:span text:style-name="T11">UTENOS RAJONO SAVIVALDYBĖS TARYBOS 2018 M. GRUODŽIO 20 D. SPRENDIMO NR. TS-330 „DĖL UTENOS RAJONO SAVIVALDYBĖS GYVENTOJŲ MOKĖJIMO UŽ SOCIALINES PASLAUGAS TVARKOS APRAŠO PATVIRTINIMO“ PAKEITIMO</text:span></text:p>
      <text:p text:style-name="P12"/>
      <text:p text:style-name="P13">2021 m. gruodžio 23 d. Nr.<text:s/>TS-336</text:p>
      <text:p text:style-name="P14">Utena</text:p>
      <text:p text:style-name="P15"/>
      <text:p text:style-name="P16"/>
      <text:p text:style-name="P17"><text:span text:style-name="T18">Vadovaudamasi Lietuvos Respublikos vietos savivaldos įstatymo 18 straipsnio 1 dalimi, Utenos rajono savivaldybės taryba<text:s/></text:span><text:span text:style-name="T19">nusprendži</text:span><text:span text:style-name="T20">a:</text:span></text:p>
      <text:p text:style-name="P21"><text:span text:style-name="T22">1</text:span><text:span text:style-name="T23">.</text:span><text:span text:style-name="T24"><text:tab/></text:span><text:span text:style-name="T25">Pakeisti Utenos rajono savivaldybės gyventojų mokėjimo už socialines paslaugas tvarkos aprašą, patvirtintą Utenos rajono savivaldybės tarybos 2018 m. gruodžio 20 d. sprendimu Nr. TS-330 „Dėl Utenos rajono savivaldybės gyventojų mokėjimo už socialines paslaugas tvarkos aprašo patvirtinimo“</text:span><text:span text:style-name="T26"><text:s/>(2020 m. rugsėjo 24 d. sprendimo Nr. TS-252 redakcija)</text:span><text:span text:style-name="T27">:</text:span></text:p>
      <text:p text:style-name="P28"><text:span text:style-name="T29">1.1</text:span><text:span text:style-name="T30">.</text:span><text:span text:style-name="T31"><text:tab/></text:span><text:span text:style-name="T32">pakeisti 20.2 papunktį ir jį išdėstyti taip:</text:span></text:p>
      <text:p text:style-name="P33"><text:span text:style-name="T34">„</text:span><text:span text:style-name="T35">20.2</text:span><text:span text:style-name="T36">. Skyriui pateikus prašymą pagalbos pinigams gauti (2 priedas),<text:s/></text:span><text:span text:style-name="T37">vaiko globėjams (rūpintojams), budintiems globotojams, kurių globojamiems (rūpinamiems) vaikams globa (rūpyba) nustatyta Valstybės vaiko teisių apsaugos ir įvaikinimo tarnybos prie Socialinės apsaugos ir darbo ministerijos Utenos apskrities vaiko teisių apsaugos skyriaus Utenos rajone teikimu, nepriklausomai nuo to, kurioje savivaldybėje deklaruoja gyvenamąją vietą, ir</text:span><text:span text:style-name="T38"><text:s/></text:span><text:span text:style-name="T39">jeigu</text:span><text:span text:style-name="T40"><text:s/>globėjų (rūpintojų) su globojamais (rūpinamais) vaikais nesieja Lietuvos Respublikos civilinio kodekso 3.135 straipsnyje apibrėžti artimi giminystės ryšiai,<text:s/></text:span><text:span text:style-name="T41">pagalbos pinigų suma skiriama atsižvelgiant į vaikus globojančioje šeimoje globojamų (rūpinamų) ar prižiūrimų, budinčio globotojo tarpusavio bendradarbiavimo ir paslaugų teikimo sutartyje su globos centru<text:s/></text:span><text:soft-page-break/><text:span text:style-name="T42">įsipareigojamų vienu metu prižiūrėti vaikų skaičių ir amžių:“</text:span></text:p>
      <text:p text:style-name="P43"><text:span text:style-name="T44">1.2</text:span><text:span text:style-name="T45">.</text:span><text:span text:style-name="T46"><text:tab/></text:span><text:span text:style-name="T47">pakeisti 27 punktą ir jį išdėstyti taip:</text:span></text:p>
      <text:p text:style-name="P48"><text:span text:style-name="T49">„</text:span><text:span text:style-name="T50">27</text:span><text:span text:style-name="T51">.<text:s/></text:span><text:span text:style-name="T52">Aprašo 20.2 papunktyje numatytais atvejais sprendimą dėl pagalbos pinigų ir jų dydžio skyrimo priima Savivaldybės administracijos direktorius arba jo įgaliotas asmuo, vadovaudamasis globėjų (rūpintojų) prašymais, globos (rūpybos) steigimo dokumentais. Vaikus globojančioms šeimoms, budintiems globotojams pagalbos pinigus moka Skyrius.“</text:span></text:p>
      <text:p text:style-name="P53"><text:span text:style-name="T54">1.3</text:span><text:span text:style-name="T55">.</text:span><text:span text:style-name="T56"><text:tab/></text:span><text:span text:style-name="T57">pakeisti 69.4. papunktį ir jį išdėstyti taip:</text:span></text:p>
      <text:p text:style-name="P58"><text:span text:style-name="T59">„</text:span><text:span text:style-name="T60">69.4</text:span><text:span text:style-name="T61">.</text:span><text:span text:style-name="T62"><text:tab/>už ilgalaikės socialinės globos paslaugas nuo apskaičiuoto turimo turto, viršijančio normatyvą, mokesčio mokėjimo 3 mėnesiams, 6 mėnesiams ar 12 mėnesių. Konkretus atleidimo nuo šiame punkte nurodyto mokesčio mokėjimo terminas nustatomas atsižvelgiant į faktinių aplinkybių visumą.“</text:span></text:p>
      <text:p text:style-name="P63"><text:span text:style-name="T64">1.4</text:span><text:span text:style-name="T65">.</text:span><text:span text:style-name="T66"><text:tab/></text:span><text:span text:style-name="T67">pakeisti 73 punktą ir jį išdėstyti taip:</text:span></text:p>
      <text:p text:style-name="P68"><text:span text:style-name="T69">„</text:span><text:span text:style-name="T70">73</text:span><text:span text:style-name="T71">.</text:span><text:span text:style-name="T72"><text:tab/></text:span><text:span text:style-name="T73">Aprašo 69.1-69.3 papunkčiuose numatytais atvejais gali būti dalinai ar visiškai atleisti socialinių paslaugų gavėjai nuo mokėjimo už bendrąsias, socialinės priežiūros, dienos socialinės globos paslaugas iki 3 mėnesių per kalendorinius metus“.</text:span></text:p>
      <text:p text:style-name="P74"><text:span text:style-name="T75">1.5</text:span><text:span text:style-name="T76">.</text:span><text:span text:style-name="T77"><text:tab/></text:span><text:span text:style-name="T78">Pakeisti 1 priedo 11 punktą ir jį išdėstyti taip:</text:span></text:p>
      <text:p text:style-name="P79"><text:span text:style-name="T80">„</text:span><text:span text:style-name="T81">11</text:span><text:span text:style-name="T82">. Sutartis gali būti pakeista, atsižvelgiant į Paslaugų gavėjui keičiamas socialinių paslaugų apimtis, finansines galimybes<text:s/></text:span><text:span text:style-name="T83">bei socialinių paslaugų kainą.</text:span></text:p>
      <text:p text:style-name="P84"><text:span text:style-name="T85">1.6</text:span><text:span text:style-name="T86">.</text:span><text:span text:style-name="T87"><text:tab/></text:span><text:span text:style-name="T88"><text:s/>pripažinti netekusiais galios 1 priedo 5.2.–5.3 papunkčius.</text:span></text:p>
      <text:p text:style-name="P89"><text:span text:style-name="T90">2</text:span><text:span text:style-name="T91">.</text:span><text:span text:style-name="T92"><text:tab/></text:span><text:span text:style-name="T93">Nurodyti, kad šis sprendimas turi būti paskelbtas Teisės aktų registre, savivaldybės interneto svetainėje www.utena.lt ir vietinėje spaudoje.</text:span></text:p>
      <text:p text:style-name="P94"/>
      <text:p text:style-name="P95"/>
      <text:p text:style-name="P96"/>
      <text:p text:style-name="P97"><text:span text:style-name="T98">Savivaldybės meras</text:span><text:span text:style-name="T99"><text:tab/></text:span><text:span text:style-name="T100"><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9-02T06:05:00Z</meta:creation-date>
    <dc:date>2024-09-02T06:05:00Z</dc:date>
    <meta:template xlink:href="Normal.dotm" xlink:type="simple"/>
    <meta:editing-cycles>2</meta:editing-cycles>
    <meta:editing-duration>PT0S</meta:editing-duration>
    <meta:document-statistic meta:page-count="2" meta:paragraph-count="23" meta:word-count="384" meta:character-count="3224" meta:row-count="86" meta:non-whitespace-character-count="2863"/>
  </office:meta>
</office:document-meta>
</file>