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style:text-properties style:font-size-complex="12pt" style:language-asian="lt" style:country-asian="LT"/>
    </style:style>
    <style:style style:name="P19" style:parent-style-name="Normal" style:family="paragraph">
      <style:paragraph-properties fo:text-align="justify" fo:line-height="130%"/>
    </style:style>
    <style:style style:name="P20" style:parent-style-name="Normal" style:family="paragraph">
      <style:paragraph-properties fo:text-align="justify" fo:line-height="130%" fo:text-indent="0.6895in"/>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30%" fo:text-indent="0.689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30%" fo:text-indent="0.689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30%"/>
    </style:style>
    <style:style style:name="P29" style:parent-style-name="Normal" style:family="paragraph">
      <style:paragraph-properties fo:text-align="justify" fo:line-height="130%"/>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text-indent="3.9375in" style:page-number="1">
        <style:tab-stops>
          <style:tab-stop style:type="left" style:position="0.5909in"/>
        </style:tab-stops>
      </style:paragraph-properties>
      <style:text-properties style:font-size-complex="12pt"/>
    </style:style>
    <style:style style:name="P43"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keep-with-next="alway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48" style:parent-style-name="Normal" style:family="paragraph">
      <style:paragraph-properties fo:keep-with-next="always" fo:text-align="center" fo:line-height="115%">
        <style:tab-stops>
          <style:tab-stop style:type="left" style:position="0.5909in"/>
        </style:tab-stops>
      </style:paragraph-properties>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line-height="115%"/>
      <style:text-properties style:font-name-asian="Calibri"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text-properties style:font-name-asian="Calibri"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787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7875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text-properties style:font-name-asian="Calibri" style:font-size-complex="12pt"/>
    </style:style>
    <style:style style:name="P92" style:parent-style-name="Normal" style:family="paragraph">
      <style:paragraph-properties fo:text-align="justify" fo:line-height="115%" fo:text-indent="0.7875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7875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7875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7875in">
        <style:tab-stops>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7875in">
        <style:tab-stops>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787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8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78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text-properties style:font-size-complex="12p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line-height="115%"/>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text-properties style:font-size-complex="12p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7875in">
        <style:tab-stops>
          <style:tab-stop style:type="left" style:position="0.5909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787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15%">
        <style:tab-stops>
          <style:tab-stop style:type="left" style:position="0.8861in"/>
        </style:tab-stops>
      </style:paragraph-properties>
    </style:style>
    <style:style style:name="P257" style:parent-style-name="Normal" style:family="paragraph">
      <style:paragraph-properties fo:widows="0" fo:orphans="0" fo:text-align="center" fo:line-height="115%"/>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center" fo:line-height="115%"/>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center" fo:line-height="115%"/>
      <style:text-properties style:font-size-complex="12pt"/>
    </style:style>
    <style:style style:name="P263" style:parent-style-name="Normal" style:family="paragraph">
      <style:paragraph-properties fo:text-align="justify" fo:line-height="115%" fo:text-indent="0.7875in">
        <style:tab-stops>
          <style:tab-stop style:type="left" style:position="0.3937in"/>
          <style:tab-stop style:type="left" style:position="0.5909in"/>
          <style:tab-stop style:type="left" style:position="0.66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7875in">
        <style:tab-stops>
          <style:tab-stop style:type="left" style:position="0.3937in"/>
          <style:tab-stop style:type="left" style:position="0.5909in"/>
          <style:tab-stop style:type="left" style:position="0.66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FF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 style:type="left" style:position="1.1812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7875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7875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FF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787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15%"/>
    </style:style>
    <style:style style:name="P381" style:parent-style-name="Normal" style:family="paragraph">
      <style:paragraph-properties fo:widows="0" fo:orphans="0" fo:text-align="center" fo:line-height="115%"/>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center" fo:line-height="115%"/>
      <style:text-properties fo:hyphenate="fals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fo:line-height="115%"/>
      <style:text-properties fo:hyphenate="false"/>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fo:line-height="115%"/>
      <style:text-properties style:font-size-complex="12pt" fo:hyphenate="false"/>
    </style:style>
    <style:style style:name="P389" style:parent-style-name="Normal" style:family="paragraph">
      <style:paragraph-properties fo:widows="0" fo:orphans="0" fo:text-align="justify" fo:line-height="115%" fo:text-indent="0.787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787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787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7875in">
        <style:tab-stops>
          <style:tab-stop style:type="left" style:position="0.9847in"/>
          <style:tab-stop style:type="left" style:position="1.0833in"/>
          <style:tab-stop style:type="left" style:position="1.181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15%" fo:text-indent="0.7875in">
        <style:tab-stops>
          <style:tab-stop style:type="left" style:position="0.6895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7875in">
        <style:tab-stops>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7875in">
        <style:tab-stops>
          <style:tab-stop style:type="left" style:position="1.1812in"/>
          <style:tab-stop style:type="left" style:position="1.2798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7875in">
        <style:tab-stops>
          <style:tab-stop style:type="left" style:position="1.1812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15%"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15%"/>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fo:text-align="justify" fo:line-height="115%"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line-height="115%"/>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15%"/>
      <style:text-properties style:font-size-complex="12pt"/>
    </style:style>
    <style:style style:name="P529" style:parent-style-name="Normal" style:family="paragraph">
      <style:paragraph-properties fo:text-align="justify" fo:line-height="115%"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justify" fo:line-height="115%" fo:text-indent="0.78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7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15%" fo:text-indent="0.7875in"/>
    </style:style>
    <style:style style:name="T575" style:parent-style-name="DefaultParagraphFont" style:family="text">
      <style:text-properties style:font-size-complex="12pt"/>
    </style:style>
    <style:style style:name="P576" style:parent-style-name="Normal" style:master-page-name="MPF2" style:family="paragraph">
      <style:paragraph-properties fo:break-before="page" fo:line-height="115%" fo:text-indent="3.15in"/>
      <style:text-properties style:font-name-asian="Calibri" fo:color="#000000" fo:font-size="10pt" style:font-size-asian="10pt"/>
    </style:style>
    <style:style style:name="P582" style:parent-style-name="Normal" style:family="paragraph">
      <style:paragraph-properties fo:line-height="115%" fo:margin-left="3.15in">
        <style:tab-stops/>
      </style:paragraph-properties>
      <style:text-properties style:font-name-asian="Calibri" fo:color="#000000" fo:font-size="10pt" style:font-size-asian="10pt"/>
    </style:style>
    <style:style style:name="P583" style:parent-style-name="Normal" style:family="paragraph">
      <style:paragraph-properties fo:line-height="115%" fo:margin-left="3.15in">
        <style:tab-stops/>
      </style:paragraph-properties>
      <style:text-properties style:font-name-asian="Calibri" fo:color="#000000" fo:font-size="10pt" style:font-size-asian="10pt"/>
    </style:style>
    <style:style style:name="P584" style:parent-style-name="Normal" style:family="paragraph">
      <style:paragraph-properties fo:line-height="115%" fo:margin-left="3.15in">
        <style:tab-stops/>
      </style:paragraph-properties>
    </style:style>
    <style:style style:name="T585" style:parent-style-name="DefaultParagraphFont" style:family="text">
      <style:text-properties style:font-name-asian="Calibri" fo:color="#000000" fo:font-size="10pt" style:font-size-asian="10pt"/>
    </style:style>
    <style:style style:name="T586" style:parent-style-name="DefaultParagraphFont" style:family="text">
      <style:text-properties style:font-name-asian="Calibri" fo:color="#000000" fo:font-size="10pt" style:font-size-asian="10pt"/>
    </style:style>
    <style:style style:name="P587" style:parent-style-name="Normal" style:family="paragraph">
      <style:paragraph-properties fo:line-height="115%"/>
      <style:text-properties style:font-name-asian="Calibri" fo:color="#000000"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style:font-name-asian="Calibri" fo:font-weight="bold" style:font-weight-asian="bold" fo:color="#000000" fo:font-size="10pt" style:font-size-asian="10pt"/>
    </style:style>
    <style:style style:name="P590" style:parent-style-name="Normal" style:family="paragraph">
      <style:paragraph-properties fo:line-height="115%"/>
      <style:text-properties style:font-name-asian="Calibri" fo:color="#000000" style:font-size-complex="12pt"/>
    </style:style>
    <style:style style:name="P591" style:parent-style-name="Normal" style:family="paragraph">
      <style:paragraph-properties fo:text-align="center" fo:line-height="115%"/>
      <style:text-properties style:font-name-asian="Calibri" fo:font-weight="bold" style:font-weight-asian="bold" fo:color="#000000" style:font-size-complex="12pt"/>
    </style:style>
    <style:style style:name="P592" style:parent-style-name="Normal" style:family="paragraph">
      <style:paragraph-properties fo:text-align="center" fo:line-height="115%"/>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line-height="115%"/>
      <style:text-properties style:font-name-asian="Calibri" fo:color="#000000" style:font-size-complex="12pt"/>
    </style:style>
    <style:style style:name="P595" style:parent-style-name="Normal" style:family="paragraph">
      <style:paragraph-properties fo:line-height="115%"/>
      <style:text-properties style:font-name-asian="Calibri" fo:color="#000000" style:font-size-complex="12pt"/>
    </style:style>
    <style:style style:name="P596" style:parent-style-name="Normal" style:family="paragraph">
      <style:paragraph-properties fo:line-height="115%"/>
      <style:text-properties style:font-name-asian="Calibri" fo:color="#000000" style:font-size-complex="12pt"/>
    </style:style>
    <style:style style:name="P597" style:parent-style-name="Normal" style:family="paragraph">
      <style:paragraph-properties fo:text-align="center" fo:line-height="115%"/>
      <style:text-properties style:font-name-asian="Calibri" fo:font-weight="bold" style:font-weight-asian="bold" fo:color="#000000" style:font-size-complex="12pt"/>
    </style:style>
    <style:style style:name="P598" style:parent-style-name="Normal" style:family="paragraph">
      <style:paragraph-properties fo:line-height="115%"/>
      <style:text-properties style:font-name-asian="Calibri" fo:color="#000000" style:font-size-complex="12pt"/>
    </style:style>
    <style:style style:name="P599" style:parent-style-name="Normal" style:family="paragraph">
      <style:paragraph-properties fo:line-height="115%"/>
      <style:text-properties style:font-name-asian="Calibri" fo:color="#000000" style:font-size-complex="12pt"/>
    </style:style>
    <style:style style:name="P600" style:parent-style-name="Normal" style:family="paragraph">
      <style:paragraph-properties fo:text-align="center" fo:line-height="115%"/>
      <style:text-properties style:font-name-asian="Calibri" fo:color="#000000" style:font-size-complex="12pt"/>
    </style:style>
    <style:style style:name="P601"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602" style:parent-style-name="Normal" style:family="paragraph">
      <style:paragraph-properties fo:line-height="115%"/>
      <style:text-properties style:font-name-asian="Calibri" fo:color="#000000" style:font-size-complex="12pt"/>
    </style:style>
    <style:style style:name="P603" style:parent-style-name="Normal" style:family="paragraph">
      <style:paragraph-properties fo:line-height="115%"/>
      <style:text-properties style:font-name-asian="Calibri" fo:color="#000000" style:font-size-complex="12pt"/>
    </style:style>
    <style:style style:name="P604" style:parent-style-name="Normal" style:family="paragraph">
      <style:paragraph-properties fo:text-align="center" fo:line-height="115%"/>
      <style:text-properties style:font-name-asian="Calibri" fo:color="#000000" style:font-size-complex="12pt"/>
    </style:style>
    <style:style style:name="P605" style:parent-style-name="Normal" style:family="paragraph">
      <style:paragraph-properties fo:line-height="115%"/>
      <style:text-properties style:font-name-asian="Calibri" fo:color="#000000" style:font-size-complex="12pt"/>
    </style:style>
    <style:style style:name="P606" style:parent-style-name="Normal" style:family="paragraph">
      <style:paragraph-properties fo:text-align="center" fo:line-height="115%"/>
      <style:text-properties style:font-name-asian="Calibri" fo:color="#000000" style:font-size-complex="12pt"/>
    </style:style>
    <style:style style:name="P607"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608" style:parent-style-name="Normal" style:family="paragraph">
      <style:paragraph-properties fo:line-height="115%"/>
      <style:text-properties style:font-name-asian="Calibri" fo:color="#000000" style:font-size-complex="12pt"/>
    </style:style>
    <style:style style:name="P609" style:parent-style-name="Normal" style:family="paragraph">
      <style:paragraph-properties fo:line-height="115%"/>
      <style:text-properties style:font-name-asian="Calibri" fo:color="#000000" style:font-size-complex="12pt"/>
    </style:style>
    <style:style style:name="P610"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611" style:parent-style-name="Normal" style:family="paragraph">
      <style:paragraph-properties fo:line-height="115%"/>
      <style:text-properties style:font-name-asian="Calibri" fo:color="#000000" style:font-size-complex="12pt"/>
    </style:style>
    <style:style style:name="P612" style:parent-style-name="Normal" style:family="paragraph">
      <style:paragraph-properties fo:text-align="center" fo:line-height="115%"/>
      <style:text-properties style:font-name-asian="Calibri" fo:color="#000000" style:font-size-complex="12pt"/>
    </style:style>
    <style:style style:name="P613"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614" style:parent-style-name="Normal" style:family="paragraph">
      <style:paragraph-properties fo:line-height="115%"/>
      <style:text-properties style:font-name-asian="Calibri" fo:color="#000000" style:font-size-complex="12pt"/>
    </style:style>
    <style:style style:name="P615" style:parent-style-name="Normal" style:family="paragraph">
      <style:paragraph-properties fo:line-height="115%"/>
      <style:text-properties style:font-name-asian="Calibri" fo:color="#000000" style:font-size-complex="12pt"/>
    </style:style>
    <style:style style:name="P616" style:parent-style-name="Normal" style:family="paragraph">
      <style:paragraph-properties fo:line-height="115%"/>
      <style:text-properties style:font-name-asian="Calibri" fo:color="#000000" style:font-size-complex="12pt"/>
    </style:style>
    <style:style style:name="P617" style:parent-style-name="Normal" style:family="paragraph">
      <style:paragraph-properties fo:line-height="115%"/>
      <style:text-properties style:font-name-asian="Calibri" fo:color="#000000" style:font-size-complex="12pt"/>
    </style:style>
    <style:style style:name="P618" style:parent-style-name="Normal" style:family="paragraph">
      <style:paragraph-properties fo:line-height="115%"/>
      <style:text-properties style:font-name-asian="Calibri" fo:color="#000000" style:font-size-complex="12pt"/>
    </style:style>
    <style:style style:name="P619" style:parent-style-name="Normal" style:family="paragraph">
      <style:paragraph-properties fo:line-height="115%"/>
      <style:text-properties style:font-name-asian="Calibri" fo:color="#000000" style:font-size-complex="12pt"/>
    </style:style>
    <style:style style:name="P620" style:parent-style-name="Normal" style:family="paragraph">
      <style:paragraph-properties fo:line-height="115%" fo:margin-left="2in" fo:text-indent="2.5in">
        <style:tab-stops/>
      </style:paragraph-properties>
      <style:text-properties style:font-name-asian="Calibri" fo:font-style="italic" style:font-style-asian="italic" fo:color="#000000" fo:font-size="10pt" style:font-size-asian="10pt"/>
    </style:style>
    <style:style style:name="P621" style:parent-style-name="Normal" style:family="paragraph">
      <style:paragraph-properties fo:line-height="115%" fo:margin-left="1.8in" fo:text-indent="0.9in">
        <style:tab-stops/>
      </style:paragraph-properties>
    </style:style>
    <style:style style:name="T622" style:parent-style-name="DefaultParagraphFont" style:family="text">
      <style:text-properties style:font-name-asian="Calibri" fo:color="#000000" style:font-size-complex="12pt"/>
    </style:style>
    <style:style style:name="P623" style:parent-style-name="Normal" style:master-page-name="MPF3" style:family="paragraph">
      <style:paragraph-properties fo:break-before="page" fo:line-height="115%" fo:text-indent="3.15in"/>
      <style:text-properties fo:font-size="10pt" style:font-size-asian="10pt"/>
    </style:style>
    <style:style style:name="P629" style:parent-style-name="Normal" style:family="paragraph">
      <style:paragraph-properties fo:line-height="115%" fo:text-indent="3.15in"/>
      <style:text-properties fo:font-size="10pt" style:font-size-asian="10pt"/>
    </style:style>
    <style:style style:name="P630" style:parent-style-name="Normal" style:family="paragraph">
      <style:paragraph-properties fo:line-height="115%" fo:text-indent="3.1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line-height="115%" fo:margin-right="-0.0201in"/>
      <style:text-properties style:font-size-complex="12pt"/>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15%"/>
      <style:text-properties fo:font-weight="bold" style:font-weight-asian="bold" style:font-size-complex="12pt"/>
    </style:style>
    <style:style style:name="P637" style:parent-style-name="Normal" style:family="paragraph">
      <style:paragraph-properties fo:line-height="115%"/>
      <style:text-properties style:font-size-complex="12pt"/>
    </style:style>
    <style:style style:name="P638" style:parent-style-name="Normal" style:family="paragraph">
      <style:paragraph-properties fo:text-align="center" fo:line-height="115%"/>
      <style:text-properties fo:font-weight="bold" style:font-weight-asian="bold" fo:text-transform="uppercase" style:font-size-complex="12pt"/>
    </style:style>
    <style:style style:name="P639" style:parent-style-name="Normal" style:family="paragraph">
      <style:paragraph-properties fo:text-align="center" fo:line-height="115%"/>
      <style:text-properties fo:font-weight="bold" style:font-weight-asian="bold" fo:text-transform="uppercase" style:font-size-complex="12pt"/>
    </style:style>
    <style:style style:name="P640" style:parent-style-name="Normal" style:family="paragraph">
      <style:paragraph-properties fo:text-align="center" fo:line-height="115%"/>
      <style:text-properties fo:font-weight="bold" style:font-weight-asian="bold" fo:text-transform="uppercase" style:font-size-complex="12pt"/>
    </style:style>
    <style:style style:name="P641" style:parent-style-name="Normal" style:family="paragraph">
      <style:paragraph-properties fo:line-height="115%"/>
      <style:text-properties style:font-size-complex="12pt"/>
    </style:style>
    <style:style style:name="P642"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center" fo:line-height="115%"/>
      <style:text-properties style:font-size-complex="12pt"/>
    </style:style>
    <style:style style:name="P644" style:parent-style-name="Normal" style:family="paragraph">
      <style:paragraph-properties fo:line-height="115%"/>
      <style:text-properties style:font-size-complex="12pt"/>
    </style:style>
    <style:style style:name="P645" style:parent-style-name="Normal" style:family="paragraph">
      <style:paragraph-properties fo:line-height="115%"/>
      <style:text-properties style:font-size-complex="12pt"/>
    </style:style>
    <style:style style:name="P646" style:parent-style-name="Normal" style:family="paragraph">
      <style:paragraph-properties fo:text-align="justify" fo:line-height="115%" fo:text-indent="0.5in"/>
      <style:text-properties style:font-size-complex="12pt"/>
    </style:style>
    <style:style style:name="P647" style:parent-style-name="Normal" style:family="paragraph">
      <style:paragraph-properties fo:text-align="justify" fo:line-height="115%"/>
      <style:text-properties style:font-size-complex="12pt"/>
    </style:style>
    <style:style style:name="P648" style:parent-style-name="Normal" style:family="paragraph">
      <style:paragraph-properties fo:text-align="justify" fo:line-height="115%"/>
      <style:text-properties fo:font-size="11pt" style:font-size-asian="11pt" style:font-size-complex="11pt"/>
    </style:style>
    <style:style style:name="P649" style:parent-style-name="Normal" style:family="paragraph">
      <style:paragraph-properties fo:text-align="center" fo:line-height="115%"/>
      <style:text-properties fo:font-style="italic" style:font-style-asian="italic" fo:font-size="10pt" style:font-size-asian="10pt"/>
    </style:style>
    <style:style style:name="P650" style:parent-style-name="Normal" style:family="paragraph">
      <style:paragraph-properties fo:line-height="115%"/>
      <style:text-properties style:font-size-complex="12pt"/>
    </style:style>
    <style:style style:name="P651" style:parent-style-name="Normal" style:family="paragraph">
      <style:paragraph-properties fo:text-align="justify" fo:line-height="115%"/>
      <style:text-properties style:font-size-complex="12pt"/>
    </style:style>
    <style:style style:name="P652" style:parent-style-name="Normal" style:family="paragraph">
      <style:paragraph-properties fo:text-align="center" fo:line-height="115%"/>
      <style:text-properties fo:font-style="italic" style:font-style-asian="italic" fo:font-size="10pt" style:font-size-asian="10pt"/>
    </style:style>
    <style:style style:name="P653" style:parent-style-name="Normal" style:family="paragraph">
      <style:paragraph-properties fo:line-height="115%"/>
      <style:text-properties style:font-size-complex="12pt"/>
    </style:style>
    <style:style style:name="P654" style:parent-style-name="Normal" style:family="paragraph">
      <style:paragraph-properties fo:text-align="justify" fo:line-height="115%"/>
      <style:text-properties style:font-size-complex="12pt"/>
    </style:style>
    <style:style style:name="P655" style:parent-style-name="Normal" style:family="paragraph">
      <style:paragraph-properties fo:text-align="justify" fo:line-height="115%"/>
      <style:text-properties style:font-size-complex="12pt"/>
    </style:style>
    <style:style style:name="P656" style:parent-style-name="Normal" style:family="paragraph">
      <style:paragraph-properties fo:text-align="justify" fo:line-height="115%"/>
      <style:text-properties style:font-size-complex="12pt"/>
    </style:style>
    <style:style style:name="P657" style:parent-style-name="Normal" style:family="paragraph">
      <style:paragraph-properties fo:text-align="justify" fo:line-height="115%"/>
      <style:text-properties style:font-size-complex="12pt"/>
    </style:style>
    <style:style style:name="P658" style:parent-style-name="Normal" style:family="paragraph">
      <style:paragraph-properties fo:text-align="justify" fo:line-height="115%"/>
      <style:text-properties style:font-size-complex="12pt"/>
    </style:style>
    <style:style style:name="P659" style:parent-style-name="Normal" style:family="paragraph">
      <style:paragraph-properties fo:text-align="justify" fo:line-height="115%"/>
      <style:text-properties fo:font-style="italic" style:font-style-asian="italic" fo:font-size="10pt" style:font-size-asian="10pt"/>
    </style:style>
    <style:style style:name="P660" style:parent-style-name="Normal" style:family="paragraph">
      <style:paragraph-properties fo:line-height="115%"/>
      <style:text-properties style:font-size-complex="12pt"/>
    </style:style>
    <style:style style:name="P661" style:parent-style-name="Normal" style:family="paragraph">
      <style:paragraph-properties fo:line-height="115%" fo:text-indent="0.7423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line-height="115%" fo:text-indent="0.5in"/>
      <style:text-properties fo:font-style="italic" style:font-style-asian="italic" fo:font-size="10pt" style:font-size-asian="10pt"/>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text-align="justify" fo:line-height="115%" fo:text-indent="0.043in"/>
      <style:text-properties style:font-size-complex="12pt"/>
    </style:style>
    <style:style style:name="P671"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672" style:parent-style-name="Normal" style:family="paragraph">
      <style:paragraph-properties fo:line-height="115%"/>
      <style:text-properties style:font-size-complex="12pt"/>
    </style:style>
    <style:style style:name="P673"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674" style:parent-style-name="Normal" style:family="paragraph">
      <style:paragraph-properties fo:text-align="justify" fo:line-height="115%"/>
      <style:text-properties style:font-size-complex="12pt"/>
    </style:style>
    <style:style style:name="P675" style:parent-style-name="Normal" style:family="paragraph">
      <style:paragraph-properties fo:line-height="115%"/>
      <style:text-properties style:font-size-complex="12pt"/>
    </style:style>
    <style:style style:name="P676" style:parent-style-name="Normal" style:family="paragraph">
      <style:paragraph-properties fo:line-height="115%"/>
      <style:text-properties style:font-size-complex="12pt"/>
    </style:style>
    <style:style style:name="P677" style:parent-style-name="Normal" style:family="paragraph">
      <style:paragraph-properties fo:line-height="115%"/>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line-height="130%"/>
    </style:style>
    <style:style style:name="P687"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ASMENS (ŠEIMOS) SOCIALINIŲ PASLAUGŲ POREIKIO NUSTATYMO IR SKYRIMO PRIENŲ RAJONO SAVIVALDYBĖJE TVARKOS APRAŠO PATVIRTINIMO</text:span></text:p>
      <text:p text:style-name="P15"/>
      <text:p text:style-name="P16">2021 m. gegužės 27 d. Nr. T3-144</text:p>
      <text:p text:style-name="P17">Prienai</text:p>
      <text:p text:style-name="P18"/>
      <text:p text:style-name="P19"/>
      <text:p text:style-name="P20"><text:span text:style-name="T21">Vadovaudamasi Lietuvos Respublikos vietos savivaldos įstatymo 18 straipsnio 1 dalimi, Lietuvos Respublikos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rienų rajono savivaldybės taryba n u s p r e n d ž i a:<text:s/></text:span></text:p>
      <text:p text:style-name="P22"><text:span text:style-name="T23">1</text:span><text:span text:style-name="T24">. Patvirtinti Asmens (šeimos) socialinių paslaugų poreikio nustatymo ir skyrimo Prienų rajono savivaldybėje tvarkos aprašą (pridedama).</text:span></text:p>
      <text:p text:style-name="P25"><text:span text:style-name="T26">2</text:span><text:span text:style-name="T27">. Pripažinti netekusiu galios Prienų rajono savivaldybės tarybos 2019 m. kovo 28 d. sprendimą Nr. T3-88 „Dėl Asmens (šeimos) socialinių paslaugų poreikio nustatymo ir skyrimo Prienų rajono savivaldybėje tvarkos aprašo patvirtinimo“.</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text:soft-page-break/>
      <text:p text:style-name="P37">PATVIRTINTA</text:p>
      <text:p text:style-name="P43">Prienų rajono savivaldybės tarybos</text:p>
      <text:p text:style-name="P44">2021 m. gegužės 27 d.</text:p>
      <text:p text:style-name="P45"><text:span text:style-name="T46">sprendimu Nr. T3-144</text:span></text:p>
      <text:p text:style-name="P47"/>
      <text:p text:style-name="P48"><text:span text:style-name="T49">ASMENS (ŠEIMOS) SOCIALINIŲ PASLAUGŲ POREIKIO NUSTATYMO IR SKYRIMO PRIENŲ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šeimos) socialinių paslaugų poreikio nustatymo ir skyrimo Prien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0"><text:span text:style-name="T61">2</text:span><text:span text:style-name="T62">. Šis Aprašas taikomas nustatant individualų socialinių paslaugų poreikį, priimant sprendimą dėl socialinių paslaugų skyrimo (neskyrimo), jų teikimo sustabdymo ir nutraukimo bei siuntimo į Globos namus, asmenims, deklaravusiems gyvenamąją vietą ar faktiškai gyvenantiems Prienų rajono savivaldybės teritorijoje arba įtrauktiems į gyvenamąją vietą nedeklaravusių asmenų apskaitą Prienų rajono savivaldybės teritorijoje, pageidaujantiems gauti socialines paslaugas, kurias finansuoja Prienų rajono <text:s/>savivaldybė (toliau – Savivaldybė) iš savo biudžeto lėšų ar iš valstybės biudžeto specialių tikslinių dotacijų savivaldybių biudžetams.</text:span></text:p>
      <text:p text:style-name="P63"><text:span text:style-name="T64">3</text:span><text:span text:style-name="T65">. Šis Aprašas netaikomas:</text:span></text:p>
      <text:p text:style-name="P66"><text:span text:style-name="T67">3.1</text:span><text:span text:style-name="T68">.laikinai apgyvendinant vaiką, paimtą iš nesaugios aplinkos, iki jam teisės aktų nustatyta tvarka bus nustatyta laikinoji ar nuolatinė globa (rūpyba) (organizuojama vadovaujantis Vaiko teisių apsaugos pagrindų įstatymu);</text:span></text:p>
      <text:p text:style-name="P69"><text:span text:style-name="T70">3.2</text:span><text:span text:style-name="T71">. nustatant vaiko globą (rūpybą) globos centre;</text:span></text:p>
      <text:p text:style-name="P72"><text:span text:style-name="T73">3.3</text:span><text:span text:style-name="T74">.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5"><text:span text:style-name="T76">3.4</text:span><text:span text:style-name="T77">. organizuojant socialines paslaugas, kurias apmoka pats asmuo (paslaugos organizuojamos ir teikiamos socialinių paslaugų gavėjo ir teikėjo susitarimu).</text:span></text:p>
      <text:p text:style-name="P78"><text:span text:style-name="T79">4</text:span><text:span text:style-name="T80">.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81"><text:span text:style-name="T82">5</text:span><text:span text:style-name="T83">. Asmens socialinių paslaugų poreikis nustatomas vadovaujantis šiuo Aprašu, Asmens (šeimos) socialinių paslaugų poreikio nustatymo ir skyrimo tvarkos aprašu ir Senyvo amžiaus asmens bei suaugusio asmens su negalia socialinės globos poreikio nustatymo metodika, patvirtintais Lietuvos Respublikos socialinės apsaugos ir darbo 2006 m. balandžio 5 d. įsakymu Nr.<text:s/></text:span><text:soft-page-break/><text:span text:style-name="T84">A1-94 „Dėl Asmens (šeimos) socialinių paslaugų poreikio nustatymo ir skyrimo tvarkos aprašo ir Senyvo amžiaus asmens bei suaugusio asmens su negalia socialinės globos poreikio nustatymo metodikos patvirtinimo“ (toliau – Įsakymas). Socialinės globos poreikis vaikui su negalia nustatomas vadovaujantis Socialinės globos poreikio vaikui su negalia nustatymo metodika, patvirtinta Lietuvos Respublikos socialinės apsaugos ir darbo ministro 2006 m. rugsėjo 9 d. įsakymu Nr. A1-255 „Dėl Socialinės globos poreikio vaikui su negalia nustatymo metodikos patvirtinimo“.</text:span></text:p>
      <text:p text:style-name="P85"/>
      <text:p text:style-name="P86"><text:span text:style-name="T87">II</text:span><text:span text:style-name="T88"><text:s/>SKYRIUS</text:span></text:p>
      <text:p text:style-name="P89"><text:span text:style-name="T90">KREIPIMOSI DĖL SOCIALINIŲ PASLAUGŲ SKYRIMO ASMENIUI (ŠEIMAI) TVARKA</text:span></text:p>
      <text:p text:style-name="P91"/>
      <text:p text:style-name="P92"><text:span text:style-name="T93">6</text:span><text:span text:style-name="T94">. Dėl socialinių paslaugų gali kreiptis asmuo (vienas iš suaugusių šeimos narių) ar jo globėjas, rūpintojas arba veikdami asmens (šeimos) ar visuomenės socialinio saugumo interesais, – bendruomenės nariai ar kiti suinteresuoti asmenys (toliau kartu – asmenys).</text:span></text:p>
      <text:p text:style-name="P95"><text:span text:style-name="T96">7</text:span><text:span text:style-name="T97">. Dėl socialinių paslaugų skyrimo asmenys raštišku prašymu tiesiogiai, paštu ar elektroniniu būdu, jeigu valstybės elektroninės valdžios sistemoje teikiama tokios rūšies elektroninė paslauga, gali kreiptis į asmens (šeimos) deklaruotos ar faktinės gyvenamosios vietos (toliau – gyvenamoji vieta) seniūniją ar Savivaldybės administracijos Socialinės paramos ir sveikatos skyrių.</text:span></text:p>
      <text:p text:style-name="P98"><text:span text:style-name="T99">8</text:span><text:span text:style-name="T100">. Asmenys dėl bendrųjų socialinių paslaugų ar socialinės priežiūros paslaugų gali tiesiogiai kreiptis į šias paslaugas Savivaldybėje teikiančias įstaigas (toliau – Įstaiga).</text:span></text:p>
      <text:p text:style-name="P101"><text:span text:style-name="T102">9</text:span><text:span text:style-name="T103">. Asmuo, kreipdamasis dėl socialinių paslaugų, pateikia:</text:span></text:p>
      <text:p text:style-name="P104"><text:span text:style-name="T105">9.1</text:span><text:span text:style-name="T106">. užpildytą Prašymo-paraiškos socialinėms paslaugoms gauti SP-8 formą, patvirtintą Lietuvos Respublikos socialinės apsaugos ir darbo ministro 2005 m. birželio 27 d. įsakymu Nr. A1</text:span><text:span text:style-name="T107">‑183 „Dėl kai kurių socialinei paramai gauti reikalingų formų patvirtinimo“ (toliau – Prašymas). Prašymas gali būti pateikiamas ir socialinio darbuotojo elektroniniame įrenginyje;</text:span></text:p>
      <text:p text:style-name="P108"><text:span text:style-name="T109">9.2</text:span><text:span text:style-name="T110">.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11"><text:span text:style-name="T112">9.3</text:span><text:span text:style-name="T113">. Savivaldybės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4"><text:span text:style-name="T115">10</text:span><text:span text:style-name="T116">. Jei prašymą teikia bendruomenės nariai ar kiti suinteresuoti asmenys, pateikiamas Prašymas (Prašymo priedų pildyti nereikia) ir paaiškinimas, kodėl asmuo (vienas iš suaugusių<text:s/></text:span><text:soft-page-break/><text:span text:style-name="T117">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18"><text:span text:style-name="T119">11</text:span><text:span text:style-name="T120">. Išskirtiniais atvejais, kai kitos savivaldybės asmuo (šeima) patiria fizinį ar psichologinį smurtą arba kyla grėsmė jo fiziniam ar emociniam saugumui, dėl bendrųjų socialinių paslaugų ir socialinės priežiūros skyrimo asmuo gali kreiptis į seniūniją arba tiesiai į Įstaigą, ir kartu su nurodytais dokumentais pateikti rašytinį laisvos formos paaiškinimą, kodėl kreipiamasi ne į savo gyvenamosios vietos savivaldybę. Asmens Prašymą ir dokumentų kopijas (jeigu asmuo turi tokius dokumentus) socialiniai darbuotojai nedelsdami, ne vėliau kaip per 3 kalendorines dienas nuo asmens kreipimosi dienos, pateikia asmens gyvenamosios vietos savivaldybei. Jei nėra galimybės nustatyti asmens gyvenamosios vietos, Savivaldybės seniūnija ar Įstaiga organizuoja bendrųjų socialinių paslaugų ar socialinės priežiūros suteikimą.</text:span></text:p>
      <text:p text:style-name="P121"><text:span text:style-name="T122">12</text:span><text:span text:style-name="T123">. Švietimo ir ugdymo, sveikatos priežiūros, socialinių paslaugų įstaigų, policijos ir kitų institucijų darbuotojai, pranešdami apie socialinių paslaugų reikalingumą, laisva forma pateikia asmens (vieno iš suaugusių šeimos narių) vardą, pavardę ir (ar) gyvenamosios vietos adresą, telefono numerį. Tokiu atveju Savivaldybės administracijos Socialinės paramos ir sveikatos skyrius (toliau – Socialinės paramos ir sveikatos skyrius) inicijuoja asmens (šeimos) socialinių paslaugų poreikio nustatymą be asmens Prašymo.</text:span></text:p>
      <text:p text:style-name="P124"><text:span text:style-name="T125">13</text:span><text:span text:style-name="T126">. Asmens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27"><text:span text:style-name="T128">14</text:span><text:span text:style-name="T129">. Prašymas dėl laikino atokvėpio paslaugų pateikiamas 1 kartą per 24 mėnesių laikotarpį, t. y. kreipiantis pirmą kartą, o kreipiantis dėl kiekvieno kito karto pateikiamas laisvos formos prašymas, suderintas su atokvėpio paslaugas teiksiančia įstaiga, likus ne mažiau kaip 5 darbo dienoms iki paslaugos teikimo pradžios.</text:span></text:p>
      <text:p text:style-name="P130"><text:span text:style-name="T131">15</text:span><text:span text:style-name="T132">. Asmens, apsigyvenusio Globos namuose savo lėšomis, Prašymą gauti socialinę globą, finansuojamą Savivaldybės, Globos namų socialiniai darbuotojai ar asmeniui atstovaujantis asmuo ne vėliau kaip per 20 kalendorinių dienų nuo Prašymo gavimo dienos pateikia<text:s/></text:span><text:span text:style-name="T133">savivaldybei, kurios teritorijoje asmuo gyveno prieš apsigyvendamas Globos namuose savo lėšomis. Prienų rajono gyventojų prašymai pateikiami<text:s/></text:span><text:span text:style-name="T134">Socialinės paramos ir sveikatos skyriui. Globos namų socialinis darbuotojas kartu su Prašymu pateikia užpildytą<text:s/></text:span><text:span text:style-name="T135">Asmens (šeimos) socialinių paslaugų poreikio vertinimo formą (toliau – Socialinių paslaugų poreikio vertinimo forma), nurodytą Asmens (šeimos) socialinių paslaugų poreikio nustatymo ir skyrimo tvarkos aprašo, patvirtino Įsakymu, 1 priede ir Senyvo amžiaus asmens bei suaugusio asmens su negalia socialinės globos poreikio vertinimo formą (toliau – Socialinės globos poreikio vertinimo forma)</text:span><text:span text:style-name="T136">, nurodytą<text:s/></text:span><text:span text:style-name="T137">Senyvo amžiaus asmens bei suaugusio asmens su negalia socialinės globos poreikio nustatymo metodikos, patvirtintos Įsakymu, priede</text:span><text:span text:style-name="T138">.</text:span></text:p>
      <text:p text:style-name="P139"><text:span text:style-name="T140">16</text:span><text:span text:style-name="T141">.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text:s/></text:span><text:soft-page-break/><text:span text:style-name="T142">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Prienų rajono gyventojų prašymai pateikiami Socialinės paramos ir sveikatos skyriui.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43"><text:span text:style-name="T144">17</text:span><text:span text:style-name="T145">.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ocialinės paramos ir sveikatos skyrių (kreipiantis nurodomas asmens vardas, pavardė, gimimo data) ir pateikia užpildytas S</text:span><text:span text:style-name="T146">ocialinių paslaugų poreikio vertinimo ir Socialinės globos poreikio vertinimo formas ir asmens Prašymą</text:span><text:span text:style-name="T147">.</text:span></text:p>
      <text:p text:style-name="P148"><text:span text:style-name="T149">18</text:span><text:span text:style-name="T150">.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51"><text:span text:style-name="T152">19</text:span><text:span text:style-name="T153">. Jei socialiniams darbuotojams reikalinga papildoma informacija, susijusi su asmens (šeimos) socialinių paslaugų poreikio nustatymu, jie gali prašyti iš asmens (šeimos narių) papildomų dokumentų, reikalingų socialinių paslaugų poreikiui nustatyti.</text:span></text:p>
      <text:p text:style-name="P154"/>
      <text:p text:style-name="P155"><text:span text:style-name="T156">III</text:span><text:span text:style-name="T157"><text:s/>SKYRIUS</text:span></text:p>
      <text:p text:style-name="P158"><text:span text:style-name="T159">ASMENS (ŠEIMOS) SOCIALINIŲ PASLAUGŲ POREIKĮ NUSTATANTYS SUBJEKTAI</text:span></text:p>
      <text:p text:style-name="P160"/>
      <text:p text:style-name="P161"><text:span text:style-name="T162">20</text:span><text:span text:style-name="T163">. Asmens (šeimos), pageidaujančio gauti socialines paslaugas, finansuojamas Savivaldybės, socialinių paslaugų poreikį nustato asmens gyvenamosios vietos seniūnijos specialistai, dirbantys socialinį darbą,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pataisos namų ir kt.), kuriems pavesta ši funkcija (toliau – socialiniai darbuotojai).</text:span></text:p>
      <text:p text:style-name="P164"><text:span text:style-name="T165">21</text:span><text:span text:style-name="T166">. Jei seniūnijoje, į kurią kreipiasi asmuo dėl socialinių paslaugų skyrimo, nėra specialisto, dirbančio socialinį darbą (ligos, atostogų ar kitais atvejais), socialinių paslaugų poreikio vertinimą gali atlikti kitos seniūnijos specialistas, dirbantis socialinį darbą. Šiuo atveju už socialinių paslaugų poreikio nustatymo organizavimą yra atsakingas Socialinės paramos ir sveikatos skyrius.</text:span></text:p>
      <text:p text:style-name="P167"><text:span text:style-name="T168">22</text:span><text:span text:style-name="T169">. Jei asmens (šeimos) socialinių paslaugų poreikiui nustatyti reikalingos kitų sričių specialistų išvados, Savivaldybės administracijos direktoriaus įsakymu gali būti sudaroma specialistų komisija arba kreipiamasi į atitinkamos srities specialistus reikalingoms išvadoms pateikti.</text:span></text:p>
      <text:p text:style-name="P170"><text:span text:style-name="T171">23</text:span><text:span text:style-name="T172">. Socialiniai darbuotojai ar specialistai, dirbantys socialinį darbą, asmeniškai atsako už tinkamą, Aprašo nustatyta tvarka atliktą, asmens (šeimos) socialinių paslaugų poreikio vertinimą ir nustatymą bei išvadų pateikimą.</text:span></text:p>
      <text:p text:style-name="P173"/>
      <text:p text:style-name="P174"><text:span text:style-name="T175">IV</text:span><text:span text:style-name="T176"><text:s/>SKYRIUS</text:span></text:p>
      <text:p text:style-name="P177"><text:span text:style-name="T178">ASMENS (ŠEIMOS) SOCIALINIŲ PASLAUGŲ POREIKIO NUSTATYMAS</text:span></text:p>
      <text:p text:style-name="P179"/>
      <text:p text:style-name="P180"><text:span text:style-name="T181">24</text:span><text:span text:style-name="T182">. Asmens (šeimos) socialinių paslaugų poreikis nustatomas vadovaujantis Lietuvos Respublikos socialinių paslaugų įstatymo 16 straipsnio nuostatomis, laikantis Aprašo nustatytos tvarkos.</text:span></text:p>
      <text:p text:style-name="P183"><text:span text:style-name="T184">25</text:span><text:span text:style-name="T185">.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gali būti nustatytas kelių rūšių bendrųjų socialinių ar (ir) socialinės priežiūros paslaugų poreikis.</text:span></text:p>
      <text:p text:style-name="P186"><text:span text:style-name="T187">26</text:span><text:span text:style-name="T188">. Nustatant asmens, kuris gyvena kartu su šeima (globėjais, rūpintojais), socialinių paslaugų poreikį, gali būti nustatomas ir asmens šeimos (globėjų, rūpintojų) socialinių paslaugų poreikis.</text:span></text:p>
      <text:p text:style-name="P189"><text:span text:style-name="T190">27</text:span><text:span text:style-name="T191">. 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192"><text:span text:style-name="T193">28</text:span><text:span text:style-name="T194">. Socialiniai darbuotojai ar specialistai, dirbantys socialinį darbą, asmens socialinių paslaugų poreikį nustato užpildydami Socialinių paslaugų poreikio vertinimo formą.</text:span></text:p>
      <text:p text:style-name="P195"><text:span text:style-name="T196">29</text:span><text:span text:style-name="T197">. Nustatant asmens (šeimos) socialinių paslaugų poreikį, identifikuojama asmens poreikių rūšis bei socialinė grupė.</text:span></text:p>
      <text:p text:style-name="P198"><text:span text:style-name="T199">30</text:span><text:span text:style-name="T200">. Jei asmuo (šeima) pageidauja gauti bendrąsias socialines paslaugas, socialinių paslaugų poreikio pagal šio Aprašo nuostatas nustatyti nebūtina.</text:span></text:p>
      <text:p text:style-name="P201"><text:span text:style-name="T202">31</text:span><text:span text:style-name="T203">. Išskirtiniais atvejais, kai asmuo (šeima) patiria fizinį ar psichologinį smurtą ar kyla grėsmė jo fiziniam ar emociniam saugumui, Socialinės paramos ir sveikatos skyriaus vedėjas ar Įstaigų vadovai, kai paslaugos suteikiamos šiose Įstaigose, gali priimti sprendimą dėl socialinių paslaugų asmeniui (šeimai) skyrimo nenustatę socialinių paslaugų poreikio. Tokiu atveju socialinių paslaugų poreikis turi būti nustatytas ne vėliau kaip per 10 kalendorinių dienų pradėjus teikti (arba jau suteikus) socialines paslaugas.</text:span></text:p>
      <text:p text:style-name="P204"><text:span text:style-name="T205">32</text:span><text:span text:style-name="T206">.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savarankiško gyvenimo namuose.</text:span></text:p>
      <text:p text:style-name="P207"><text:span text:style-name="T208">33</text:span><text:span text:style-name="T209">. Socialiniai darbuotojai ar specialistai, dirbantys socialinį darbą, ne vėliau kaip per 10 kalendorinių dienų nuo Prašymo gavimo dienos privalo nustatyti asmens (šeimos) socialinių paslaugų poreikį užpildydami Asmens (šeimos) socialinių paslaugų poreikio vertinimo formą. Socialinės paramos ir sveikatos skyriaus vedėjo sprendimu šis terminas gali būti pratęsiamas iki 15 kalendorinių dienų nuo Prašymo gavimo dienos socialiniam darbuotojui ar<text:s/></text:span><text:span text:style-name="T210">socialinį darbą dirbančiam specialistui</text:span><text:span text:style-name="T211">, nustatančiam asmens socialinių paslaugų poreikį, raštu nurodžius priežastis,<text:s/></text:span><text:soft-page-break/><text:span text:style-name="T212">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13"><text:span text:style-name="T214">34</text:span><text:span text:style-name="T215">. Asmens socialinės globos poreikis nustatomas vadovaujantis Aprašo 5 punkte nurodytomis metodikomis. Jei, nustačius asmens socialinės globos poreikį, paaiškėja, kad asmuo yra savarankiškas ir socialinė globa jam nereikalinga, socialiniai darbuotojai ar specialistai, dirbantys socialinį darbą, teikia išvadą Socialinės globos poreikio vertinimo formoje dėl bendrųjų socialinių paslaugų ar socialinės priežiūros teikimo asmeniui.</text:span></text:p>
      <text:p text:style-name="P216"><text:span text:style-name="T217">35</text:span><text:span text:style-name="T218">. Asmens dienos ar ilgalaikės socialinės globos poreikis turi būti nustatytas per 20 kalendorinių dienų, o trumpalaikės socialinės globos – per 15 kalendorinių dienų nuo Prašymo gavimo dienos. Asmens dienos ar ilgalaikės socialinės globos poreikio nustatymo terminas Socialinės paramos ir sveikatos skyriaus vedėjo sprendimu gali būti pratęsiamas iki 30 kalendorinių dienų, o trumpalaikės socialinės globos – iki 25 kalendorinių dienų nuo Prašymo gavimo dienos, socialiniam darbuotojui ar socialinį darbą dirbančiam specialist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19"><text:span text:style-name="T220">36</text:span><text:span text:style-name="T221">. Socialiniai darbuotojai ar specialistai, dirbantys socialinį darbą, nustatę asmens (šeimos) socialinių paslaugų poreikį, pateikia išvadas ir asmens dokumentus, reikalingus paslaugai teikti, Socialinės paramos ir sveikatos</text:span><text:span text:style-name="T222"><text:s/></text:span><text:span text:style-name="T223">skyriui ar Įstaigai, kai nustatytas bendrųjų socialinių paslaugų ar socialinės priežiūros paslaugų poreikis ir asmuo pageidauja gauti paslaugas šiose Įstaigose.</text:span></text:p>
      <text:p text:style-name="P224"><text:span text:style-name="T225">37</text:span><text:span text:style-name="T226">. Socialinių paslaugų įstaigų socialiniai darbuotojai asmens (šeimos) socialinių paslaugų poreikį socialinių paslaugų teikimo asmeniui laikotarpiu periodiškai peržiūri vadovaudamiesi <text:s/>Įstaigos nustatyta tvarka bei Socialinės globos normomis, patvirtintomis Lietuvos Respublikos socialinės apsaugos ir darbo ministro 2007 m. vasario 20 d. įsakymu Nr. A1 – 46 „</text:span><text:span text:style-name="T227">Dėl Socialinės globos normų aprašo patvirtinimo“.</text:span></text:p>
      <text:p text:style-name="P228"><text:span text:style-name="T229">38</text:span><text:span text:style-name="T230">.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seniūnijų specialistais, dirbančiais socialinį darbą, užpildo Socialinių paslaugų poreikio vertinimo formas.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ocialinės paramos ir sveikatos skyriui.</text:span></text:p>
      <text:p text:style-name="P231"><text:span text:style-name="T232">39</text:span><text:span text:style-name="T233">.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eniūnijos, kurios teritorijoje asmuo gyveno prieš patekdamas į kitas įstaigas, specialistais, dirbančiais socialinį darbą,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text:span><text:soft-page-break/><text:span text:style-name="T234">ų) šios (šių) formos (-ų) kopiją (-as) Socialinės paramos ir sveikat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pan></text:p>
      <text:p text:style-name="P235"><text:span text:style-name="T236">40</text:span><text:span text:style-name="T237">. Asmens, apsigyvenusio Globos namuose savo lėšomis ir pageidaujančio gauti socialinę globą, finansuojamą Savivaldybės, per 20 kalendorinių dienų nuo šio asmens Prašymo gavimo dienos socialinių paslaugų poreikį įvertina Globos namų socialiniai darbuotojai – bendradarbiaudami su seniūnijos, kurioje asmuo gyveno prieš apsigyvendamas Globos namuose savo lėšomis, socialiniais darbuotojais, užpildo Socialinių paslaugų poreikio vertinimo ir Socialinės globos vertinimo formas ir ne vėliau kaip per 3 darbo dienas nuo įvertinimo pateikia šių formų kopijas Socialinės paramos ir sveikatos skyriui.</text:span></text:p>
      <text:p text:style-name="P238"><text:span text:style-name="T239">41</text:span><text:span text:style-name="T240">.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41"><text:span text:style-name="T242">42</text:span><text:span text:style-name="T243">.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44"><text:span text:style-name="T245">43</text:span><text:span text:style-name="T246">.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247"><text:span text:style-name="T248">44</text:span><text:span text:style-name="T249">.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50"><text:span text:style-name="T251">45</text:span><text:span text:style-name="T252">. Nuo psichoaktyviųjų medžiagų priklausomų asmenų socialinės globos poreikis pagal šio Aprašo nuostatas nenustatomas. Socialinės globo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53"><text:span text:style-name="T254">46</text:span><text:span text:style-name="T255">. Jei nėra galimybės asmeniui Savivaldybėje suteikti siūlomų ar asmens pageidaujamų socialinių paslaugų arba siūloma socialinė paslauga, kuriai gauti sudaryta eilė, socialinis darbuotojas ar specialistas, dirbantis socialinį darbą, siūlo alternatyvią socialinę paslaugą, kuri geriausiai atitinka nustatytą asmens socialinių paslaugų poreikį.</text:span></text:p>
      <text:p text:style-name="P256"/>
      <text:p text:style-name="P257"><text:span text:style-name="T258">V</text:span><text:span text:style-name="T259"><text:s/>SKYRIUS</text:span></text:p>
      <text:p text:style-name="P260"><text:span text:style-name="T261">SOCIALINIŲ PASLAUGŲ ASMENIUI (ŠEIMAI) SKYRIMAS</text:span></text:p>
      <text:p text:style-name="P262"/>
      <text:p text:style-name="P263"><text:span text:style-name="T264">47</text:span><text:span text:style-name="T265">. Savivaldybės administracijos direktorius sudaro Savivaldybės socialinių paslaugų skyrimo komisiją (toliau – Komisija) iš ne mažiau kaip 5 narių ir tvirtina jos nuostatus. Komisija sprendimus priima balsų dauguma. Komisija svarsto socialinių paslaugų skyrimo klausimus ir priima nutarimus dėl trumpalaikės ir ilgalaikės socialinės globos paslaugų skyrimo, sustabdymo, nutraukimo, asmens atleidimo nuo mokėjimo už socialines paslaugas ar kitais socialinių paslaugų organizavimo klausimais, dėl kurių kreipiasi asmenys, Socialinės paramos ir sveikatos skyriaus vedėjas ar įstaigų vadovai.</text:span></text:p>
      <text:p text:style-name="P266"><text:span text:style-name="T267">48</text:span><text:span text:style-name="T268">. Sprendimas dėl socialinių paslaugų asmeniui (šeimai), kurių teikimas finansuojamas Savivaldybės, išskyrus globos centrų teikiamas socialines paslaugas, skyrimo, jų teikimo sustabdymo ir nutraukimo (toliau – Sprendimas) priimamas socialinio darbuotojo ar specialisto, dirbančio socialinį darbą, nustačiusio asmens (šeimos) socialinių paslaugų poreikį, teikimu.</text:span></text:p>
      <text:p text:style-name="P269"><text:span text:style-name="T270">49</text:span><text:span text:style-name="T271">. Socialinis darbuotojas</text:span><text:span text:style-name="T272"><text:s/>ar specialistas, dirbantis socialinį darbą,</text:span><text:span text:style-name="T273"><text:s/>užpildytą S</text:span><text:span text:style-name="T274">ocialinių paslaugų poreikio vertinimo formą</text:span><text:span text:style-name="T275">, o kai įvertintas socialinės globos paslaugų poreikis, ir S</text:span><text:span text:style-name="T276">ocialinės globos poreikio vertinimo formą</text:span><text:span text:style-name="T277"><text:s/>ar S</text:span><text:span text:style-name="T278">ocialinės globos poreikio vaikui su negalia vertinimą,</text:span><text:span text:style-name="T279"><text:s/>Prašymą ir kitus dokumentus, reikalingus nustatytoms socialinėms paslaugoms asmeniui (šeimai) organizuoti, teikia:</text:span></text:p>
      <text:p text:style-name="P280"><text:span text:style-name="T281">49.1</text:span><text:span text:style-name="T282">. Socialinės paramos ir sveikatos skyriui, kai kreipiamasi dėl</text:span><text:span text:style-name="T283"><text:s/></text:span><text:span text:style-name="T284">socialinės globos paslaugų skyrimo ar dėl bendrųjų socialinių paslaugų ir socialinės priežiūros paslaugų, kurių teikimas bus organizuojamas ne Įstaigoje;</text:span></text:p>
      <text:p text:style-name="P285"><text:span text:style-name="T286">49.2</text:span><text:span text:style-name="T287">. Įstaigai, kai kreipiamasi dėl bendrųjų socialinių paslaugų ar socialinės priežiūros paslaugų, kurias asmeniui teiks ši Įstaiga.</text:span></text:p>
      <text:p text:style-name="P288"><text:span text:style-name="T289">50</text:span><text:span text:style-name="T290">. Socialinės paramos ir sveikatos skyriaus vedėjas<text:s/></text:span><text:span text:style-name="T291">priima sprendimą dėl bendrųjų socialinių paslaugų, socialinės priežiūros paslaugų, dienos socialinės globos paslaugų skyrimo.</text:span></text:p>
      <text:p text:style-name="P292"><text:span text:style-name="T293">51</text:span><text:span text:style-name="T294">. Kai kreipiamasi dėl trumpalaikės ir <text:s/>ilgalaikės socialinės globos paslaugų skyrimo ar kitais socialinių paslaugų organizavimo klausimais, Socialinės paramos ir sveikatos skyrius, gavęs visus asmens reikiamus dokumentus, teikia juos svarstyti Komisijai.</text:span></text:p>
      <text:p text:style-name="P295"><text:span text:style-name="T296">52</text:span><text:span text:style-name="T297">. Socialinės paramos ir sveikatos skyriaus vedėjas</text:span><text:span text:style-name="T298">, atsižvelgdamas į Komisijos priimtus nutarimus, priima sprendimus dėl socialinių paslaugų organizavimo.</text:span></text:p>
      <text:p text:style-name="P299"><text:span text:style-name="T300">53</text:span><text:span text:style-name="T301">. Sulaukusiems pilnametystės asmenims, kuriems buvo teikta institucinė vaiko socialinė globa, gali būti sudaroma galimybė gyventi Globos namuose, iki jie baigs bendrojo lavinimo, profesinio ugdymo ar specialiuosius ugdymosi poreikius užtikrinančias programas, t. y. iki programų baigimo metų rugsėjo 1 d. Išimtiniais atvejais sulaukusiems pilnametystės asmenims gyvenimo laikotarpis Globos namuose gali būti pratęsiamas ne ilgiau kaip iki 21 metų, esant jų motyvuotam prašymui ir Globos namų vadovo sutikimui. Šiais atvejais sprendimą dėl socialinės globos paslaugų pratęsimo priima Komisija.</text:span></text:p>
      <text:p text:style-name="P302"><text:span text:style-name="T303">54</text:span><text:span text:style-name="T304">. Įstaigos vadovas, gavęs asmens socialinių paslaugų poreikio vertinimą ir visus reikalingus dokumentus, priima sprendimą dėl nustatytų socialinių paslaugų skyrimo.</text:span></text:p>
      <text:p text:style-name="P305"><text:span text:style-name="T306">55</text:span><text:span text:style-name="T307">. Kai Socialinės paramos ir sveikatos skyriaus vedėjas ar Įstaigos vadovas nesutinka su socialinio darbuotojo ar specialisto, dirbančio socialinį darbą, S</text:span><text:span text:style-name="T308">ocialinių paslaugų poreikio vertinimo formoje pateikta išvada</text:span><text:span text:style-name="T309">, asmens dokumentai perduodami svarstyti Komisijai ir sprendimą dėl socialinių paslaugų asmeniui skyrimo priima Socialinės paramos ir sveikatos skyriaus vedėjas, atsižvelgdamas į Komisijos priimtą nutarimą.</text:span></text:p>
      <text:p text:style-name="P310"><text:span text:style-name="T311">56</text:span><text:span text:style-name="T312">. Skiriant asmeniui socialines paslaugas, prioritetas teikiamas alternatyvioms institucinei ilgalaikei socialinei globai paslaugoms, teikiamoms bendruomenėje, – socialinei priežiūrai, trumpalaikei socialinei globai, dienos socialinei globai asmens namuose, dienos centre,<text:s/></text:span><text:soft-page-break/><text:span text:style-name="T313">ilgalaikei (trumpalaikei) socialinei priežiūrai savarankiško gyvenimo namuose. Asmeniui vienu metu gali būti skiriamos kelių rūšių bendrosios socialinės ar (ir) socialinės priežiūros paslaugos, jeigu nustatomas tokių paslaugų poreikis.</text:span></text:p>
      <text:p text:style-name="P314"><text:span text:style-name="T315">57</text:span><text:span text:style-name="T316">. Sprendimai dėl socialinės globos skyrimo:</text:span></text:p>
      <text:p text:style-name="P317"><text:span text:style-name="T318">57.1</text:span><text:span text:style-name="T319">.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20"><text:span text:style-name="T321">57.2</text:span><text:span text:style-name="T322">. Sprendimas skirti ilgalaikę socialinę globą institucijoje asmeniui priimamas tik tais atvejais, kai, nustačius ilgalaikės socialinės globos institucijoje poreikį, socialinio darbuotojo ar specialisto, dirbančio socialinį darbą, pateiktose išvadose yra nurodytos ir galimos alternatyvios ilgalaikei socialinei globai institucijoje paslaugos ir įvardytos priežastys, dėl kurių nurodytų alternatyvių paslaugų nesiūloma teikti.</text:span></text:p>
      <text:p text:style-name="P323"><text:span text:style-name="T324">57.3</text:span><text:span text:style-name="T325">.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26"><text:span text:style-name="T327">57.4</text:span><text:span text:style-name="T328">. Sprendimą skirti socialinę globą likusiam be tėvų globos vaikui priima Socialinės paramos ir sveikatos skyriaus vedėjas, gavę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29"><text:span text:style-name="T330">58</text:span><text:span text:style-name="T331">. Sprendimas dėl socialinių paslaugų skyrimo socialinę riziką patiriančiai šeimai, socialinę riziką patiriančiam vaikui ir jo šeimai priimamas atvejo vadybininko teikimu Savivaldybės administracijos direktoriaus nustatyta tvarka, vadovaujantis Atvejo vadybos tvarkos aprašo nuostatomis.</text:span></text:p>
      <text:p text:style-name="P332"><text:span text:style-name="T333">59</text:span><text:span text:style-name="T334">.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 Prienų rajono teritorijoje gyvenusių asmenų prašymai dėl socialinių paslaugų organizavimo šiais atvejais teikiami Aprašo 7 ar 8 punkte</text:span><text:span text:style-name="T335"><text:s/>nurodytoms</text:span><text:span text:style-name="T336"><text:s/></text:span><text:span text:style-name="T337">šias paslaugas Savivaldybėje<text:s/></text:span><text:span text:style-name="T338">teikiančioms įstaigoms</text:span><text:span text:style-name="T339"><text:s/>ir sprendimas priimamas šio Aprašo nustatyta tvarka.</text:span></text:p>
      <text:p text:style-name="P340"><text:span text:style-name="T341">60</text:span><text:span text:style-name="T342">. Sprendimą dėl laikino atokvėpio paslaugos skyrimo priima Socialinės paramos ir sveikatos skyriaus vedėjas vieną kartą per 24 mėnesius, jei asmens būklė per šį laikotarpį nesikeičia, atsižvelgiant į nustatytą prižiūrimo asmens socialinių paslaugų poreikį, numatant galimybę pakartotinai gauti laikino atokvėpio paslaugas.</text:span></text:p>
      <text:p text:style-name="P343"><text:span text:style-name="T344">61</text:span><text:span text:style-name="T345">. Socialinių paslaugų skyrimo terminai:</text:span></text:p>
      <text:p text:style-name="P346"><text:span text:style-name="T347">61.1</text:span><text:span text:style-name="T348">. Bendrosios socialinės paslaugos ar socialinė priežiūra asmeniui (šeimai) bei laikino atokvėpio paslaugos skiriamos ne vėliau nei per 10 kalendorinių dienų nuo socialinio darbuotojo ar specialisto, dirbančio socialinį darbą, nustačiusio asmens (šeimos) socialinių paslaugų poreikį, socialinių paslaugų vertinimo išvadų pateikimo dienos Socialinės paramos ir sveikatos skyriui ar Įstaigai.</text:span></text:p>
      <text:p text:style-name="P349"><text:span text:style-name="T350">61.2</text:span><text:span text:style-name="T351">. Ilgalaikė ar dienos socialinė globa asmeniui skiriama per 20 kalendorinių dienų<text:s/></text:span><text:soft-page-break/><text:span text:style-name="T352">nuo socialinio darbuotojo ar specialisto, dirbančio socialinį darbą, asmens socialinės globos poreikio vertinimo išvadų pateikimo Socialinės paramos ir sveikatos skyriui dienos.</text:span></text:p>
      <text:p text:style-name="P353"><text:span text:style-name="T354">61.3</text:span><text:span text:style-name="T355">. Trumpalaikės socialinė globa asmeniui skiriama per 10 kalendorinių dienų nuo socialinių darbuotojų ar specialistų, dirbančių socialinį darbą, asmens socialinės globos poreikio vertinimo išvadų pateikimo Socialinės paramos ir sveikatos skyriui dienos, gavus rašytinę informaciją 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56"><text:span text:style-name="T357">61.4</text:span><text:span text:style-name="T358">.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59"><text:span text:style-name="T360">62</text:span><text:span text:style-name="T361">.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362"><text:span text:style-name="T363">63</text:span><text:span text:style-name="T364">.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65"><text:span text:style-name="T366">64</text:span><text:span text:style-name="T367">. Savivaldybė, priėmusi sprendimą skirti asmeniui ilgalaikę socialinę globą valstybės Globos namuose, ne vėliau kaip per 3 darbo dienas, gavusi asmens (globėjo, rūpintojo) sutikimą, šio sprendimo kopiją ir dokumentų kopijas pateikia:</text:span></text:p>
      <text:p text:style-name="P368"><text:span text:style-name="T369">64.1</text:span><text:span text:style-name="T370">. dėl likusių be tėvų globos vaikų, vaikų su negalia – Tarnybai;</text:span></text:p>
      <text:p text:style-name="P371"><text:span text:style-name="T372">64.2</text:span><text:span text:style-name="T373">. dėl senyvo amžiaus asmenų, suaugusių asmenų su negalia – Departamentui.</text:span></text:p>
      <text:p text:style-name="P374"><text:span text:style-name="T375">65</text:span><text:span text:style-name="T376">. Savivaldybė, priėmusi sprendimą dėl trumpalaikės socialinės globos asmeniui skyrimo, ne vėliau kaip per 3 darbo dienas pateikia šio sprendimo ir asmens dokumentų kopijas Globos namams, kurie teiks asmeniui trumpalaikę socialinę globą.</text:span></text:p>
      <text:p text:style-name="P377"><text:span text:style-name="T378">66</text:span><text:span text:style-name="T379">. Savivaldybė, priėmusi sprendimą dėl dienos socialinės globos asmeniui skyrimo, ne vėliau kaip per 3 darbo dienas pateikia šio sprendimo ir asmens dokumentų kopijas įstaigai, kuri teiks asmeniui dienos socialinę globą.</text:span></text:p>
      <text:p text:style-name="P380"/>
      <text:p text:style-name="P381"><text:span text:style-name="T382">VI</text:span><text:span text:style-name="T383"><text:s/>SKYRIUS</text:span></text:p>
      <text:p text:style-name="P384"><text:span text:style-name="T385">SOCIALINIŲ PASLAUGŲ ASMENIUI (ŠEIMAI) TEIKIMO</text:span></text:p>
      <text:p text:style-name="P386"><text:span text:style-name="T387">SUSTABDYMAS IR NUTRAUKIMAS</text:span></text:p>
      <text:p text:style-name="P388"/>
      <text:p text:style-name="P389"><text:span text:style-name="T390">67</text:span><text:span text:style-name="T391">. Socialinių paslaugų teikimas asmeniui (šeimai) nutraukiamas, gavus socialines paslaugas teikiančios įstaigos informaciją ar (ir) asmens (vieno iš suaugusių šeimos narių) ar jo globėjo, rūpintojo laisvos formos rašytinį prašymą dėl socialinių paslaugų teikimo nutraukimo<text:s/></text:span><text:soft-page-break/><text:span text:style-name="T392">(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text:s/></text:span><text:span text:style-name="T393">S</text:span><text:span text:style-name="T394">ocialinės globos poreikio vertinimo formos kopija).</text:span></text:p>
      <text:p text:style-name="P395"><text:span text:style-name="T396">68</text:span><text:span text:style-name="T397">. Socialinės paramos ir sveikatos skyriaus vedėjas ar Įstaigos vadovas, kurių sprendimu asmeniui (šeimai) buvo teikiamos socialinės paslaugos, priima sprendimą dėl socialinių paslaugų teikimo nutraukimo (2 pried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398"><text:span text:style-name="T399">69</text:span><text:span text:style-name="T400">. Socialinių paslaugų teikimas gali būti nutraukiamas šiais atvejais:</text:span></text:p>
      <text:p text:style-name="P401"><text:span text:style-name="T402">69.1</text:span><text:span text:style-name="T403">. gavus asmens ar jo atstovo raštišką prašymą, kuriame turi būti nurodyta socialinių paslaugų nutraukimo priežastis;</text:span></text:p>
      <text:p text:style-name="P404"><text:span text:style-name="T405">69.2</text:span><text:span text:style-name="T406">. asmeniui išvykus gyventi į kitą savivaldybę, valstybę ar deklaravus savo gyvenamąją vietą kitoje savivaldybėje;</text:span></text:p>
      <text:p text:style-name="P407"><text:span text:style-name="T408">69.3</text:span><text:span text:style-name="T409">. asmeniui, pagal įvertintą socialinių paslaugų poreikį, pradėjus teikti kitas socialines paslaugas;</text:span></text:p>
      <text:p text:style-name="P410"><text:span text:style-name="T411">69.4</text:span><text:span text:style-name="T412">. asmeniui nesilaikant įstaigos vidaus tvarkos taisyklių ir esant surašytiems ne mažiau trims taisyklių pažeidimų aktams per šešių mėnesių laikotarpį;</text:span></text:p>
      <text:p text:style-name="P413"><text:span text:style-name="T414">69.5</text:span><text:span text:style-name="T415">. atlikus socialinių paslaugų poreikio vertinimą ir nustačius, kad nėra poreikio teikiamai paslaugai;</text:span></text:p>
      <text:p text:style-name="P416"><text:span text:style-name="T417">69.6</text:span><text:span text:style-name="T418">. 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419"><text:span text:style-name="T420">69.7</text:span><text:span text:style-name="T421">. pasibaigus socialinių paslaugų sustabdymo laikui (120 kalendorinių dienų) ir neišnykus sustabdymo priežastims;</text:span></text:p>
      <text:p text:style-name="P422"><text:span text:style-name="T423">69.8</text:span><text:span text:style-name="T424">. kai, taikant atvejo vadybą, asmuo (šeima) tampa pajėgus (-i) savarankiškai pasirūpinti vaikais ar kai jų vaikai tampa pilnamečiais;</text:span></text:p>
      <text:p text:style-name="P425"><text:span text:style-name="T426">69.9</text:span><text:span text:style-name="T427">. asmeniui mirus;</text:span></text:p>
      <text:p text:style-name="P428"><text:span text:style-name="T429">69.10</text:span><text:span text:style-name="T430">. kitais socialinių paslaugų teikimo dokumentuose numatytais atvejais.</text:span></text:p>
      <text:p text:style-name="P431"><text:span text:style-name="T432">70</text:span><text:span text:style-name="T433">. Socialinių paslaugų teikimas asmeniui (šeimai) sustabdomas, gavus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šiais atvejais:</text:span></text:p>
      <text:p text:style-name="P434"><text:span text:style-name="T435">70.1</text:span><text:span text:style-name="T436">. gavus asmens raštišką prašymą, kuriame nurodomos objektyvios sustabdymo priežastys;</text:span></text:p>
      <text:p text:style-name="P437"><text:span text:style-name="T438">70.2</text:span><text:span text:style-name="T439">. siekiant apsaugoti asmenį ir / ar darbuotojus nuo užkrečiamųjų ligų, infekcijų išplitimo ir išvengti naujo sergamumo užkrečiamosiomis ligomis, infekcijomis protrūkio;</text:span></text:p>
      <text:p text:style-name="P440"><text:span text:style-name="T441">70.3</text:span><text:span text:style-name="T442">. 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443"><text:span text:style-name="T444">70.4</text:span><text:span text:style-name="T445">. asmeniui ar jo atstovui nesilaikant sutarties sąlygų, kol bus išsiaiškinta sutarties sąlygų pažeidimo priežastis ir nuspręsta dėl tolesnio paslaugų teikimo;</text:span></text:p>
      <text:p text:style-name="P446"><text:span text:style-name="T447">70.5</text:span><text:span text:style-name="T448">. kitais socialinių paslaugų teikimo<text:s/></text:span><text:span text:style-name="T449">dokumentuose</text:span><text:span text:style-name="T450"><text:s/></text:span><text:span text:style-name="T451">numatytais atvejais nesilaikant<text:s/></text:span><text:span text:style-name="T452">nustatytų reikalavimų ir daugiau kaip 2 mėnesius nesumokėjus už suteiktas socialines paslaugas.</text:span></text:p>
      <text:p text:style-name="P453"><text:span text:style-name="T454">71</text:span><text:span text:style-name="T455">. Socialinės paramos ir sveikatos skyriaus vedėjas ar Įstaigos vadovas, kurių sprendimu asmeniui (šeimai) buvo teikiamos socialinės paslaugos, priima sprendimą dėl socialinių paslaugų teikimo sustabdymo (patvirtinama, kad socialinių paslaugų teikimas asmeniui (šeimai) gali būti sustabdytas). Sprendime nurodomas socialinių paslaugų teikimo asmeniui (šeimai) sustabdymo laikotarpis, apie sprendimą raštu informuojama socialines paslaugas teikianti socialinių paslaugų įstaiga ir asmuo (vienas iš suaugusių šeimos narių) ar jo globėjas, rūpintojas (pateikiama sprendimo kopija).</text:span></text:p>
      <text:p text:style-name="P456"><text:span text:style-name="T457">72</text:span><text:span text:style-name="T458">.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59"><text:span text:style-name="T460">73</text:span><text:span text:style-name="T461">.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62"><text:span text:style-name="T463">74</text:span><text:span text:style-name="T464">. Paaiškėjus, kad asmuo, besikreipiantis dėl socialinių paslaugų (vienas iš <text:s/>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e nustatyta tvarka. Šiuo atveju asmens Prašymo pateikimo diena laikoma patikslintos informacijos gavimo diena.</text:span></text:p>
      <text:p text:style-name="P465"/>
      <text:p text:style-name="P466"><text:span text:style-name="T467">VII</text:span><text:span text:style-name="T468"><text:s/>SKYRIUS</text:span></text:p>
      <text:p text:style-name="P469"><text:span text:style-name="T470">ASMENS SIUNTIMAS Į GLOBOS NAMUS</text:span></text:p>
      <text:p text:style-name="P471"/>
      <text:p text:style-name="P472"><text:span text:style-name="T473">75</text:span><text:span text:style-name="T474">. Asmuo siunčiamas į Globos namus ilgalaikei socialinei globai gauti vadovaujantis Apraše <text:s/>nurodyta <text:s/>tvarka priimtu sprendimu dėl socialinės globos asmeniui skyrimo Globos namuose.</text:span></text:p>
      <text:p text:style-name="P475"><text:span text:style-name="T476">76</text:span><text:span text:style-name="T477">.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kitų dokumentų kopijos.</text:span></text:p>
      <text:p text:style-name="P478"><text:span text:style-name="T479">77</text:span><text:span text:style-name="T480">. Priėmus sprendimą asmeniui skirti ilgalaikę ar trumpalaikę socialinę globą Globos namuose (išskyrus valstybės Globos namus) ir, esant laisvų vietų, yra išrašomas ir asmeniui<text:s/></text:span><text:soft-page-break/><text:span text:style-name="T481">(globėjui, rūpintojui) išsiunčiamas (įteikiamas) Siuntimas į socialinę globą teikiančią įstaigą (toliau – Siuntimas) (Aprašo 1 priedas</text:span><text:span text:style-name="T482">)</text:span><text:span text:style-name="T483">. Siuntimą išrašo Socialinės paramos ir sveikatos skyriaus vedėjas, vadovaudamasis <text:s/>priimtu sprendimu dėl socialinės globos asmeniui skyrimo.</text:span></text:p>
      <text:p text:style-name="P484"><text:span text:style-name="T485">78</text:span><text:span text:style-name="T486">. Kai priimtas sprendimas dėl ilgalaikės socialinės globos asmeniui skyrimo valstybės Globos namuose, <text:s/>siuntimą išrašo ir Savivaldybei pateikia Departamentas.</text:span></text:p>
      <text:p text:style-name="P487"><text:span text:style-name="T488">79</text:span><text:span text:style-name="T489">. Siuntimas per 3 darbo dienas nuo jo išrašymo dienos pateikiamas (išsiunčiamas) asmeniui ( globėjui, rūpintojui). Siuntimo kopija per 3 darbo dienas nuo jo išrašymo dienos pateikiama (išsiunčiama) Globos namams, į kuriuos asmuo siunčiamas.</text:span></text:p>
      <text:p text:style-name="P490"><text:span text:style-name="T491">80</text:span><text:span text:style-name="T492">. Išrašytas Siuntimas galioja 30 kalendorinių dienų nuo jo pateikimo dienos. Siuntimo galiojimo terminą Socialinės paramos ir sveikatos skyriaus vedėjas gali pratęsti, jeigu asmuo (globėjas, rūpintojas) raštu pateikia neginčijamas objektyvias priežastis, dėl kurių jis per nurodytą laiką negali apsigyventi Globos namuose ar kitoje įstaigoje, teikiančioje socialinę globą (išskyrus valstybės<text:s/></text:span><text:span text:style-name="T493">G</text:span><text:span text:style-name="T494">lobos namus).</text:span></text:p>
      <text:p text:style-name="P495"><text:span text:style-name="T496">81</text:span><text:span text:style-name="T497">. Jeigu asmuo neapsigyvena Globos namuose per Siuntimo galiojimo terminą, siuntimas pripažįstamas netekusiu galios.<text:s/></text:span></text:p>
      <text:p text:style-name="P498"><text:span text:style-name="T499">82</text:span><text:span text:style-name="T500">. Siuntimas į Globos namus, dėl kurių veiklos yra priimtas sprendimas panaikinti licencijos galiojimą ar kurių veiklos licencijos galiojimas yra sustabdytas, negali būti išrašomas tol, kol licencijos galiojimo sustabdymas nepanaikinamas</text:span></text:p>
      <text:p text:style-name="P501"><text:span text:style-name="T502">83</text:span><text:span text:style-name="T503">.<text:s/></text:span><text:span text:style-name="T504">Socialinės paramos ir sveikatos skyrius surenka asmens bylos dokumentus ir parengia asmens bylą. Ši byla pateikiama Globos namams ne vėliau kaip asmens apgyvendinimo dieną.</text:span></text:p>
      <text:p text:style-name="P505"><text:span text:style-name="T506">84</text:span><text:span text:style-name="T507">.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socialinės paramos ir sveikatos skyrius siūlo teikti alternatyvias socialines paslaugas, geriausiai atitinkančias asmens poreikius.</text:span></text:p>
      <text:p text:style-name="P508"><text:span text:style-name="T509">85</text:span><text:span text:style-name="T510">. Savivaldybės asmenų eilė ilgalaikei socialinei globai gauti sudaroma pagal sprendimų dėl socialinės globos skyrimo priėmimo datą atskirai kiekvienai Globos įstaigai. Jeigu sprendimai skirti socialinę globą priimami tą pačią dieną dėl kelių asmenų į tą pačią Globos įstaigą, atsižvelgiama ir į Prašymo pateikimo datą.</text:span></text:p>
      <text:p text:style-name="P511"><text:span text:style-name="T512">86</text:span><text:span text:style-name="T513">. Savivaldybė gali apgyvendinti asmenį Globos namuose be eilės – skubos tvarka, kai kyla pavojus asmens sveikatai ar gyvybei<text:s/></text:span><text:span text:style-name="T514">dėl staigaus sveikatos pablogėjimo ar netekus artimųjų, kurie rūpinosi asmeniu, ir kai asmeniui būtina nuolatinė specialistų priežiūra. Skubos tvarka asmuo negali būti<text:s/></text:span><text:span text:style-name="T515">apgyvendinamas valstybės Globos namuose. Valstybės Globos namuose be eilės asmuo gali būti apgyvendinamas trumpalaikei socialinei globai gauti.</text:span></text:p>
      <text:p text:style-name="P516"><text:span text:style-name="T517">87</text:span><text:span text:style-name="T518">. Atsiradus aplinkybėms, dėl kurių asmuo, įrašytas į eilę ilgalaikei socialinei globai gauti valstybės Globos namuose ar kuriam išduotas siuntimas, per nustatytą laiką nebus apgyvendinamas šiuose Globos namuose, Socialinės paramos ir sveikatos <text:s/>skyrius per 3 darbo dienas nuo šių aplinkybių sužinojimo dienos raštu informuoja Departamentą arba Tarnybą (nurodoma asmens vardas, pavardė, gimimo data, aplinkybės, dėl kurių asmuo negali apsigyventi Globos namuose per nustatytą laiką).</text:span></text:p>
      <text:p text:style-name="P519"><text:span text:style-name="T520">88</text:span><text:span text:style-name="T521">. Vienas asmuo gali būti įrašytas tik į vieną eilę ilgalaikei socialinei globai gauti.</text:span></text:p>
      <text:p text:style-name="P522"/>
      <text:p text:style-name="P523"><text:span text:style-name="T524">VIII</text:span><text:span text:style-name="T525"><text:s/>SKYRIUS</text:span></text:p>
      <text:p text:style-name="P526"><text:span text:style-name="T527">INFORMACIJOS TEIKIMAS IR SAUGOJIMAS</text:span></text:p>
      <text:p text:style-name="P528"/>
      <text:p text:style-name="P529"><text:span text:style-name="T530">89</text:span><text:span text:style-name="T531">.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532"><text:span text:style-name="T533">90</text:span><text:span text:style-name="T534">. Duomenis apie gyventojams skirtas, teikiamas, nutrauktas, sustabdytas ir neskirtas (nurodydamos jų neskyrimo priežastis) socialines paslaugas Socialinės paramos ir sveikatos skyrius ir Įstaig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35">‑172 „Dėl Socialinės paramos šeimai informacinės sistemos nuostatų ir Socialinės paramos šeimai informacinės sistemos duomenų saugos nuostatų patvirtinimo“ (toliau ‒ Socialinės paramos šeimai informacinės sistemos nuostatai).</text:span></text:p>
      <text:p text:style-name="P536"><text:span text:style-name="T537">91</text:span><text:span text:style-name="T538">.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pan></text:p>
      <text:p text:style-name="P539"><text:span text:style-name="T540">92</text:span><text:span text:style-name="T541">. Dokumentai ir duomenys saugomi:</text:span></text:p>
      <text:p text:style-name="P542"><text:span text:style-name="T543">92.1</text:span><text:span text:style-name="T544">. dokumentai – Lietuvos Respublikos dokumentų ir archyvų įstatymo nustatyta tvarka Lietuvos vyriausiojo archyvaro nustatytais terminais;</text:span></text:p>
      <text:p text:style-name="P545"><text:span text:style-name="T546">92.2</text:span><text:span text:style-name="T547">. duomenys, kuriuos pagal Aprašo nuostatas privaloma registruoti SPIS, – Socialinės paramos šeimai informacinės sistemos nuostatų nustatyta tvarka ir terminais.</text:span></text:p>
      <text:p text:style-name="P548"><text:span text:style-name="T549">93</text:span><text:span text:style-name="T55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51"/>
      <text:p text:style-name="P552"><text:span text:style-name="T553">IX</text:span><text:span text:style-name="T554"><text:s/>SKYRIUS</text:span></text:p>
      <text:p text:style-name="P555"><text:span text:style-name="T556">SKUNDŲ NAGRINĖJIMAS</text:span></text:p>
      <text:p text:style-name="P557"/>
      <text:p text:style-name="P558"><text:span text:style-name="T559">94</text:span><text:span text:style-name="T560">. Socialinių darbuotojų ar specialistų, dirbančių socialinį darbą, asmens (šeimos) socialinių paslaugų poreikio nustatymo išvadas dėl socialinių paslaugų teikimo asmuo gali apskųsti Savivaldybės administracijos direktoriui. Tokiais atvejais Savivaldybės administracijos direktoriaus sprendimu per 20 darbo dienų turi būti sudaryta komisija (toliau – komisija), kuri pakartotinai nustatytų asmens (šeimos) socialinių paslaugų poreikį.</text:span></text:p>
      <text:p text:style-name="P561"><text:span text:style-name="T562">95</text:span><text:span text:style-name="T563">.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pan></text:p>
      <text:p text:style-name="P564"><text:span text:style-name="T565">96</text:span><text:span text:style-name="T566">. Nustatęs pažeidimus dėl asmens socialinių paslaugų, finansuojamų iš valstybės biudžeto specialių tikslinių dotacijų savivaldybių biudžetams, poreikio nustatymo ar jų skyrimo,<text:s/></text:span><text:soft-page-break/><text:span text:style-name="T567">Socialinių paslaugų priežiūros departamentas kreipiasi į Savivaldybės administracijos direktorių reikalaudamas pašalinti trūkumus.</text:span></text:p>
      <text:p text:style-name="P568"><text:span text:style-name="T569">97</text:span><text:span text:style-name="T570">. Ginčai dėl savivaldybės institucijos, Tarnybos, Departamento ar Socialinių paslaugų priežiūros departamento priimtų sprendimų (neveikimo) nagrinėjami Lietuvos Respublikos administracinių bylų teisenos įstatymo nustatyta tvarka.</text:span></text:p>
      <text:p text:style-name="P571"><text:span text:style-name="T572">98</text:span><text:span text:style-name="T573">. Pasikeitus teisės aktams, reglamentuojantiems Apraše išdėstytus klausimus, taikomos tų teisės aktų nuostatos.</text:span></text:p>
      <text:p text:style-name="P574"><text:span text:style-name="T575">________________</text:span></text:p>
      <text:soft-page-break/>
      <text:p text:style-name="P576">Asmens (šeimos) socialinių paslaugų poreikio</text:p>
      <text:p text:style-name="P582">nustatymo ir skyrimo Prienų rajono savivaldybėje</text:p>
      <text:p text:style-name="P583">tvarkos aprašo</text:p>
      <text:p text:style-name="P584"><text:span text:style-name="T585">1</text:span><text:span text:style-name="T586"><text:s/>priedas</text:span></text:p>
      <text:p text:style-name="P587"/>
      <text:p text:style-name="P588"><text:span text:style-name="T589">(Siuntimo į socialinę globą teikiančią įstaigą forma)</text:span></text:p>
      <text:p text:style-name="P590"/>
      <text:p text:style-name="P591">PRIENŲ RAJONO SAVIVALDYBĖS ADMINISTRACIJOS</text:p>
      <text:p text:style-name="P592"><text:span text:style-name="T593">SOCIALINĖS PARAMOS IR SVEIKATOS SKYRIUS</text:span></text:p>
      <text:p text:style-name="P594"/>
      <text:p text:style-name="P595"/>
      <text:p text:style-name="P596"/>
      <text:p text:style-name="P597">SIUNTIMAS Į SOCIALINĘ GLOBĄ TEIKIANČIĄ ĮSTAIGĄ</text:p>
      <text:p text:style-name="P598"/>
      <text:p text:style-name="P599"/>
      <text:p text:style-name="P600">________m. ______________________d. Nr. ________</text:p>
      <text:p text:style-name="P601">(siuntimo išrašymo data, Nr.)</text:p>
      <text:p text:style-name="P602"/>
      <text:p text:style-name="P603"/>
      <text:p text:style-name="P604">Vadovaujantis ____________________________________________________________________</text:p>
      <text:p text:style-name="P605"/>
      <text:p text:style-name="P606">________________________________________________________________________________</text:p>
      <text:p text:style-name="P607">(sprendimo priėmimo data, sprendimo numeris)</text:p>
      <text:p text:style-name="P608"/>
      <text:p text:style-name="P609">________________________________________________________________________</text:p>
      <text:p text:style-name="P610">(socialinės globos gavėjo vardas, pavardė, gimimo data)</text:p>
      <text:p text:style-name="P611"/>
      <text:p text:style-name="P612">siunčiamas į________________________________________________________________________</text:p>
      <text:p text:style-name="P613">(socialinę globą teikiančios įstaigos pavadinimas)</text:p>
      <text:p text:style-name="P614"/>
      <text:p text:style-name="P615"/>
      <text:p text:style-name="P616">Siuntimas į socialinę globą teikiančią įstaigą galioja 30 kalendorinių dienų nuo išsiuntimo dienos.</text:p>
      <text:p text:style-name="P617"/>
      <text:p text:style-name="P618"/>
      <text:p text:style-name="P619">Socialinės paramos ir sveikatos skyriaus vedėjas<text:tab/><text:tab/>___________________________</text:p>
      <text:p text:style-name="P620">(vardas, pavardė, parašas)</text:p>
      <text:p text:style-name="P621"><text:span text:style-name="T622">A.V.</text:span></text:p>
      <text:soft-page-break/>
      <text:p text:style-name="P623">Asmens (šeimos) socialinių paslaugų poreikio nustatymo ir</text:p>
      <text:p text:style-name="P629">skyrimo Prienų rajono savivaldybėje tvarkos aprašo</text:p>
      <text:p text:style-name="P630"><text:span text:style-name="T631">2</text:span><text:span text:style-name="T632"><text:s/>priedas</text:span></text:p>
      <text:p text:style-name="P633"/>
      <text:p text:style-name="P634"><text:span text:style-name="T635">PRIENŲ RAJONO SAVIVALDYBĖS ADMINISTRACIJOS</text:span></text:p>
      <text:p text:style-name="P636">SOCIALINĖS PARAMOS IR SVEIKATOS SKYRIUS</text:p>
      <text:p text:style-name="P637"/>
      <text:p text:style-name="P638">SPRENDIMAS</text:p>
      <text:p text:style-name="P639">DĖL socialinIŲ paslaugų ASMENIUI (ŠEIMAI)</text:p>
      <text:p text:style-name="P640">SUSTABDYMO / NUTRAUKIMO AR NESKYRIMO</text:p>
      <text:p text:style-name="P641"/>
      <text:p text:style-name="P642">20 <text:s text:c="3"/>m. <text:s text:c="21"/>d. Nr.</text:p>
      <text:p text:style-name="P643">Prienai</text:p>
      <text:p text:style-name="P644"/>
      <text:p text:style-name="P645"/>
      <text:p text:style-name="P646">Vadovaudamasis (-asi)__________________________________________________</text:p>
      <text:p text:style-name="P647"/>
      <text:p text:style-name="P648">_______________________________________________________________________________,</text:p>
      <text:p text:style-name="P649">(nurodyti teisinį pagrindą)</text:p>
      <text:p text:style-name="P650"/>
      <text:p text:style-name="P651">___________________________________________________________________________</text:p>
      <text:p text:style-name="P652">(asmens ar šeimai atstovaujančio suaugusio šeimos nario vardas, pavardė, asmens kodas, gyvenamoji vieta)</text:p>
      <text:p text:style-name="P653"/>
      <text:p text:style-name="P654">___________________________________________________________________________</text:p>
      <text:p text:style-name="P655"/>
      <text:p text:style-name="P656"/>
      <text:p text:style-name="P657"/>
      <text:p text:style-name="P658">sustabdau / nutraukiu _________________________________ socialinių paslaugų teikimą</text:p>
      <text:p text:style-name="P659">( kas reikalingą pabraukti)</text:p>
      <text:p text:style-name="P660">nuo ___________, kadangi _____________________________________________________</text:p>
      <text:p text:style-name="P661"><text:span text:style-name="T662">(data)</text:span><text:span text:style-name="T663"><text:s/></text:span><text:span text:style-name="T664"><text:tab/></text:span><text:span text:style-name="T665"><text:tab/></text:span><text:span text:style-name="T666">(nurodyti socialinių paslaugų nutraukimo ar sustabdymo priežastį bei</text:span></text:p>
      <text:p text:style-name="P667">___________________________________________________________________________</text:p>
      <text:p text:style-name="P668">sustabdymo terminą, jeigu asmeniui socialinių paslaugų teikimas sustabdomos)</text:p>
      <text:p text:style-name="P669"/>
      <text:p text:style-name="P670">arba neskiriu _________________________________________socialinių paslaugų, kadangi</text:p>
      <text:p text:style-name="P671">(socialinių paslaugų pavadinimas)</text:p>
      <text:p text:style-name="P672">___________________________________________________________________________</text:p>
      <text:p text:style-name="P673">(nurodyti socialinių paslaugų neskyrimo priežastį)</text:p>
      <text:p text:style-name="P674"/>
      <text:p text:style-name="P675"/>
      <text:p text:style-name="P676">________________<text:tab/><text:tab/><text:tab/><text:tab/>_______<text:tab/><text:tab/><text:tab/>______________</text:p>
      <text:p text:style-name="P677"><text:span text:style-name="T678">(pareigų pavadinimas)</text:span><text:span text:style-name="T679"><text:tab/></text:span><text:span text:style-name="T680"><text:tab/></text:span><text:span text:style-name="T681"><text:tab/></text:span><text:span text:style-name="T682"><text:tab/>(parašas)</text:span><text:span text:style-name="T683"><text:tab/></text:span><text:span text:style-name="T684"><text:tab/></text:span><text:span text:style-name="T685"><text:tab/>(vardas ir pavardė)</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25in"/>
          <style:tab-stop style:type="right" style:position="6.5in"/>
        </style:tab-stops>
      </style:paragraph-properties>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38"><text:span text:style-name="T39"><text:page-number text:fixed="false">15</text:page-number></text:span></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577"><text:span text:style-name="T578"><text:page-number text:fixed="false">15</text:page-number></text:span></text:p>
        <text:p text:style-name="P579"/>
      </style:header>
      <style:footer>
        <text:p text:style-name="P580"/>
      </style:footer>
    </style:master-page>
    <style:master-page style:next-style-name="MP2" style:name="MPF2" style:page-layout-name="PL2">
      <style:header>
        <text:p text:style-name="Header"/>
      </style:header>
      <style:footer>
        <text:p text:style-name="P581"/>
      </style:footer>
    </style:master-page>
    <style:master-page style:name="MP3" style:page-layout-name="PL3">
      <style:header>
        <text:p text:style-name="P624"><text:span text:style-name="T625"><text:page-number text:fixed="false">15</text:page-number></text:span></text:p>
        <text:p text:style-name="P626"/>
      </style:header>
      <style:footer>
        <text:p text:style-name="P627"/>
      </style:footer>
    </style:master-page>
    <style:master-page style:next-style-name="MP3" style:name="MPF3" style:page-layout-name="PL3">
      <style:header>
        <text:p text:style-name="Header"/>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7T14:02:00Z</meta:creation-date>
    <dc:date>2021-05-27T14:02:00Z</dc:date>
    <meta:print-date>2021-02-26T07:38:00Z</meta:print-date>
    <meta:template xlink:href="Normal.dotm" xlink:type="simple"/>
    <meta:editing-cycles>2</meta:editing-cycles>
    <meta:editing-duration>PT0S</meta:editing-duration>
    <meta:document-statistic meta:page-count="18" meta:paragraph-count="603" meta:word-count="7261" meta:character-count="56766" meta:row-count="1066" meta:non-whitespace-character-count="50108"/>
  </office:meta>
</office:document-meta>
</file>