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etter-spacing="0.0138in" fo:font-size="8pt" style:font-size-asian="8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7" style:parent-style-name="Normal" style:family="paragraph">
      <style:paragraph-properties fo:text-indent="0.5909in"/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633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widows="0" fo:orphans="0" fo:text-align="justify" fo:text-indent="0.5909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text-indent="0.5909in"/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text-indent="0.5909in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text-indent="0.5909in"/>
    </style:style>
    <style:style style:name="P40" style:parent-style-name="Normal" style:family="paragraph">
      <style:paragraph-properties fo:text-align="justify" fo:line-height="115%" fo:text-indent="0.5909in"/>
    </style:style>
    <style:style style:name="P4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TELŠIŲ RAJONO SAVIVALDYBĖS</text:p>
      <text:p text:style-name="P10">TARYBA</text:p>
      <text:p text:style-name="P11"/>
      <text:p text:style-name="P12">SPRENDIMAS</text:p>
      <text:p text:style-name="P13">DĖL VIEŠosios ĮSTAIGos telšių rajono pirminės sveikatos priežiūros centro STEBĖTOJŲ TARYBos sudarymo</text:p>
      <text:p text:style-name="P14"/>
      <text:p text:style-name="P15">2021 m. gegužės 27 d. Nr. T1-240</text:p>
      <text:p text:style-name="P16">Telšiai </text:p>
      <text:p text:style-name="P17"/>
      <text:p text:style-name="P18"><text:span text:style-name="T19">Vadovaudamasi Lietuvos Respublikos vietos savivaldos įstatymo 16 straipsnio 3 dalies 4 punktu, Lietuvos Respublikos sveikatos priežiūros įstaigų įstatymo 33 straipsnio 1, 2 ir 5 dalimis, <text:s/>Telšių rajono savivaldybės taryba <text:s/></text:span><text:span text:style-name="T20">nusprendži</text:span><text:span text:style-name="T21">a:</text:span></text:p>
      <text:p text:style-name="P22"><text:span text:style-name="T23">1</text:span><text:span text:style-name="T24">.</text:span><text:span text:style-name="T25"><text:s/>Sudaryti penkerių metų laikotarpiui Lietuvos nacionalinės sveikatos sistemos viešųjų įstaigų veiklos viešumui užtikrinti</text:span><text:span text:style-name="T26"><text:s/>šios sudėties<text:s/></text:span><text:span text:style-name="T27">VšĮ Telšių rajono pirminės sveikatos priežiūros centro<text:s/></text:span><text:span text:style-name="T28">stebėtojų tarybą:</text:span></text:p>
      <text:p text:style-name="P29"><text:span text:style-name="T30">Algirdas Žvirzdinas – tarybos paskirtas asmuo;</text:span></text:p>
      <text:p text:style-name="P31">Česlovas Ubartas - tarybos paskirtas asmuo;</text:p>
      <text:p text:style-name="P32"><text:span text:style-name="T33">Linaras Vaitkus<text:s/></text:span><text:span text:style-name="T34">–<text:s/></text:span><text:span text:style-name="T35">VšĮ Telšių rajono pirminės sveikatos priežiūros centro profesinių sąjungų atstovas- įstaigos atstovas</text:span><text:span text:style-name="T36">;</text:span></text:p>
      <text:p text:style-name="P37">Silvija Martinkutė -vyriausioji specialistė (savivaldybės gydytoja) – steigėjo atstovė;</text:p>
      <text:p text:style-name="P38">Tomas Katkus – Telšių rajono savivaldybės administracijos direktorius, steigėjo atstovas.</text:p>
      <text:p text:style-name="P39"/>
      <text:p text:style-name="P40">2. Pripažinti netekusiu galios Telšių rajono savivaldybės tarybos 2020 m. lapkričio26 d. sprendimą Nr. T1-416 „Dėl viešųjų asmens sveikatos priežiūros įstaigų stebėtojų tarybų sudarymo pakeitimo“.</text:p>
      <text:p text:style-name="Normal"/>
      <text:p text:style-name="Normal"/>
      <text:p text:style-name="Normal"/>
      <text:p text:style-name="Normal">Savivaldybės meras<text:tab/><text:tab/><text:tab/><text:s/><text:tab/><text:tab/><text:tab/><text:tab/>Kęstutis Gusarov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1-05-28T15:03:00Z</meta:creation-date>
    <dc:date>2021-05-28T15:03:00Z</dc:date>
    <meta:print-date>2020-02-14T12:31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60" meta:character-count="1290" meta:row-count="88" meta:non-whitespace-character-count="1156"/>
  </office:meta>
</office:document-meta>
</file>