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keep-together="always" fo:text-align="center" style:vertical-align="middle" fo:line-height="117%"/>
      <style:text-properties style:font-weight-complex="bold" fo:color="#000000" style:font-size-complex="12pt" style:language-asian="lt" style:country-asian="LT" fo:hyphenate="false"/>
    </style:style>
    <style:style style:name="P23" style:parent-style-name="Normal" style:family="paragraph">
      <style:paragraph-properties fo:keep-together="always" fo:text-align="center" style:vertical-align="middle" fo:line-height="117%"/>
      <style:text-properties style:font-weight-complex="bold" fo:color="#000000" style:font-size-complex="12pt" style:language-asian="lt" style:country-asian="LT" fo:hyphenate="false"/>
    </style:style>
    <style:style style:name="P24" style:parent-style-name="Normal" style:family="paragraph">
      <style:paragraph-properties fo:text-align="justify" style:vertical-align="baseline" fo:line-height="150%"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line-height="150%" fo:margin-left="0.6854in" fo:text-indent="-0.2916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text-indent="0.7361in"/>
      <style:text-properties fo:font-style="italic" style:font-style-asian="italic"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style:text-properties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text-indent="1.0368in"/>
      <style:text-properties fo:font-style="italic" style:font-style-asian="italic"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vertical-align="baseline"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736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fo:font-weight="bold" style:font-weight-asian="bold" style:font-size-complex="14pt"/>
    </style:style>
    <style:style style:name="P58" style:parent-style-name="Normal" style:family="paragraph">
      <style:text-properties fo:font-size="7pt" style:font-size-asian="7pt" style:font-size-complex="7pt"/>
    </style:style>
    <style:style style:name="P59" style:parent-style-name="Normal" style:family="paragraph">
      <style:paragraph-properties fo:margin-left="0.075in">
        <style:tab-stops>
          <style:tab-stop style:type="left" style:position="3.4215in"/>
        </style:tab-stops>
      </style:paragraph-properties>
      <style:text-properties fo:font-weight="bold" style:font-weight-asian="bold" style:font-size-complex="14pt"/>
    </style:style>
    <style:style style:name="P60" style:parent-style-name="Normal" style:family="paragraph">
      <style:paragraph-properties fo:margin-left="0.075in" fo:text-indent="4in">
        <style:tab-stops>
          <style:tab-stop style:type="left" style:position="3.4215in"/>
        </style:tab-stops>
      </style:paragraph-properties>
      <style:text-properties style:font-size-complex="14pt"/>
    </style:style>
    <style:style style:name="P61" style:parent-style-name="Normal" style:family="paragraph">
      <style:paragraph-properties fo:margin-left="0.075in">
        <style:tab-stops>
          <style:tab-stop style:type="left" style:position="3.4215in"/>
        </style:tab-stops>
      </style:paragraph-properties>
      <style:text-properties style:font-size-complex="14pt"/>
    </style:style>
    <style:style style:name="P62" style:parent-style-name="Normal" style:family="paragraph">
      <style:paragraph-properties fo:margin-left="0.075in">
        <style:tab-stops>
          <style:tab-stop style:type="left" style:position="3.4215in"/>
        </style:tab-stops>
      </style:paragraph-properties>
      <style:text-properties style:font-size-complex="14pt"/>
    </style:style>
    <style:style style:name="P63" style:parent-style-name="Normal" style:family="paragraph">
      <style:paragraph-properties fo:margin-left="0.075in">
        <style:tab-stops>
          <style:tab-stop style:type="left" style:position="3.4215in"/>
        </style:tab-stops>
      </style:paragraph-properties>
      <style:text-properties style:font-size-complex="14pt"/>
    </style:style>
    <style:style style:name="P64" style:parent-style-name="Normal" style:family="paragraph">
      <style:paragraph-properties fo:margin-left="0.075in">
        <style:tab-stops>
          <style:tab-stop style:type="left" style:position="3.4215in"/>
        </style:tab-stops>
      </style:paragraph-properties>
      <style:text-properties style:font-size-complex="14pt"/>
    </style:style>
    <style:style style:name="P65" style:parent-style-name="Normal" style:family="paragraph">
      <style:paragraph-properties fo:margin-left="0.075in">
        <style:tab-stops>
          <style:tab-stop style:type="left" style:position="3.4215in"/>
        </style:tab-stops>
      </style:paragraph-properties>
      <style:text-properties style:font-size-complex="14pt"/>
    </style:style>
    <style:style style:name="P66" style:parent-style-name="Normal" style:family="paragraph">
      <style:paragraph-properties fo:margin-left="0.075in">
        <style:tab-stops>
          <style:tab-stop style:type="left" style:position="3.4215in"/>
        </style:tab-stops>
      </style:paragraph-properties>
      <style:text-properties style:font-size-complex="14pt"/>
    </style:style>
    <style:style style:name="P67" style:parent-style-name="Normal" style:family="paragraph">
      <style:paragraph-properties fo:margin-left="0.075in">
        <style:tab-stops>
          <style:tab-stop style:type="left" style:position="3.4215in"/>
        </style:tab-stops>
      </style:paragraph-properties>
    </style:style>
    <style:style style:name="T68" style:parent-style-name="DefaultParagraphFont" style:family="text">
      <style:text-properties style:font-size-complex="14pt"/>
    </style:style>
    <style:style style:name="T69" style:parent-style-name="DefaultParagraphFont" style:family="text">
      <style:text-properties fo:color="#0563C1" style:font-size-complex="14pt"/>
    </style:style>
    <style:style style:name="T70" style:parent-style-name="DefaultParagraphFont" style:family="text">
      <style:text-properties fo:color="#0563C1" style:font-size-complex="14pt" fo:language="fr" fo:country="FR"/>
    </style:style>
    <style:style style:name="T71" style:parent-style-name="DefaultParagraphFont" style:family="text">
      <style:text-properties style:font-size-complex="14pt" fo:language="fr" fo:country="FR"/>
    </style:style>
    <style:style style:name="T72" style:parent-style-name="DefaultParagraphFont" style:family="text">
      <style:text-properties style:font-size-complex="14pt" fo:language="fr" fo:country="FR"/>
    </style:style>
    <style:style style:name="T73" style:parent-style-name="DefaultParagraphFont" style:family="text">
      <style:text-properties style:font-size-complex="14pt" fo:language="fr" fo:country="FR"/>
    </style:style>
    <style:style style:name="T74" style:parent-style-name="DefaultParagraphFont" style:family="text">
      <style:text-properties style:font-size-complex="14pt" fo:language="fr" fo:country="FR"/>
    </style:style>
    <style:style style:name="T75" style:parent-style-name="DefaultParagraphFont" style:family="text">
      <style:text-properties style:font-size-complex="14pt"/>
    </style:style>
    <style:style style:name="P76" style:parent-style-name="Normal" style:family="paragraph">
      <style:paragraph-properties fo:margin-left="0.075in" fo:text-indent="7.068in">
        <style:tab-stops>
          <style:tab-stop style:type="left" style:position="6.993in"/>
        </style:tab-stops>
      </style:paragraph-properties>
      <style:text-properties style:font-size-complex="14pt"/>
    </style:style>
    <style:style style:name="P77" style:parent-style-name="Normal" style:family="paragraph">
      <style:paragraph-properties>
        <style:tab-stops>
          <style:tab-stop style:type="center" style:position="3.4444in"/>
        </style:tab-stops>
      </style:paragraph-properties>
    </style:style>
    <style:style style:name="P78"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50%" fo:margin-left="0.0986in" fo:text-indent="-0.0986in">
        <style:tab-stops>
          <style:tab-stop style:type="left" style:position="0.2951in"/>
          <style:tab-stop style:type="left" style:position="0.4923in"/>
        </style:tab-stops>
      </style:paragraph-properties>
      <style:text-properties fo:hyphenate="false"/>
    </style:style>
    <style:style style:name="P84" style:parent-style-name="Normal" style:family="paragraph">
      <style:paragraph-properties fo:text-align="justify" style:vertical-align="middle" fo:line-height="150%" fo:margin-left="0.0986in" fo:text-indent="-0.0986in">
        <style:tab-stops>
          <style:tab-stop style:type="left" style:position="0.2951in"/>
          <style:tab-stop style:type="left" style:position="0.4923in"/>
        </style:tab-stops>
      </style:paragraph-properties>
      <style:text-properties fo:hyphenate="false"/>
    </style:style>
    <style:style style:name="P85" style:parent-style-name="Normal" style:family="paragraph">
      <style:paragraph-properties fo:text-align="justify" style:vertical-align="middle" fo:line-height="150%" fo:margin-left="0.0986in" fo:text-indent="-0.0986in">
        <style:tab-stops>
          <style:tab-stop style:type="left" style:position="0.2951in"/>
          <style:tab-stop style:type="left" style:position="0.4923in"/>
        </style:tab-stops>
      </style:paragraph-properties>
      <style:text-properties fo:hyphenate="false"/>
    </style:style>
    <style:style style:name="P86" style:parent-style-name="Normal" style:family="paragraph">
      <style:paragraph-properties fo:text-align="justify" style:vertical-align="middle" fo:line-height="150%" fo:margin-left="0.0986in" fo:text-indent="-0.0986in">
        <style:tab-stops>
          <style:tab-stop style:type="left" style:position="0.2951in"/>
          <style:tab-stop style:type="left" style:position="0.4923in"/>
        </style:tab-stops>
      </style:paragraph-properties>
      <style:text-properties style:font-weight-complex="bold" fo:color="#000000" style:font-size-complex="12pt" style:language-asian="lt" style:country-asian="LT" fo:hyphenate="false"/>
    </style:style>
    <style:style style:name="P87" style:parent-style-name="Normal" style:family="paragraph">
      <style:paragraph-properties fo:margin-left="0.075in" fo:text-indent="7.068in">
        <style:tab-stops>
          <style:tab-stop style:type="left" style:position="6.993in"/>
        </style:tab-stops>
      </style:paragraph-properties>
      <style:text-properties style:font-size-complex="14pt"/>
    </style:style>
    <style:style style:name="P88" style:parent-style-name="Normal" style:family="paragraph">
      <style:paragraph-properties>
        <style:tab-stops>
          <style:tab-stop style:type="center" style:position="3.444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KINO CENTRO PRIE KULTŪROS MINISTERIJOS</text:p>
      <text:p text:style-name="P11">DIREKTORIUS</text:p>
      <text:p text:style-name="P12"/>
      <text:p text:style-name="P13">ĮSAKYMAS</text:p>
      <text:p text:style-name="P14"><text:span text:style-name="T15">DĖL<text:s/></text:span><text:span text:style-name="T16">LIETUVOS KINO CENTRO PRIE KULTŪROS MINISTERIJOS DIREKTORIAUS 2023 M. SPALIO 27 D. ĮSAKYMO NR. V-79 „DĖL STIPENDIJŲ KINO KULTŪROS AR MENO KŪRĖJAMS DOKUMENTŲ <text:s/>IR JŲ FORMŲ PATVIRTINIMO IR DĖL LIETUVOS KINO CENTRO PRIE KULTŪROS MINISTERIJOS DIREKTORIAUS 2018 M. GEGUŽĖS 11 D. ĮSAKYMO NR. V-54 „DĖL STIPENDIJŲ KINO KULTŪROS AR MENO KŪRĖJAMS DOKUMENTŲ IR JŲ FORMŲ PATVIRTINIMO“ PRIPAŽINIMO NETEKUSIU GALIOS“<text:s/></text:span><text:span text:style-name="T17">PAKEITIMO</text:span></text:p>
      <text:p text:style-name="P18"/>
      <text:p text:style-name="P19"><text:span text:style-name="T20">2024 m. sausio 16 d. Nr.<text:s/></text:span><text:span text:style-name="T21">V-9</text:span></text:p>
      <text:p text:style-name="P22">Vilnius</text:p>
      <text:p text:style-name="P23"/>
      <text:p text:style-name="P24"><text:span text:style-name="T25">Vadovaudamasis Stipendijų kino kultūros ar meno kūrėjams skyrimo tvarkos aprašo, patvirtinto Lietuvos Respublikos kultūros ministro 2017 m. spalio 12 d. įsakymu Nr. ĮV-1005 „Dėl stipendijų kino kultūros ar meno kūrėjams skyrimo tvarkos aprašo patvirtinimo“ nuostatomis:</text:span></text:p>
      <text:p text:style-name="P26"><text:span text:style-name="T27">1</text:span><text:span text:style-name="T28">.</text:span><text:span text:style-name="T29"><text:tab/>P a k e i č i u Individualios stipendijos kino kultūros ar meno kūrėjui bei Edukacinės stipendijos kino kultūros ar meno kūrėjui mokėjimo sutarties formas, patvirtintas Lietuvos kino centro prie Kultūros ministerijos direktoriaus 2023 m. spalio 27 d. įsakymu Nr. V-79 „Dėl Stipendijų kino kultūros ar meno kūrėjams dokumentų <text:s/>ir jų formų patvirtinimo ir dėl Lietuvos kino centro prie kultūros ministerijos direktoriaus 2018 m. gegužės 11 d. įsakymo Nr. V-54 „Dėl stipendijų kino kultūros ar meno kūrėjams dokumentų <text:s/>ir jų formų patvirtinimo“ pripažinimo netekusiu galios“:</text:span></text:p>
      <text:p text:style-name="P30"><text:span text:style-name="T31">1.1</text:span><text:span text:style-name="T32">.</text:span><text:span text:style-name="T33"><text:tab/>pakeičiu Individualios stipendijos kino kultūros ar meno kūrėjui mokėjimo sutarties 2.1. papunktį ir jį išdėstau taip:</text:span></text:p>
      <text:p text:style-name="P34"><text:span text:style-name="T35">„</text:span><text:span text:style-name="T36">2.1</text:span><text:span text:style-name="T37">. LKC įsipareigoja mokėti Stipendijos gavėjui 800 Eur per mėnesį dydžio Stipendiją iš LKC skirtų lėšų ___________ mėn. (______________________________________mėn.) <text:s/></text:span></text:p>
      <text:p text:style-name="P38"/>
      <text:p text:style-name="P39">(mėnesių skaičius) <text:s text:c="36"/>(mėnesių skaičius žodžiais) <text:s text:c="32"/></text:p>
      <text:p text:style-name="P40"/>
      <text:p text:style-name="P41">nuo 20__ m. ____________________________ d. iki 20__m. _____________________________d.</text:p>
      <text:p text:style-name="P42"/>
      <text:p text:style-name="P43">(data)<text:s/><text:tab/><text:tab/><text:tab/><text:s text:c="14"/>(data)</text:p>
      <text:p text:style-name="P44"/>
      <text:p text:style-name="P45">Stipendija išmokama kas mėnesį iki mėnesio 15 d. į Stipendijos gavėjo Sutartyje nurodytą banko sąskaitą. Pirmojo mėnesio Stipendija išmokama ne vėliau kaip iki vasario 15 d.“;</text:p>
      <text:p text:style-name="Normal"/>
      <text:p text:style-name="P46"><text:span text:style-name="T47">1.2</text:span><text:span text:style-name="T48">.</text:span><text:span text:style-name="T49"><text:tab/>pakeičiu Individualios stipendijos kino kultūros ar meno kūrėjui</text:span><text:span text:style-name="T50"><text:s/></text:span><text:span text:style-name="T51">bei Edukacinės stipendijos kino kultūros ar meno kūrėjui mokėjimo sutarties formas mokėjimo sutarties 4 punktą ir jį išdėstau taip:</text:span></text:p>
      <text:p text:style-name="P52"><text:span text:style-name="T53">„</text:span><text:span text:style-name="T54">4</text:span><text:span text:style-name="T55">. Šalių rekvizitai ir jų atstovų parašai<text:s/></text:span></text:p>
      <text:p text:style-name="P56"/>
      <text:p text:style-name="P57">Lietuvos kino centras prie<text:s/></text:p>
      <text:p text:style-name="P58"/>
      <text:p text:style-name="P59">Kultūros ministerijos<text:tab/><text:tab/><text:tab/>Stipendijos gavėjas</text:p>
      <text:p text:style-name="P60"><text:tab/>Vardas, pavardė<text:s/></text:p>
      <text:p text:style-name="P61">Kodas 302783199<text:tab/><text:tab/><text:tab/>Asmens kodas<text:s/></text:p>
      <text:p text:style-name="P62">Adresas Z. Sierakausko g. 15, Vilnius<text:s/><text:tab/><text:tab/><text:tab/>Adresas</text:p>
      <text:p text:style-name="P63">Sąsk. Nr. LT834040063610000312<text:tab/><text:tab/><text:tab/>Sąsk. Nr.<text:s/></text:p>
      <text:p text:style-name="P64">Lietuvos Respublikos finansų ministerija<text:tab/><text:tab/><text:tab/>Bankas<text:s/></text:p>
      <text:p text:style-name="P65">Kodas 40400<text:tab/><text:tab/><text:tab/>Banko kodas<text:s/></text:p>
      <text:p text:style-name="P66">Tel. Nr. +370 656 15395<text:s/><text:tab/><text:tab/><text:tab/>Tel. Nr.</text:p>
      <text:p text:style-name="P67"><text:span text:style-name="T68">El. paštas<text:s/></text:span><text:span text:style-name="T69">info</text:span><text:span text:style-name="T70">@lkc.lt</text:span><text:span text:style-name="T71"><text:s/></text:span><text:span text:style-name="T72"><text:tab/></text:span><text:span text:style-name="T73"><text:tab/></text:span><text:span text:style-name="T74"><text:tab/></text:span><text:span text:style-name="T75">El. paštas“.<text:s/></text:span></text:p>
      <text:p text:style-name="P76"/>
      <text:p text:style-name="P77"/>
      <text:p text:style-name="P78"><text:span text:style-name="T79">2</text:span><text:span text:style-name="T80">. S k e l b i u <text:s/>šį įsakymą Teisės aktų registre ir Lietuvos kino centro interneto svetainėje<text:s/></text:span><text:span text:style-name="T81">www.lkc.lt</text:span><text:span text:style-name="T82">.</text:span></text:p>
      <text:p text:style-name="P83"/>
      <text:p text:style-name="P84"/>
      <text:p text:style-name="P85"/>
      <text:p text:style-name="P86">Direktorius<text:tab/><text:s text:c="106"/>Laimonas Ubavičius</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Dačkutė</meta:initial-creator>
    <dc:creator>adlibuser</dc:creator>
    <meta:creation-date>2024-01-17T06:26:00Z</meta:creation-date>
    <dc:date>2024-01-17T06:26:00Z</dc:date>
    <meta:template xlink:href="Normal.dotm" xlink:type="simple"/>
    <meta:editing-cycles>2</meta:editing-cycles>
    <meta:editing-duration>PT0S</meta:editing-duration>
    <meta:user-defined meta:name="DISC_Consignor"> </meta:user-defined>
    <meta:user-defined meta:name="DIScgiUrl">http://edvs.epaslaugos.lt/cs/idcplg</meta:user-defined>
    <meta:user-defined meta:name="DISdDocName">1818858</meta:user-defined>
    <meta:user-defined meta:name="DISTaskPaneUrl">http://edvs.epaslaugos.lt/cs/idcplg?ClientControlled=DocMan&amp;coreContentOnly=1&amp;WebdavRequest=1&amp;IdcService=DOC_INFO&amp;dID=913127</meta:user-defined>
    <meta:user-defined meta:name="DISC_OrgAuthor">Lietuvos kino centras prie Kultūros ministerijos</meta:user-defined>
    <meta:user-defined meta:name="DISC_AdditionalTutors"> </meta:user-defined>
    <meta:user-defined meta:name="DISC_SignersGroup">Laimonas Ubavičius</meta:user-defined>
    <meta:user-defined meta:name="DISC_OrgApprovers"> </meta:user-defined>
    <meta:user-defined meta:name="DISC_Signer"> </meta:user-defined>
    <meta:user-defined meta:name="DISC_AdditionalApproversMail">I.redikiene@lkc.lt, j.mikulevic@lkc.lt, v.slepikiene@lkc.lt</meta:user-defined>
    <meta:user-defined meta:name="DISidcName">edvsast1viisplocal16200</meta:user-defined>
    <meta:user-defined meta:name="DISProperties">DISC_Consignor,DIScgiUrl,DISC_DocRegNr,DISdDocName,DISTaskPaneUrl,DISC_Title,DISC_OrgAuthor,DISC_AdditionalTutors,DISC_SignersGroup,DISC_OrgApprovers,DISC_Signer,DISC_AdditionalApproversMail,DISidcName,DISdUser,DISC_DocRegDate,DISC_AdditionalApprovers,DIS</meta:user-defined>
    <meta:user-defined meta:name="DISdUser">greta</meta:user-defined>
    <meta:user-defined meta:name="DISC_AdditionalApprovers">Indrė Baumilaitė, Jana Mikulevič, Violeta Šlepikienė</meta:user-defined>
    <meta:user-defined meta:name="DISdID">913127</meta:user-defined>
    <meta:user-defined meta:name="DISC_TutorPhone"> </meta:user-defined>
    <meta:user-defined meta:name="DISC_AdditionalApproversPhone">+37065915772</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Įsakymas dėl kino kultūros sklaidos projektų valstybinio finansavimo</meta:user-defined>
    <meta:user-defined meta:name="DISC_DocRegNr">F-11</meta:user-defined>
    <meta:user-defined meta:name="DISC_DocRegDate">2021-03-04 10:54</meta:user-defined>
    <meta:user-defined meta:name="ContentTypeId">0x010100691E9D35A53E9A4EBD386BD6CA5FE45A</meta:user-defined>
    <meta:user-defined meta:name="MediaServiceImageTags"/>
    <meta:document-statistic meta:page-count="3" meta:paragraph-count="27" meta:word-count="374" meta:character-count="2984" meta:row-count="56" meta:non-whitespace-character-count="2637"/>
  </office:meta>
</office:document-meta>
</file>