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2.0597in"/>
          <style:tab-stop style:type="left" style:position="2.256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paragraph-properties fo:text-align="justify"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7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83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94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103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2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paragraph-properties fo:text-align="justify"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8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0" style:parent-style-name="Normal" style:family="paragraph">
      <style:paragraph-properties fo:text-align="justify"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74" style:parent-style-name="Normal" style:family="paragraph">
      <style:paragraph-properties fo:text-align="justify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h text:style-name="P15" text:outline-level="2">POTVARKIS</text:h>
      <text:p text:style-name="P16">DĖL LIETUVOS RESPUBLIKOS MINISTRO PIRMININKO 2009 M. BIRŽELIO 17 D. POTVARKIO NR. 234 „DĖL LIETUVOS DIASPOROS REIKALŲ KOORDINAVIMO KOMISIJOS PERSONALINĖS SUDĖTIES PATVIRTINIMO“ PAKEITIMO</text:p>
      <text:p text:style-name="P17"/>
      <text:p text:style-name="P18">2023 m. lapkričio 15 d. Nr. 227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Ministro Pirmininko 2009 m. birželio 17 d. potvarkį Nr. 234 „Dėl Lietuvos diasporos reikalų koordinavimo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</text:span></text:p>
      <text:p text:style-name="P29">MINISTRAS PIRMININKAS</text:p>
      <text:p text:style-name="P30"/>
      <text:p text:style-name="P31">POTVARKIS</text:p>
      <text:p text:style-name="P32">DĖL LIETUVOS DIASPOROS REIKALŲ KOORDINAVIMO KOMISIJOS PERSONALINĖS SUDĖTIES PATVIRTINIMO</text:p>
      <text:p text:style-name="P33"/>
      <text:p text:style-name="P34"><text:span text:style-name="T35">Įgyvendindamas Lietuvos Respublikos Vyriausybės 2009 m. balandžio 22 d. nutarimo Nr. 335 „Dėl Lietuvos diasporos reikalų koordinavimo komisijos sudarymo“ 5.1 papunktį,<text:s/></text:span><text:span text:style-name="T36">tvirtinu</text:span><text:span text:style-name="T37"><text:s/>šią Lietuvos diasporos reikalų koordinavimo komisijos (toliau – Komisija) personalinę sudėtį:</text:span></text:p>
      <text:p text:style-name="P38"/>
      <text:p text:style-name="P39"><text:span text:style-name="T40">Ingrida Šimonytė</text:span><text:span text:style-name="T41"><text:tab/>–</text:span><text:span text:style-name="T42"><text:tab/>Ministrė Pirmininkė (Komisijos pirmininkė);</text:span></text:p>
      <text:p text:style-name="P43"/>
      <text:p text:style-name="P44">Gabrielius Landsbergis<text:tab/>–<text:tab/>užsienio reikalų ministras (Komisijos pirmininko pavaduotojas) (pakaitinis narys – užsienio reikalų viceministras Egidijus Meilūnas);</text:p>
      <text:p text:style-name="P45"/>
      <text:p text:style-name="P46">Dalia Henke<text:tab/><text:tab/>–<text:tab/>Pasaulio lietuvių bendruomenės pirmininkė (Komisijos pirmininko pavaduotoja) (pakaitinis narys – Pasaulio lietuvių bendruomenės pirmininko pavaduotojas Laurynas Misevičius);</text:p>
      <text:p text:style-name="P47"/>
      <text:p text:style-name="P48">Arvydas Anušauskas<text:tab/><text:tab/><text:tab/>krašto apsaugos ministras (pakaitinis narys – krašto apsaugos viceministras Žilvinas Tomkus);</text:p>
      <text:p text:style-name="P49"/>
      <text:p text:style-name="P50">Aušrinė Armonaitė<text:tab/>–<text:tab/>ekonomikos ir inovacijų ministrė (pakaitinis narys – ekonomikos ir inovacijų viceministras Karolis Žemaitis);</text:p>
      <text:p text:style-name="P51"/>
      <text:p text:style-name="P52"><text:span text:style-name="T53">Rimvydas Baltaduonis</text:span><text:span text:style-name="T54"><text:tab/></text:span><text:span text:style-name="T55">–</text:span><text:span text:style-name="T56"><text:tab/>viešosios įstaigos „LT Diaspora“ valdybos narys (pakaitinis narys – viešosios įstaigos „LT Diaspora“ valdybos narys Vaidas Matulaitis);</text:span></text:p>
      <text:p text:style-name="P57"/>
      <text:p text:style-name="P58"/>
      <text:p text:style-name="P59"><text:span text:style-name="T60">Neila Baumilienė</text:span><text:span text:style-name="T61"><text:tab/>–</text:span><text:span text:style-name="T62"><text:tab/>fondo „The Kazickas Family Foundation, Inc.“ Niujorko skyriaus vykdomoji direktorė<text:s/></text:span><text:span text:style-name="T63">(pakaitinė narė – fondo „The Kazickas Family Foundation, Inc.“ Vilniaus skyriaus direktorė Agnė Vertelkaitė)</text:span><text:span text:style-name="T64">;</text:span></text:p>
      <text:p text:style-name="P65"/>
      <text:soft-page-break/>
      <text:p text:style-name="P66">Agita Beržanskaitė<text:tab/>–<text:tab/>Pasaulio lietuvių jaunimo sąjungos valdybos pirmininkė (pakaitinė narė – Pasaulio lietuvių jaunimo sąjungos valdybos sekretorė Elena Urbonaitė);</text:p>
      <text:p text:style-name="P67"/>
      <text:p text:style-name="P68">Vilma Bijeikienė<text:tab/><text:tab/>–<text:tab/>Vytauto Didžiojo universiteto komunikacijos prorektorė (pakaitinė narė – Vytauto Didžiojo universiteto Humanitarinių mokslų fakulteto dekanė Rūta Eidukevičienė);</text:p>
      <text:p text:style-name="P69"/>
      <text:p text:style-name="P70">Agnė Bilotaitė<text:tab/>–<text:tab/>vidaus reikalų ministrė (pakaitinis narys – vidaus reikalų viceministras Arnoldas Abramavičius);</text:p>
      <text:p text:style-name="P71"/>
      <text:p text:style-name="P72">Jūratė Caspersen<text:tab/><text:tab/>–<text:tab/>Pasaulio lietuvių bendruomenės Kultūros komisijos pirmininkė (pakaitinė narė – Švedijos lietuvių bendruomenės pirmininkė Rūta Žičkienė);</text:p>
      <text:p text:style-name="P73"/>
      <text:p text:style-name="P74"><text:span text:style-name="T75">Alvija Černiauskaitė</text:span><text:span text:style-name="T76"><text:tab/>–</text:span><text:span text:style-name="T77"><text:tab/>Pasaulio lietuvių bendruomenės Švietimo komisijos pirmininkė (pakaitinė narė – Pasaulio lietuvių bendruomenės Plėtros ir tvarumo komisijos pirmininkė<text:s/></text:span><text:span text:style-name="T78">Aušra Andriuškaitė</text:span><text:span text:style-name="T79">);</text:span></text:p>
      <text:p text:style-name="P80"/>
      <text:p text:style-name="P81">Ewelina Dobrowolska<text:tab/>–<text:tab/>teisingumo ministrė (pakaitinė narė – teisingumo viceministrė Jurga Greičienė);</text:p>
      <text:p text:style-name="P82"/>
      <text:p text:style-name="P83"><text:span text:style-name="T84">Monika Garbačiauskaitė-</text:span><text:span text:style-name="T85"><text:tab/>–</text:span><text:span text:style-name="T86"><text:tab/></text:span><text:span text:style-name="T87">viešosios įstaigos Lietuvos nacionalinio radijo</text:span></text:p>
      <text:p text:style-name="P88"><text:span text:style-name="T89">Budrienė</text:span><text:span text:style-name="T90"><text:tab/></text:span><text:span text:style-name="T91"><text:tab/></text:span><text:span text:style-name="T92"><text:tab/>ir televizijos generalinė direktorė (pakaitinis narys – viešosios įstaigos Lietuvos nacionalinio radijo ir televizijos generalinio direktoriaus pavaduotojas Gytis Oganauskas);</text:span></text:p>
      <text:p text:style-name="P93"/>
      <text:p text:style-name="P94"><text:span text:style-name="T95">Laurynas Gerikas</text:span><text:span text:style-name="T96"><text:tab/></text:span><text:span text:style-name="T97"><text:tab/>–</text:span><text:span text:style-name="T98"><text:tab/>Pasaulio lietuvių bendruomenės Ekonominio bendradarbiavimo komisijos pirmininkas (pakaitinė narė – Pasaulio lietuvių bendruomenės Finansų ir lėšų telkimo komisijos pirmininkė<text:s/></text:span><text:span text:style-name="T99">Ernesta Kazlauskaitė</text:span><text:span text:style-name="T100">‑Tsakona</text:span><text:span text:style-name="T101">);</text:span></text:p>
      <text:p text:style-name="P102"/>
      <text:p text:style-name="P103">Gintautas Jakštas<text:tab/><text:tab/>–<text:tab/>švietimo, mokslo ir sporto ministras (pakaitinis<text:s/><text:line-break/>narys – švietimo, mokslo ir sporto viceministras Ramūnas Skaudžius);</text:p>
      <text:p text:style-name="P104"/>
      <text:p text:style-name="P105">Simonas Kairys<text:tab/>–<text:tab/>kultūros ministras (pakaitinis narys – kultūros viceministras Albinas Vilčinskas);</text:p>
      <text:p text:style-name="P106"/>
      <text:p text:style-name="P107">Skirma Kondratas<text:tab/>–<text:tab/>Pasaulio lietuvių bendruomenės atstovė Lietuvoje (pakaitinis narys – Latvijos lietuvių bendruomenės pirmininkas Rolandas Žalnierius);</text:p>
      <text:p text:style-name="P108"/>
      <text:p text:style-name="P109"><text:span text:style-name="T110">Rolandas Kriščiūnas</text:span><text:span text:style-name="T111"><text:tab/></text:span><text:span text:style-name="T112"><text:tab/>–</text:span><text:span text:style-name="T113"><text:tab/>Vyriausybės kanclerio pirmasis pavaduotojas<text:s/></text:span><text:span text:style-name="T114">(pakaitinis narys – Vyriausybės kanceliarijos Tarptautinių santykių ir Europos Sąjungos grupės vadovas Kęstutis Vaškelevičius)</text:span><text:span text:style-name="T115">;</text:span></text:p>
      <text:p text:style-name="P116"/>
      <text:p text:style-name="P117">Jonas Laniauskas<text:tab/>–<text:tab/>Jaunimo reikalų agentūros direktorius (pakaitinis narys – Jaunimo reikalų agentūros vyriausiasis specialistas Benas Butkus);</text:p>
      <text:p text:style-name="P118"/>
      <text:p text:style-name="P119">Saulius Liausa<text:tab/>–<text:tab/>Lietuvos nacionalinio kultūros centro direktorius (pakaitinė narė – Lietuvos nacionalinio kultūros centro direktoriaus pavaduotoja regionų kultūros veikloms Inga Kriščiūnienė);</text:p>
      <text:p text:style-name="P120"/>
      <text:p text:style-name="P121">Monika Navickienė<text:tab/>–<text:tab/>socialinės apsaugos ir darbo ministrė (pakaitinė<text:s/><text:line-break/>narė – socialinės apsaugos ir darbo viceministrė Justina Jakštienė);</text:p>
      <text:p text:style-name="P122"/>
      <text:p text:style-name="P123"><text:span text:style-name="T124">Aurelija Orlova</text:span><text:span text:style-name="T125"><text:tab/>–</text:span><text:span text:style-name="T126"><text:tab/>Pasaulio lietuvių bendruomenės<text:s/></text:span><text:span text:style-name="T127">Viešųjų ryšių</text:span><text:span text:style-name="T128"><text:s/>komisijos pirmininkė (pakaitinė narė –<text:s/></text:span><text:span text:style-name="T129">JAV lietuvių bendruomenės narė Sigita Šimkuvienė</text:span><text:span text:style-name="T130">);</text:span></text:p>
      <text:p text:style-name="P131"/>
      <text:p text:style-name="P132"><text:span text:style-name="T133">Dalia Petkevičienė</text:span><text:span text:style-name="T134"><text:tab/>–</text:span><text:span text:style-name="T135"><text:tab/>viešosios įstaigos „Global Lithuanian Leaders“ valdybos pirmininkė<text:s/></text:span><text:span text:style-name="T136">(pakaitinė narė – viešosios įstaigos „Global Lithuanian Leaders“ direktorė Marija Šaraitė)</text:span><text:span text:style-name="T137">;</text:span></text:p>
      <text:p text:style-name="P138"/>
      <text:p text:style-name="P139"><text:span text:style-name="T140">Irma Petraitytė-Lukšienė</text:span><text:span text:style-name="T141"><text:tab/></text:span><text:span text:style-name="T142">–</text:span><text:span text:style-name="T143"><text:tab/></text:span><text:span text:style-name="T144">Pasaulio lietuvių bendruomenės<text:s/></text:span><text:span text:style-name="T145">Visuomeninių reikalų</text:span><text:span text:style-name="T146"><text:s/>ir specialiųjų projektų komisijos pirmininkė (pakaitinis narys –<text:s/></text:span><text:span text:style-name="T147">JAV lietuvių bendruomenės narys Vytas Maciūnas</text:span><text:span text:style-name="T148">);</text:span></text:p>
      <text:p text:style-name="P149"/>
      <text:p text:style-name="P150">Lina Petronienė<text:tab/>–<text:tab/>Vyriausiosios rinkimų komisijos pirmininkė (pakaitinis narys – Vyriausiosios rinkimų komisijos darbuotojas Edmundas Sakalauskas);</text:p>
      <text:p text:style-name="P151"/>
      <text:p text:style-name="P152"><text:span text:style-name="T153">Donata Simonaitienė</text:span><text:span text:style-name="T154"><text:tab/></text:span><text:span text:style-name="T155">–</text:span><text:span text:style-name="T156"><text:tab/>viešosios įstaigos Lituanistinių mokyklų asociacijos valdybos narė (pakaitinė narė – viešosios įstaigos Lituanistinių mokyklų asociacijos narė Milda Karaliūnė);</text:span></text:p>
      <text:p text:style-name="P157"/>
      <text:p text:style-name="P158">Gintarė Skaistė<text:tab/>–<text:tab/>finansų ministrė (pakaitinis narys – finansų viceministras Mindaugas Liutvinskas);</text:p>
      <text:p text:style-name="P159"/>
      <text:p text:style-name="P160"><text:span text:style-name="T161">Kotryna Stankutė</text:span><text:span text:style-name="T162">-</text:span><text:span text:style-name="T163"><text:tab/></text:span><text:span text:style-name="T164"><text:tab/></text:span><text:span text:style-name="T165">–</text:span><text:span text:style-name="T166"><text:tab/></text:span><text:span text:style-name="T167">viešosios įstaigos Mariaus Jakulio Jason fondo</text:span></text:p>
      <text:p text:style-name="P168"><text:span text:style-name="T169">Jaščemskienė</text:span><text:span text:style-name="T170"><text:tab/></text:span><text:span text:style-name="T171"><text:tab/></text:span><text:span text:style-name="T172"><text:tab/>direktorė;</text:span></text:p>
      <text:p text:style-name="P173"/>
      <text:p text:style-name="P174"><text:span text:style-name="T175">Roma Žakaitienė</text:span><text:span text:style-name="T176"><text:tab/>–</text:span><text:span text:style-name="T177"><text:tab/>Lietuvos savivaldybių asociacijos direktorė (pakaitinė narė – Lietuvos savivaldybių asociacijos patarėja Europos Sąjungos klausimais Ieva Andriulaitytė).“</text:span></text:p>
      <text:p text:style-name="P178"/>
      <text:p text:style-name="P179"/>
      <text:p text:style-name="P180"/>
      <text:p text:style-name="P181"><text:span text:style-name="T182">Ministrė Pirmininkė</text:span><text:span text:style-name="T18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5T14:29:00Z</meta:creation-date>
    <dc:date>2023-11-15T14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4" meta:character-count="5712" meta:row-count="40" meta:non-whitespace-character-count="4869"/>
  </office:meta>
</office:document-meta>
</file>