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6.6937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name-asian="Calibri" fo:font-weight="bold" style:font-weight-asian="bold" style:font-weight-complex="bold" style:font-size-complex="12pt"/>
    </style:style>
    <style:style style:name="P10" style:parent-style-name="Normal" style:family="paragraph">
      <style:paragraph-properties fo:text-align="center"/>
      <style:text-properties style:font-name-asian="Calibri"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fo:line-height="107%"/>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margin-left="0.0909in" fo:text-indent="0.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0.0909in" fo:text-indent="0.5in">
        <style:tab-stops/>
      </style:paragraph-properties>
      <style:text-properties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style:text-properties style:font-size-complex="12pt" fo:language="en" fo:country="US"/>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style:text-properties style:font-size-complex="12pt" fo:language="en" fo:country="US"/>
    </style:style>
    <style:style style:name="P41" style:parent-style-name="Normal" style:family="paragraph">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6.6%"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60417in" svg:height="0.6875in" style:rel-width="scale" style:rel-height="scale"><draw:image xlink:href="media/image1.png" xlink:type="simple" xlink:show="embed" xlink:actuate="onLoad"/><svg:title/><svg:desc>Logo  Description automatically generated</svg:desc></draw:frame></text:span></text:p>
      <text:p text:style-name="P9">LIETUVOS TRANSPORTO SAUGOS ADMINISTRACIJOS</text:p>
      <text:p text:style-name="P10">DIREKTORIUS</text:p>
      <text:p text:style-name="P11"/>
      <text:p text:style-name="P12">ĮSAKYMAS</text:p>
      <text:p text:style-name="P13"><text:span text:style-name="T14">DĖL LIETUVOS TRANSPORTO SAUGOS ADMINISTRACIJOS DIREKTORIAUS 2018 M. GEGUŽĖS 22 D. ĮSAKYMO NR. 2BE-172 „DĖL<text:s/></text:span><text:span text:style-name="T15">PRAŠYMŲ IR KITŲ SU VEŽIMO KELIŲ TRANSPORTO PRIEMONĖMIS VEIKLA SUSIJUSIŲ LIETUVOS TRANSPORTO SAUGOS ADMINISTRACIJAI TEIKIAMŲ DOKUMENTŲ FORMŲ PATVIRTINIMO“ PAKEITIMO</text:span></text:p>
      <text:p text:style-name="P16"/>
      <text:p text:style-name="P17"><text:span text:style-name="T18">20</text:span><text:span text:style-name="T19">24</text:span><text:span text:style-name="T20"><text:s/>m. gruodžio<text:s/></text:span><text:span text:style-name="T21">6<text:s/></text:span><text:span text:style-name="T22">d. Nr<text:s/></text:span><text:span text:style-name="T23">2BE-237</text:span></text:p>
      <text:p text:style-name="P24">Vilnius</text:p>
      <text:p text:style-name="P25"/>
      <text:p text:style-name="P26"/>
      <text:p text:style-name="P27"><text:span text:style-name="T28">1</text:span><text:span text:style-name="T29">. P a k e i č i u Lietuvos transporto saugos administracijos direktoriaus 2018 m. gegužės 22 d. įsakymą Nr. 2BE-172 „Dėl Prašymų ir kitų su vežimo kelių transporto priemonėmis veikla susijusių Lietuvos transporto saugos administracijai teikiamų dokumentų formų patvirtinimo“ ir jį išdėstau nauja redakcija:</text:span></text:p>
      <text:p text:style-name="P30"/>
      <text:p text:style-name="P31"><text:span text:style-name="T32">„LIETUVOS TRANSPORTO SAUGOS ADMINISTRACIJOS</text:span></text:p>
      <text:p text:style-name="P33"><text:span text:style-name="T34">DIREKTORIUS</text:span></text:p>
      <text:p text:style-name="P35"/>
      <text:p text:style-name="P36"><text:span text:style-name="T37">ĮSAKYMAS</text:span></text:p>
      <text:soft-page-break/>
      <text:p text:style-name="P38"><text:span text:style-name="T39">DĖL PRAŠYMŲ IR KITŲ SU VEŽIMO KELIŲ TRANSPORTO PRIEMONĖMIS VEIKLA SUSIJUSIŲ LIETUVOS TRANSPORTO SAUGOS ADMINISTRACIJAI TEIKIAMŲ DOKUMENTŲ FORMŲ PATVIRTINIMO</text:span></text:p>
      <text:p text:style-name="P40"/>
      <text:p text:style-name="P41"/>
      <text:p text:style-name="P42"><text:span text:style-name="T43">Vadovaudamasis Lietuvos Respublikos kelių transporto kodekso 8</text:span><text:span text:style-name="T44">2</text:span><text:span text:style-name="T45"><text:s/>straipsnio 5 dalimi, 8</text:span><text:span text:style-name="T46">5<text:s/></text:span><text:span text:style-name="T47">straipsnio 3 dalimi, Kelių transporto veiklos licencijavimo taisyklių, patvirtintų Lietuvos Respublikos Vyriausybės 2011 m. gruodžio 7 d. nutarimu Nr. 1434 „Dėl Kelių transporto veiklos licencijavimo taisyklių patvirtinimo“, 4, 6, 9 punktais, Mokymo įstaigos atitikties vertinimo ir teisės mokyti asmenis, susijusius su pavojingųjų krovinių vežimu, suteikimo, tikslinimo, sustabdymo, atnaujinimo, panaikinimo tvarkos aprašo, patvirtinto Lietuvos Respublikos susisiekimo ministro 2002 m. lapkričio 25 d. įsakymu Nr. 3-547 „Dėl Mokymo įstaigos atitikties vertinimo ir teisės mokyti asmenis, susijusius su pavojingųjų krovinių vežimu, suteikimo, tikslinimo, sustabdymo, atnaujinimo, panaikinimo tvarkos aprašo patvirtinimo“, 4.1 papunkčiu, Asmenų, vadovaujančių licencijuojamai kelių transporto veiklai, profesinės kompetencijos egzamino laikymo tvarkos aprašo, patvirtinto Lietuvos Respublikos susisiekimo ministro 2012 m. vasario 13 d. įsakymu Nr. 3-124 „Dėl Asmenų, vadovaujančių licencijuojamai kelių transporto veiklai, profesinės kompetencijos egzamino laikymo tvarkos aprašo patvirtinimo“, 5.1 papunkčiu ir 50 punktu, Keleivių tarptautinio vežimo kelių transportu taisyklių, patvirtintų Lietuvos Respublikos susisiekimo ministro 2015 m. gruodžio 7 d. įsakymu Nr. 3-492 (1.5 E) „Dėl Keleivių tarptautinio vežimo kelių transportu taisyklių patvirtinimo“, 18, 32 ir 38 punktais, Europos transporto ministrų konferencijos daugiašalės kvotos leidimų vykdyti tarptautinį krovinių vežimą kelių transporto priemonėmis paskirstymo, išdavimo ir naudojimo tvarkos aprašo, patvirtinto Lietuvos transporto saugos administracijos direktoriaus 2018 m. liepos 31 d. įsakymu Nr. 2BE-264 „Dėl Europos transporto ministrų konferencijos daugiašalės kvotos leidimų vykdyti tarptautinį krovinių vežimą kelių transporto priemonėmis paskirstymo, išdavimo ir naudojimo tvarkos aprašo patvirtinimo“, 39 punktu:</text:span><text:s/></text:p>
      <text:p text:style-name="P48"><text:span text:style-name="T49">1</text:span><text:span text:style-name="T50">. T v i r t i n u <text:s/>pridedamas:</text:span></text:p>
      <text:p text:style-name="P51"><text:span text:style-name="T52">1.1</text:span><text:span text:style-name="T53">. Prašymo išduoti keleivių ir (ar) krovinių vežimo kelių transporto priemonėmis už atlygį veiklos licenciją (-as) / pratęsti jos (jų) galiojimą formą;</text:span></text:p>
      <text:p text:style-name="P54"><text:span text:style-name="T55">1.2</text:span><text:span text:style-name="T56">. Prašymo pakeisti keleivių ir (ar) krovinių vežimo kelių transporto priemonėmis už atlygį veiklos licenciją (-as) ar išduoti išrašą (-us) pavyzdinę formą;</text:span></text:p>
      <text:p text:style-name="P57"><text:span text:style-name="T58">1.3</text:span><text:span text:style-name="T59">. Prašymo išduoti / pakeisti keleivių ir (ar) krovinių vežimo kelių transporto priemonėmis už atlygį veiklos licencijos (-ų) kopiją (-as) / pratęsti jos (jų) galiojimą / išduoti jos išrašą (-us) formą;</text:span></text:p>
      <text:p text:style-name="P60"><text:span text:style-name="T61">1.4</text:span><text:span text:style-name="T62">. Pranešimo apie transporto vadybininką / juridinio asmens vadovą pavyzdinę formą;</text:span></text:p>
      <text:p text:style-name="P63"><text:span text:style-name="T64">1.5</text:span><text:span text:style-name="T65">. Pranešimo apie naują vežėjo valdymo centro adresą pavyzdinę formą;</text:span></text:p>
      <text:p text:style-name="P66"><text:span text:style-name="T67">1.6</text:span><text:span text:style-name="T68">. Prašymo išduoti užsienio valstybės (-ių) leidimų teikti vienkartines paslaugas, gautų pagal Lietuvos Respublikos ir užsienio valstybių dvišales ir daugiašales sutartis, formą;</text:span></text:p>
      <text:p text:style-name="P69"><text:span text:style-name="T70">1.7</text:span><text:span text:style-name="T71">. Prašymo išduoti kelionės lapų ar jų knygų formą;</text:span></text:p>
      <text:p text:style-name="P72"><text:span text:style-name="T73">1.8</text:span><text:span text:style-name="T74">. Prašymo išduoti sertifikatų, kuriais suteikiamas leidimas vykdyti transporto operacijas tolimojo susisiekimo ir miesto autobusais tarp valstybių narių savo sąskaita, formą;</text:span></text:p>
      <text:p text:style-name="P75"><text:span text:style-name="T76">1.9</text:span><text:span text:style-name="T77">. Prašymo išduoti užsienio valstybės (-ių) leidimų vykdyti tarptautinį krovinių vežimą keliais pavyzdinę formą;</text:span></text:p>
      <text:p text:style-name="P78"><text:span text:style-name="T79">1.10</text:span><text:span text:style-name="T80">. Prašymo laikyti transporto vadybininkų egzaminą ir (arba) išduoti profesinės kompetencijos pažymėjimą formą;</text:span><text:s/></text:p>
      <text:p text:style-name="P81"><text:span text:style-name="T82">1.11</text:span><text:span text:style-name="T83">. Prašymo išduoti Europos transporto ministrų konferencijos daugiašalės kvotos leidimų vykdyti tarptautinį krovinių vežimą kelių transporto priemonėmis formą;</text:span></text:p>
      <text:p text:style-name="P84"><text:span text:style-name="T85">1.12</text:span><text:span text:style-name="T86">. Prašymo išduoti vairuotojo liudijimą formą;</text:span></text:p>
      <text:p text:style-name="P87"><text:span text:style-name="T88">1.13</text:span><text:span text:style-name="T89">.</text:span><text:s/>Prašymo suteikti / patikslinti teisę mokyti asmenis, susijusius su pavojingųjų krovinių vežimu, formą;</text:p>
      <text:p text:style-name="P90"><text:span text:style-name="T91">1.14</text:span><text:span text:style-name="T92">.<text:s/></text:span>Prašymo išduoti leidimą vykdyti keleivių vežimo už atlygį lengvaisiais automobiliais veiklą arba pakeisti jo duomenis formą<text:span text:style-name="T93">.</text:span><text:s/></text:p>
      <text:p text:style-name="P94"><text:span text:style-name="T95">2</text:span><text:span text:style-name="T96">. I n f o r m u o j u, kad šis įsakymas teisės aktų nustatyta tvarka skelbiamas Teisės aktų registre.“</text:span></text:p>
      <text:p text:style-name="P97"><text:span text:style-name="T98">2</text:span><text:span text:style-name="T99">. I n f o r m u o j u, kad šis įsakymas teisės aktų nustatyta tvarka skelbiamas Teisės aktų registre.</text:span></text:p>
      <text:p text:style-name="Normal"/>
      <text:p text:style-name="Normal"/>
      <text:p text:style-name="Normal"/>
      <text:p text:style-name="Normal"><text:span text:style-name="T100">Administracijos direktorius</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 text:c="7"/>Genius Luk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us Laurinėnas</meta:initial-creator>
    <dc:creator>adlibuser</dc:creator>
    <meta:creation-date>2024-12-09T11:50:00Z</meta:creation-date>
    <dc:date>2024-12-09T11:50:00Z</dc:date>
    <meta:template xlink:href="Normal.dotm" xlink:type="simple"/>
    <meta:editing-cycles>2</meta:editing-cycles>
    <meta:editing-duration>PT0S</meta:editing-duration>
    <meta:document-statistic meta:page-count="3" meta:paragraph-count="87" meta:word-count="625" meta:character-count="4964" meta:row-count="152" meta:non-whitespace-character-count="4426"/>
  </office:meta>
</office:document-meta>
</file>