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556in" svg:height="0.72986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KAI KURIŲ VALSTYBINĖS MAISTO IR VETERINARIJOS TARNYBOS DIREKTORIAUS ĮSAKYMŲ PRIPAŽINIMO NETEKUSIAIS GALIOS<text:s/></text:p>
      <text:p text:style-name="P16"/>
      <text:p text:style-name="P17">2019 m. gruodžio 6 d. Nr. B1-897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1 dalies 8, 9 ir 11 punktais, 7 ir 15 straipsniais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nio kiaulių maro kontrolės reikalavimų patvirtinimo“,<text:s/></text:span><text:span text:style-name="T25">2003 m. gegužės 26 d. Komisijos sprendimu 2003/422/EB, patvirtinančiu afrikinio kiaulių maro diagnostikos vadovą (OL </text:span><text:span text:style-name="T26">2004 m. specialusis leidimas</text:span><text:span text:style-name="T27">, 3 skyrius, 39 tomas, p. 59), ir<text:s/></text:span><text:span text:style-name="T28">atsižvelgdamas į Valstybinės maisto ir veterinarijos tarnybos Kazlų Rūdos valstybinės maisto ir veterinarijos tarnybos 2019-11-29 raštą Nr. 34S-(34.5)-150 „Dėl afrikinio kiaulių maro židinių Kazlų Rūdos savivaldybės teritorijoje atšaukimo“,</text:span></text:p>
      <text:p text:style-name="P29"><text:span text:style-name="T30">p r i p a ž į s t u netekusius galios:</text:span></text:p>
      <text:p text:style-name="P31"><text:span text:style-name="T32">1</text:span><text:span text:style-name="T33">. Valstybinės maisto ir veterinarijos tarnybos direktoriaus 2019 m. spalio 10 d. įsakymą Nr. B1-731 <text:s/>„</text:span><text:span text:style-name="T34">Dėl afrikinio kiaulių maro židinio Kazlų Rūdos savivaldybės Kazlų Rūdos seniūnijos Bagotosios kaime</text:span><text:span text:style-name="T35">“;</text:span></text:p>
      <text:p text:style-name="P36"><text:span text:style-name="T37">2</text:span><text:span text:style-name="T38">. Valstybinės maisto ir veterinarijos tarnybos direktoriaus 2019 m. spalio 14 d. įsakymą Nr. B1-736 „</text:span><text:span text:style-name="T39">Dėl afrikinio kiaulių maro židinio Kazlų Rūdos savivaldybės Kazlų Rūdos seniūnijos Bagotosios kaime</text:span><text:span text:style-name="T40">“.</text:span></text:p>
      <text:p text:style-name="P41"/>
      <text:p text:style-name="P42"/>
      <text:p text:style-name="P43"/>
      <text:p text:style-name="Normal"><text:span text:style-name="T44">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45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19-12-09T12:48:00Z</meta:creation-date>
    <dc:date>2019-12-09T12:48:00Z</dc:date>
    <meta:print-date>2019-12-05T05:59:00Z</meta:print-date>
    <meta:template xlink:href="Normal.dotm" xlink:type="simple"/>
    <meta:editing-cycles>2</meta:editing-cycles>
    <meta:editing-duration>PT0S</meta:editing-duration>
    <meta:user-defined meta:name="KSOProductBuildVer">2057-10.2.0.5808</meta:user-defined>
    <meta:document-statistic meta:page-count="1" meta:paragraph-count="10" meta:word-count="209" meta:character-count="1488" meta:row-count="37" meta:non-whitespace-character-count="1289"/>
  </office:meta>
</office:document-meta>
</file>