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fo:font-weight="bold" style:font-weight-asian="bold" style:font-size-complex="11pt"/>
    </style:style>
    <style:style style:name="T46" style:parent-style-name="DefaultParagraphFont" style:family="text">
      <style:text-properties style:font-name-asian="Calibri" fo:font-weight="bold" style:font-weight-asian="bold" style:font-size-complex="11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ĖS ŠVENČIŲ DIENŲ MINĖJIMO ORGANIZAVIMO KOMISIJOS SUDARYMO</text:span></text:p>
      <text:p text:style-name="P18"/>
      <text:p text:style-name="P19">2017 m. sausio 11 d. Nr. 1K-85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S u d a r a u šios sudėties Valstybės švenčių dienų minėjimo organizavimo komisiją:</text:span></text:p>
      <text:p text:style-name="P27">Liana RUOKYTĖ-JONSSON, Lietuvos Respublikos kultūros ministrė (komisijos pirmininkė);</text:p>
      <text:p text:style-name="P28">Gintautė ŽEMAITYTĖ, Lietuvos Respublikos kultūros viceministrė (komisijos pirmininkės pavaduotoja);</text:p>
      <text:p text:style-name="P29">Jovita CIBULSKYTĖ, Vilniaus miesto savivaldybės administracijos vyriausioji specialistė, laikinai vykdanti Kultūros skyriaus vedėjo funkcijas;</text:p>
      <text:p text:style-name="P30">Tomas DAUKANTAS, Lietuvos Respublikos švietimo ir mokslo ministerijos kancleris;</text:p>
      <text:p text:style-name="P31">Rūta KAČKUTĖ, Lietuvos Respublikos Prezidentės vyriausioji patarėja;</text:p>
      <text:p text:style-name="P32">Ramūnas KARBAUSKIS, Lietuvos Respublikos Seimo Kultūros komiteto pirmininkas;</text:p>
      <text:p text:style-name="P33">Saulius KAZLAUSKAS, Policijos departamento prie Vidaus reikalų ministerijos Viešosios policijos valdybos Prevencijos skyriaus viršininkas;</text:p>
      <text:p text:style-name="P34">Giedrius KRASAUSKAS, Lietuvos Respublikos Prezidento kanceliarijos kancleris;</text:p>
      <text:p text:style-name="P35">Nijolė LAUŽIKIENĖ, Klaipėdos miesto savivaldybės administracijos Ugdymo ir kultūros departamento direktorė;</text:p>
      <text:p text:style-name="P36">Daiva RAUDONIENĖ, Lietuvos Respublikos Seimo kanclerė;</text:p>
      <text:p text:style-name="P37">Audrius SIAURUSEVIČIUS, Lietuvos nacionalinio radijo ir televizijos generalinis direktorius;</text:p>
      <text:p text:style-name="P38">Ona ŠALTYTĖ, Lietuvos Respublikos kultūros ministerijos Meno ir kūrybinių industrijų politikos departamento Istorinės–kultūrinės atminties įprasminimo skyriaus vedėja;</text:p>
      <text:p text:style-name="P39">Salvina TAUKINAITIENĖ, Lietuvos Respublikos krašto apsaugos ministerijos Protokolo skyriaus vedėja;</text:p>
      <text:p text:style-name="P40">Albinas VILČINSKAS, Kauno miesto savivaldybės administracijos Kultūros skyriaus vedėjas;</text:p>
      <text:p text:style-name="P41">Linas VINGELIS, Lietuvos Respublikos Vyriausybės kanceliarijos Viešojo valdymo ir socialinės aplinkos departamento Švietimo, mokslo ir kultūros skyriaus vedėjas;</text:p>
      <text:p text:style-name="P42">Petras ZAPOLSKAS, Lietuvos Respublikos užsienio reikalų ministerijos Valstybinio ir diplomatinio protokolo departamento direktorius;</text:p>
      <text:soft-page-break/>
      <text:p text:style-name="P43">Edmundas ŽILEVIČIUS, Lietuvos Respublikos finansų ministro patarėjas.</text:p>
      <text:p text:style-name="Normal"/>
      <text:p text:style-name="P44"><text:span text:style-name="T45">2</text:span><text:span text:style-name="T46"><text:s/></text:span><text:span text:style-name="T47">straipsnis.</text:span></text:p>
      <text:p text:style-name="P48"><text:span text:style-name="T49">Pripažįstu netekusiu galios Lietuvos Respublikos Prezidento 2016 m. sausio <text:s/>15 d. dekretą Nr. 1K-532 „Dėl valstybės švenčių dienų minėjimo organizavimo komisijos sudarymo“.</text:span></text:p>
      <text:p text:style-name="Normal"/>
      <text:p text:style-name="P50"/>
      <text:p text:style-name="P51"/>
      <text:p text:style-name="P52"/>
      <text:p text:style-name="P53"><text:span text:style-name="T54">Respublikos Prezidentė</text:span><text:span text:style-name="T5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7-01-11T14:21:00Z</meta:creation-date>
    <dc:date>2017-01-11T14:21:00Z</dc:date>
    <meta:print-date>2017-01-11T13:3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94" meta:character-count="2227" meta:row-count="63" meta:non-whitespace-character-count="1966"/>
  </office:meta>
</office:document-meta>
</file>