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fo:font-size="11.5pt" style:font-size-asian="11.5pt" style:font-size-complex="11.5pt"/>
    </style:style>
    <style:style style:name="P14" style:parent-style-name="Normal" style:family="paragraph">
      <style:paragraph-properties fo:text-align="center"/>
      <style:text-properties fo:color="#000000" fo:font-size="11.5pt" style:font-size-asian="11.5pt" style:font-size-complex="11.5pt"/>
    </style:style>
    <style:style style:name="P15" style:parent-style-name="Normal" style:family="paragraph">
      <style:paragraph-properties fo:text-align="justify" style:vertical-align="middle"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1" style:family="paragraph">
      <style:paragraph-properties fo:break-before="page" fo:margin-left="0.5909in" fo:text-indent="2.8548in" style:page-number="1">
        <style:tab-stops>
          <style:tab-stop style:type="left" style:position="-0.1972in"/>
          <style:tab-stop style:type="left" style:position="0in"/>
          <style:tab-stop style:type="right" style:position="6.102in"/>
        </style:tab-stops>
      </style:paragraph-properties>
      <style:text-properties style:font-size-complex="12pt"/>
    </style:style>
    <style:style style:name="P57" style:parent-style-name="Normal" style:family="paragraph">
      <style:paragraph-properties fo:margin-left="3.4458in">
        <style:tab-stops>
          <style:tab-stop style:type="center" style:position="-0.0993in"/>
          <style:tab-stop style:type="right" style:position="3.2472in"/>
        </style:tab-stops>
      </style:paragraph-properties>
      <style:text-properties style:font-size-complex="12pt"/>
    </style:style>
    <style:style style:name="P58" style:parent-style-name="Normal" style:family="paragraph">
      <style:paragraph-properties fo:margin-left="3.4458in">
        <style:tab-stops>
          <style:tab-stop style:type="center" style:position="-0.0993in"/>
          <style:tab-stop style:type="right" style:position="3.2472in"/>
        </style:tab-stops>
      </style:paragraph-properties>
      <style:text-properties style:font-size-complex="12pt"/>
    </style:style>
    <style:style style:name="P5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0" style:parent-style-name="Normal" style:family="paragraph">
      <style:paragraph-properties fo:text-indent="0.3937in">
        <style:tab-stops>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3937in">
        <style:tab-stops>
          <style:tab-stop style:type="left" style:position="0.4923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3937in">
        <style:tab-stops>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3937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3937in">
        <style:tab-stops>
          <style:tab-stop style:type="left" style:position="0.4923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3937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6437in" fo:text-indent="-0.25in">
        <style:tab-stops>
          <style:tab-stop style:type="left" style:position="-0.1513in"/>
          <style:tab-stop style:type="left" style:position="-0.05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0.6437in" fo:text-indent="-0.25in">
        <style:tab-stops>
          <style:tab-stop style:type="left" style:position="-0.1513in"/>
          <style:tab-stop style:type="left" style:position="-0.052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0.6437in" fo:text-indent="-0.25in">
        <style:tab-stops>
          <style:tab-stop style:type="left" style:position="-0.1513in"/>
          <style:tab-stop style:type="left" style:position="-0.052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0.6437in" fo:text-indent="-0.25in">
        <style:tab-stops>
          <style:tab-stop style:type="left" style:position="-0.1513in"/>
          <style:tab-stop style:type="left" style:position="-0.052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0.6437in" fo:text-indent="-0.25in">
        <style:tab-stops>
          <style:tab-stop style:type="left" style:position="-0.1513in"/>
          <style:tab-stop style:type="left" style:position="-0.052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3937in">
        <style:tab-stops>
          <style:tab-stop style:type="left" style:position="0.4923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6437in" fo:text-indent="-0.25in">
        <style:tab-stops>
          <style:tab-stop style:type="left" style:position="0.14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0.6895in"/>
        </style:tab-stops>
      </style:paragraph-properties>
    </style:style>
    <style:style style:name="P206" style:parent-style-name="Normal" style:family="paragraph">
      <style:paragraph-properties style:punctuation-wrap="simple" fo:text-align="center">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punctuation-wrap="simple" fo:text-align="center">
        <style:tab-stops>
          <style:tab-stop style:type="left" style:position="0.3937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style:font-size-complex="12pt"/>
    </style:style>
    <style:style style:name="P212" style:parent-style-name="Normal" style:family="paragraph">
      <style:paragraph-properties style:punctuation-wrap="simple" fo:margin-left="0.25in" fo:text-indent="0.1437in">
        <style:tab-stops>
          <style:tab-stop style:type="left" style:position="0.1437in"/>
          <style:tab-stop style:type="left" style:position="0.43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margin-left="0.25in" fo:text-indent="0.1437in">
        <style:tab-stops>
          <style:tab-stop style:type="left" style:position="0.1437in"/>
          <style:tab-stop style:type="left" style:position="0.43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margin-left="0.25in" fo:text-indent="0.1437in">
        <style:tab-stops>
          <style:tab-stop style:type="left" style:position="0.1437in"/>
          <style:tab-stop style:type="left" style:position="0.4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margin-left="0.25in" fo:text-indent="0.1437in">
        <style:tab-stops>
          <style:tab-stop style:type="left" style:position="0.1437in"/>
          <style:tab-stop style:type="left" style:position="0.43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margin-left="0.6437in" fo:text-indent="-0.25in">
        <style:tab-stops>
          <style:tab-stop style:type="left" style:position="-0.25in"/>
          <style:tab-stop style:type="left" style:position="0.0458in"/>
        </style:tab-stops>
      </style:paragraph-properties>
    </style:style>
    <style:style style:name="P262"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line-height="100%" fo:margin-right="0.0923in" fo:text-indent="0.3937in">
        <style:tab-stops>
          <style:tab-stop style:type="left" style:position="0.8861in"/>
        </style:tab-stops>
      </style:paragraph-properties>
    </style:style>
    <style:style style:name="P299" style:parent-style-name="Normal" style:family="paragraph">
      <style:paragraph-properties fo:widows="0" fo:orphans="0" style:punctuation-wrap="simple" fo:line-height="100%" fo:margin-right="0.0923in" fo:text-indent="0.3937in">
        <style:tab-stops>
          <style:tab-stop style:type="left" style:position="0.8861in"/>
        </style:tab-stops>
      </style:paragraph-properties>
    </style:style>
    <style:style style:name="P300" style:parent-style-name="Normal" style:family="paragraph">
      <style:paragraph-properties style:punctuation-wrap="simpl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6437in" fo:text-indent="-0.25in">
        <style:tab-stops>
          <style:tab-stop style:type="left" style:position="0.3409in"/>
          <style:tab-stop style:type="left" style:position="0.4395in"/>
        </style:tab-stops>
      </style:paragraph-properties>
    </style:style>
    <style:style style:name="P317" style:parent-style-name="Normal" style:family="paragraph">
      <style:paragraph-properties style:punctuation-wrap="simpl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background-color="#FFFFFF"/>
    </style:style>
    <style:style style:name="P343" style:parent-style-name="Normal" style:family="paragraph">
      <style:paragraph-properties style:punctuation-wrap="simple" fo:text-align="center">
        <style:tab-stops>
          <style:tab-stop style:type="left" style:position="0.3937in"/>
        </style:tab-stops>
      </style:paragraph-properties>
    </style:style>
    <style:style style:name="P344" style:parent-style-name="Normal" style:family="paragraph">
      <style:paragraph-properties style:punctuation-wrap="simple" fo:text-align="center">
        <style:tab-stops>
          <style:tab-stop style:type="left" style:position="0.393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style:punctuation-wrap="simple" fo:text-align="center">
        <style:tab-stops>
          <style:tab-stop style:type="left" style:position="0.3937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style:font-size-complex="12pt"/>
    </style:style>
    <style:style style:name="P350"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indent="0.3937in">
        <style:tab-stops>
          <style:tab-stop style:type="left" style:position="0.3937in"/>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style:punctuation-wrap="simple">
        <style:tab-stops>
          <style:tab-stop style:type="left" style:position="0.3937in"/>
          <style:tab-stop style:type="left" style:position="0.6895in"/>
        </style:tab-stops>
      </style:paragraph-properties>
    </style:style>
    <style:style style:name="P428" style:parent-style-name="Normal" style:family="paragraph">
      <style:paragraph-properties fo:text-align="center">
        <style:tab-stops>
          <style:tab-stop style:type="left" style:position="0.393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3937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tab-stops>
          <style:tab-stop style:type="left" style:position="0.6895in"/>
        </style:tab-stops>
      </style:paragraph-properties>
      <style:text-properties fo:font-weight="bold" style:font-weight-asian="bold" style:font-size-complex="12pt"/>
    </style:style>
    <style:style style:name="P434" style:parent-style-name="Normal" style:family="paragraph">
      <style:paragraph-properties fo:text-indent="0.3937in">
        <style:tab-stops>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indent="0.3937in">
        <style:tab-stops>
          <style:tab-stop style:type="left" style:position="0.5909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3937in">
        <style:tab-stops>
          <style:tab-stop style:type="left" style:position="0.5909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3937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3937in">
        <style:tab-stops>
          <style:tab-stop style:type="left" style:position="0.5909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3937in">
        <style:tab-stops>
          <style:tab-stop style:type="left" style:position="0.5909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3937in">
        <style:tab-stops>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3937in">
        <style:tab-stops>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3937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tab-stops>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3937in">
        <style:tab-stops>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indent="0.3937in">
        <style:tab-stops>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3937in">
        <style:tab-stops>
          <style:tab-stop style:type="left" style:position="0.689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3937in">
        <style:tab-stops>
          <style:tab-stop style:type="left" style:position="0.689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3937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3937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3937in">
        <style:tab-stops>
          <style:tab-stop style:type="left" style:position="0.689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3937in">
        <style:tab-stops>
          <style:tab-stop style:type="left" style:position="0.689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3937in">
        <style:tab-stops>
          <style:tab-stop style:type="left" style:position="0.689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3937in">
        <style:tab-stops>
          <style:tab-stop style:type="left" style:position="0.689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3937in">
        <style:tab-stops>
          <style:tab-stop style:type="left" style:position="0.689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3937in">
        <style:tab-stops>
          <style:tab-stop style:type="left" style:position="0.689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3937in">
        <style:tab-stops>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3937in">
        <style:tab-stops>
          <style:tab-stop style:type="left" style:position="0.689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3937in">
        <style:tab-stops>
          <style:tab-stop style:type="left" style:position="0.689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3937in">
        <style:tab-stops>
          <style:tab-stop style:type="left" style:position="0.689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3937in">
        <style:tab-stops>
          <style:tab-stop style:type="left" style:position="0.689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3937in">
        <style:tab-stops>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3937in">
        <style:tab-stops>
          <style:tab-stop style:type="left" style:position="0.689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3937in">
        <style:tab-stops>
          <style:tab-stop style:type="left" style:position="0.689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3937in">
        <style:tab-stops>
          <style:tab-stop style:type="left" style:position="0.689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3937in">
        <style:tab-stops>
          <style:tab-stop style:type="left" style:position="0.689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3937in">
        <style:tab-stops>
          <style:tab-stop style:type="left" style:position="0.689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indent="0.3937in">
        <style:tab-stops>
          <style:tab-stop style:type="left" style:position="0.689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3937in">
        <style:tab-stops>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3937in">
        <style:tab-stops>
          <style:tab-stop style:type="left" style:position="0.689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3937in">
        <style:tab-stops>
          <style:tab-stop style:type="left" style:position="0.689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line-height="0.1895in"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left" style:position="0.6895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text-properties style:font-size-complex="12pt"/>
    </style:style>
    <style:style style:name="P646" style:parent-style-name="Normal" style:family="paragraph">
      <style:paragraph-properties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375in"/>
    </style:style>
    <style:style style:name="P791" style:parent-style-name="Normal" style:family="paragraph">
      <style:paragraph-properties fo:text-align="center">
        <style:tab-stops>
          <style:tab-stop style:type="left" style:position="0.393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3937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style:tab-stops>
          <style:tab-stop style:type="left" style:position="0.3937in"/>
        </style:tab-stops>
      </style:paragraph-properties>
      <style:text-properties style:font-size-complex="12pt"/>
    </style:style>
    <style:style style:name="P797" style:parent-style-name="Normal" style:family="paragraph">
      <style:paragraph-properties fo:widows="0" fo:orphans="0" fo:line-height="0.1895in"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style:punctuation-wrap="simple"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style>
    <style:style style:name="P808" style:parent-style-name="Normal" style:family="paragraph">
      <style:paragraph-properties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3937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P857"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P862" style:parent-style-name="Normal" style:family="paragraph">
      <style:paragraph-properties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style:punctuation-wrap="simple" fo:text-indent="0.3937in">
        <style:tab-stops>
          <style:tab-stop style:type="left" style:position="0.8861in"/>
          <style:tab-stop style:type="left" style:position="1.1972in"/>
        </style:tab-stops>
      </style:paragraph-properties>
    </style:style>
    <style:style style:name="P872"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style>
    <style:style style:name="P874"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P875"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P876"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P877"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P878" style:parent-style-name="Normal" style:family="paragraph">
      <style:paragraph-properties fo:widows="0" fo:orphans="0" style:punctuation-wrap="simple" fo:margin-left="0.6437in" fo:text-indent="-0.25in">
        <style:tab-stops>
          <style:tab-stop style:type="left" style:position="0.1437in"/>
          <style:tab-stop style:type="left" style:position="0.2423in"/>
        </style:tab-stops>
      </style:paragraph-properties>
    </style:style>
    <style:style style:name="P879" style:parent-style-name="Normal" style:family="paragraph">
      <style:paragraph-properties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style:punctuation-wrap="simple"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style:punctuation-wrap="simple" fo:text-indent="0.3937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style:punctuation-wrap="simple" fo:margin-left="0.6437in" fo:text-indent="-0.25in">
        <style:tab-stops>
          <style:tab-stop style:type="left" style:position="0.2423in"/>
        </style:tab-stops>
      </style:paragraph-properties>
    </style:style>
    <style:style style:name="P895" style:parent-style-name="Normal" style:family="paragraph">
      <style:paragraph-properties fo:widows="0" fo:orphans="0" style:punctuation-wrap="simple" fo:margin-left="0.6437in" fo:text-indent="-0.25in">
        <style:tab-stops>
          <style:tab-stop style:type="left" style:position="0.2423in"/>
        </style:tab-stops>
      </style:paragraph-properties>
    </style:style>
    <style:style style:name="P896" style:parent-style-name="Normal" style:family="paragraph">
      <style:paragraph-properties fo:text-indent="0.3937in">
        <style:tab-stops>
          <style:tab-stop style:type="left" style:position="0.3937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3937in">
        <style:tab-stops>
          <style:tab-stop style:type="left" style:position="0.3937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3937in">
        <style:tab-stops>
          <style:tab-stop style:type="left" style:position="0.3937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3937in">
        <style:tab-stops>
          <style:tab-stop style:type="left" style:position="0.3937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3937in">
        <style:tab-stops>
          <style:tab-stop style:type="left" style:position="0.3937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indent="0.3937in">
        <style:tab-stops>
          <style:tab-stop style:type="left" style:position="0.3937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indent="0.3937in">
        <style:tab-stops>
          <style:tab-stop style:type="left" style:position="0.3937in"/>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0.3937in">
        <style:tab-stops>
          <style:tab-stop style:type="left" style:position="0.3937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indent="0.3937in">
        <style:tab-stops>
          <style:tab-stop style:type="left" style:position="0.3937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margin-left="0.6437in" fo:text-indent="-0.25in">
        <style:tab-stops>
          <style:tab-stop style:type="left" style:position="-0.25in"/>
          <style:tab-stop style:type="left" style:position="0.04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margin-left="0.6437in" fo:text-indent="-0.25in">
        <style:tab-stops>
          <style:tab-stop style:type="left" style:position="-0.25in"/>
          <style:tab-stop style:type="left" style:position="0.045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margin-left="0.6437in" fo:text-indent="-0.25in">
        <style:tab-stops>
          <style:tab-stop style:type="left" style:position="-0.25in"/>
          <style:tab-stop style:type="left" style:position="0.04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style:punctuation-wrap="simple"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1"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2"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3"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4"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5"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6"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7"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8"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s>
      </style:paragraph-properties>
    </style:style>
    <style:style style:name="P969"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70"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71"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72" style:parent-style-name="Normal" style:family="paragraph">
      <style:paragraph-properties fo:widows="0" fo:orphans="0" style:punctuation-wrap="simple"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973" style:parent-style-name="Normal" style:family="paragraph">
      <style:paragraph-properties fo:text-indent="0.3937in">
        <style:tab-stops>
          <style:tab-stop style:type="left" style:position="0.3937in"/>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3937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6437in" fo:text-indent="-0.25in">
        <style:tab-stops>
          <style:tab-stop style:type="left" style:position="-0.25in"/>
          <style:tab-stop style:type="left" style:position="0.045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0.6437in" fo:text-indent="-0.25in">
        <style:tab-stops>
          <style:tab-stop style:type="left" style:position="-0.25in"/>
          <style:tab-stop style:type="left" style:position="0.045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3937in">
        <style:tab-stops>
          <style:tab-stop style:type="left" style:position="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margin-left="0.6437in" fo:text-indent="-0.25in">
        <style:tab-stops>
          <style:tab-stop style:type="left" style:position="-0.25in"/>
          <style:tab-stop style:type="left" style:position="0.045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0.6437in" fo:text-indent="-0.25in">
        <style:tab-stops>
          <style:tab-stop style:type="left" style:position="-0.25in"/>
          <style:tab-stop style:type="left" style:position="0.045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indent="0.3937in">
        <style:tab-stops>
          <style:tab-stop style:type="left" style:position="0.3937in"/>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indent="0.3937in">
        <style:tab-stops>
          <style:tab-stop style:type="left" style:position="0.3937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indent="0.3937in">
        <style:tab-stops>
          <style:tab-stop style:type="left" style:position="0.3937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3937in">
        <style:tab-stops>
          <style:tab-stop style:type="left" style:position="0.3937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3937in">
        <style:tab-stops>
          <style:tab-stop style:type="left" style:position="0.3937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indent="0.3937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indent="0.3937in">
        <style:tab-stops>
          <style:tab-stop style:type="left" style:position="0.3937in"/>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3937in">
        <style:tab-stops>
          <style:tab-stop style:type="left" style:position="0.3937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3937in">
        <style:tab-stops>
          <style:tab-stop style:type="left" style:position="0.3937in"/>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375in"/>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ab-stops>
          <style:tab-stop style:type="left" style:position="0.3937in"/>
        </style:tab-stops>
      </style:paragraph-properties>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60" style:parent-style-name="Normal" style:family="paragraph">
      <style:paragraph-properties fo:text-indent="0.3937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indent="0.3937in">
        <style:tab-stops>
          <style:tab-stop style:type="left" style:position="0.5909in"/>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0.3937in">
        <style:tab-stops>
          <style:tab-stop style:type="left" style:position="0.5909in"/>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center">
        <style:tab-stops>
          <style:tab-stop style:type="left" style:position="0.3937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ab-stops>
          <style:tab-stop style:type="left" style:position="0.3937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indent="0.375in"/>
      <style:text-properties style:font-size-complex="12pt"/>
    </style:style>
    <style:style style:name="P1085" style:parent-style-name="Normal" style:family="paragraph">
      <style:paragraph-properties fo:text-indent="0.3937in">
        <style:tab-stops>
          <style:tab-stop style:type="left" style:position="0.5909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0.3937in">
        <style:tab-stops>
          <style:tab-stop style:type="left" style:position="0.5909in"/>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3937in">
        <style:tab-stops>
          <style:tab-stop style:type="left" style:position="0.5909in"/>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3937in">
        <style:tab-stops>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3937in">
        <style:tab-stops>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3937in">
        <style:tab-stops>
          <style:tab-stop style:type="left" style:position="0.5909in"/>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3937in">
        <style:tab-stops>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0.3937in">
        <style:tab-stops>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3937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3937in">
        <style:tab-stops>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0.3937in">
        <style:tab-stops>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1" style:parent-style-name="Normal" style:family="paragraph">
      <style:paragraph-properties fo:text-indent="0.3937in">
        <style:tab-stops>
          <style:tab-stop style:type="left" style:position="0.5909in"/>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indent="0.3937in">
        <style:tab-stops>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0.3937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indent="0.3937in">
        <style:tab-stops>
          <style:tab-stop style:type="left" style:position="0.5909in"/>
          <style:tab-stop style:type="left" style:position="0.689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indent="0.3937in">
        <style:tab-stops>
          <style:tab-stop style:type="left" style:position="0.5909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3937in">
        <style:tab-stops>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indent="0.3937in">
        <style:tab-stops>
          <style:tab-stop style:type="left" style:position="0.5909in"/>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4" style:parent-style-name="Normal" style:family="paragraph">
      <style:paragraph-properties fo:text-indent="0.375in"/>
    </style:style>
    <style:style style:name="P1165" style:parent-style-name="Normal" style:family="paragraph">
      <style:paragraph-properties style:punctuation-wrap="simple" fo:text-align="center">
        <style:tab-stops>
          <style:tab-stop style:type="left" style:position="1in"/>
        </style:tab-stops>
      </style:paragraph-properties>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style:punctuation-wrap="simple" fo:text-align="center">
        <style:tab-stops>
          <style:tab-stop style:type="left" style:position="1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style:punctuation-wrap="simple" fo:text-align="center" fo:text-indent="0.4368in">
        <style:tab-stops>
          <style:tab-stop style:type="left" style:position="1in"/>
          <style:tab-stop style:type="left" style:position="1.5152in"/>
        </style:tab-stops>
      </style:paragraph-properties>
      <style:text-properties fo:font-weight="bold" style:font-weight-asian="bold" style:font-weight-complex="bold" style:font-size-complex="12pt"/>
    </style:style>
    <style:style style:name="P1171" style:parent-style-name="Normal" style:family="paragraph">
      <style:paragraph-properties fo:text-indent="0.3937in">
        <style:tab-stops>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3937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indent="0.3937in">
        <style:tab-stops>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3937in">
        <style:tab-stops>
          <style:tab-stop style:type="left" style:position="0.5909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3937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center" style:vertical-align="baseline">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paragraph-properties style:punctuation-wrap="simple" fo:text-align="center" style:vertical-align="baseline">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Arial Unicode MS" fo:font-weight="bold" style:font-weight-asian="bold" style:font-weight-complex="bold" style:font-size-complex="12pt"/>
    </style:style>
    <style:style style:name="P1194" style:parent-style-name="Normal" style:family="paragraph">
      <style:paragraph-properties style:punctuation-wrap="simple" style:vertical-align="baseline" fo:text-indent="4.7291in">
        <style:tab-stops>
          <style:tab-stop style:type="left" style:position="0.3937in"/>
          <style:tab-stop style:type="left" style:position="1.9687in"/>
          <style:tab-stop style:type="left" style:leader-style="solid" style:leader-text="_" style:position="4.725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style:tab-stops>
          <style:tab-stop style:type="left" style:position="5.118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style:tab-stops>
          <style:tab-stop style:type="left" style:position="0.3937in"/>
          <style:tab-stop style:type="left" style:position="0.5in"/>
        </style:tab-stops>
      </style:paragraph-properties>
      <style:text-properties style:font-size-complex="12pt"/>
    </style:style>
    <style:style style:name="P1200" style:parent-style-name="Normal" style:family="paragraph">
      <style:paragraph-properties>
        <style:tab-stops>
          <style:tab-stop style:type="left" style:position="0.3937in"/>
          <style:tab-stop style:type="left" style:position="0.5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style:tab-stops>
          <style:tab-stop style:type="left" style:position="0.3937in"/>
          <style:tab-stop style:type="left" style:position="0.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NAUJOSIOS AKMENĖS „SAULĖTEKIO“ PROGIMNAZIJOS NUOSTATŲ PATVIRTINIMO</text:p>
      <text:p text:style-name="P9"/>
      <text:p text:style-name="P10"><text:span text:style-name="T11">2024 m. kovo 18 d. Nr. T-52</text:span></text:p>
      <text:p text:style-name="P12">Naujoji Akmenė</text:p>
      <text:p text:style-name="P13"/>
      <text:p text:style-name="P14"/>
      <text:p text:style-name="P15"><text:span text:style-name="T16">Vadovaudamasi Lietuvos Respublikos vietos savivaldos įstatymo 15 straipsnio 2 dalies 9 punktu, Lietuvos Respublikos biudžetinių įstaigų įstatymo 5 straipsnio 3 dalies 1 punktu, Lietuvos Respublikos švietimo įstatymo 43 straipsnio 4 dalimi,<text:s/></text:span><text:span text:style-name="T17">Nuostatų, įstatų ar statutų įforminimo reikalavimais, patvirtintais Lietuvos Respublikos švietimo, mokslo ir sporto ministro 2011 m. birželio 29 d. įsakymu Nr. V-1164 „Dėl Nuostatų, įstatų ar statutų įforminimo reikalavimų patvirtinimo“,<text:s/></text:span><text:span text:style-name="T18">atsižvelgdama į Akmenės rajono savivaldybės mero 2024 m. kovo 1 d. potvarkį Nr. M-75 „</text:span><text:span text:style-name="T19">Dėl Naujosios Akmenės „Saulėtekio“ progimnazijos nuostatų teikimo Akmenės rajono savivaldybės tarybai“,<text:s/></text:span><text:span text:style-name="T20">Akmenės rajono savivaldybės taryba n u s p r e n d ž i a:</text:span></text:p>
      <text:p text:style-name="P21"><text:span text:style-name="T22">1</text:span><text:span text:style-name="T23">. Patvirtinti<text:s/></text:span><text:span text:style-name="T24">Naujosios Akmenės „Saulėtekio“ progimnazijos<text:s/></text:span><text:span text:style-name="T25">nuostatus (pridedama).</text:span></text:p>
      <text:p text:style-name="P26"><text:span text:style-name="T27">2</text:span><text:span text:style-name="T28">. Įgalioti<text:s/></text:span><text:span text:style-name="T29">Naujosios Akmenės „Saulėtekio“ progimnazijos<text:s/></text:span><text:span text:style-name="T30">direktorių pasirašyti<text:s/></text:span><text:span text:style-name="T31">šio sprendimo 1 punktu patvirtintus<text:s/></text:span><text:span text:style-name="T32">nuostatus,<text:s/></text:span><text:span text:style-name="T33">teisės aktų nustatyta tvarka įregistruoti juos Juridinių asmenų registre ir atlikti kitus veiksmus, susijusius su<text:s/></text:span>įstaigos nuostatų įregistravimu.</text:p>
      <text:p text:style-name="P34">3. Nustatyti, kad šio sprendimo 1 punktu patvirtinti nuostatai įsigalioja nuo jų įregistravimo Juridinių asmenų registre dienos.</text:p>
      <text:p text:style-name="P35"><text:span text:style-name="T36">4. Pripažinti netekusiu galios</text:span><text:span text:style-name="T37"><text:s/></text:span><text:span text:style-name="T38">Akmenės rajono savivaldybės 2022 m. lapkričio 3 d. sprendimą Nr. T-225 „Dėl<text:s/></text:span><text:span text:style-name="T39">Naujosios Akmenės „Saulėtekio“ progimnazijos</text:span><text:span text:style-name="T40"><text:s/>nuostatų patvirtinimo</text:span><text:span text:style-name="T41">“</text:span><text:s/><text:span text:style-name="T42">nuo šio sprendimo 1 punktu patvirtintų nuostatų įregistravimo Juridinių asmenų registre dienos</text:span><text:span text:style-name="T43">.</text:span></text:p>
      <text:p text:style-name="P44"><text:span text:style-name="T45">Šis sprendimas gali būti skundžiamas Regionų apygardos administracinio teismo Šiaulių rūmam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Vitalijus Mitrofanovas<text:s/></text:span></text:p>
      <text:soft-page-break/>
      <text:p text:style-name="P55">PATVIRTINTA<text:s/></text:p>
      <text:p text:style-name="P57">Akmenės rajono savivaldybės tarybos</text:p>
      <text:p text:style-name="P58">2024 m. kovo 18 d. sprendimu Nr. T-52</text:p>
      <text:p text:style-name="P59"/>
      <text:p text:style-name="P60"/>
      <text:p text:style-name="P61"><text:span text:style-name="T62">NAUJOSIOS AKMENĖS „SAULĖTEKIO“ PROGIMNAZ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ujosios Akmenės „Saulėtekio“ progimnazijos nuostatai (toliau – Nuostatai) reglamentuoja Naujosios Akmenės „Saulėte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74"><text:span text:style-name="T75">2</text:span><text:span text:style-name="T76">.</text:span><text:span text:style-name="T77"><text:tab/>Progimnazijos oficialusis pavadinimas – Naujosios Akmenės „Saulėtekio“ progimnazija, trumpasis pavadinimas – „Saulėtekio“ progimnazija. Progimnazija įregistruota Juridinių asmenų registre, kodas – 300009283.</text:span></text:p>
      <text:p text:style-name="P78"><text:span text:style-name="T79">3</text:span><text:span text:style-name="T80">.</text:span><text:span text:style-name="T81"><text:tab/>Progimnazijos istorija: 1967 m. rugsėjo 1 d. įsteigta Naujosios Akmenės 2-oji vidurinė mokykla. 1997 m. mokyklai suteiktas „Saulėtekio“ vardas. 2004 m. mokykla pertvarkyta į pagrindinę mokyklą ir pavadinta Naujosios Akmenės „Saulėtekio“ pagrindine mokykla. 2011 m. mokyklai suteiktas progimnazijos statusas.</text:span></text:p>
      <text:p text:style-name="P82"><text:span text:style-name="T83">4</text:span><text:span text:style-name="T84">.</text:span><text:span text:style-name="T85"><text:tab/>Progimnazijos teisinė forma – biudžetinė įstaiga.</text:span></text:p>
      <text:p text:style-name="P86"><text:span text:style-name="T87">5</text:span><text:span text:style-name="T88">.</text:span><text:span text:style-name="T89"><text:tab/>Progimnazijos priklausomybė – savivaldybės mokykla.</text:span></text:p>
      <text:p text:style-name="P90"><text:span text:style-name="T91">6</text:span><text:span text:style-name="T92">.</text:span><text:span text:style-name="T93"><text:tab/>Progimnazijos savininkas – Akmenės rajono savivaldybė, kodas 111100056, adresas: L. Petravičiaus a. 2, LT-85132 Naujoji Akmenė.</text:span></text:p>
      <text:p text:style-name="P94"><text:span text:style-name="T95">7</text:span><text:span text:style-name="T96">.</text:span><text:span text:style-name="T97"><text:tab/>Progimnazijos savininko teises ir pareigas<text:s/></text:span><text:span text:style-name="T98">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text:span></text:p>
      <text:p text:style-name="P99"><text:span text:style-name="T100">8</text:span><text:span text:style-name="T101">.</text:span><text:span text:style-name="T102"><text:tab/></text:span><text:span text:style-name="T103">Savivaldybės tarybo</text:span>s kompetencija:<text:span text:style-name="T104"><text:s/></text:span></text:p>
      <text:p text:style-name="P105"><text:span text:style-name="T106">8.1</text:span><text:span text:style-name="T107">.</text:span><text:span text:style-name="T108"><text:tab/></text:span><text:span text:style-name="T109"><text:s/>Savivaldybės mero teikimu<text:s/></text:span><text:span text:style-name="T110">tvirtina Progimnazijos</text:span><text:span text:style-name="T111"><text:s/>nuostatus;<text:s/></text:span></text:p>
      <text:p text:style-name="P112"><text:span text:style-name="T113">8.2</text:span><text:span text:style-name="T114">.</text:span><text:span text:style-name="T115"><text:tab/></text:span><text:span text:style-name="T116"><text:s/>priima sprendimą dėl Progimnazijos buveinės pakeitimo;</text:span></text:p>
      <text:p text:style-name="P117"><text:span text:style-name="T118">8.3</text:span><text:span text:style-name="T119">.</text:span><text:span text:style-name="T120"><text:tab/></text:span><text:span text:style-name="T121"><text:s/>priima sprendimą dėl Progimnazijos pertvarkymo, reorganizavimo ar likvidavimo;</text:span></text:p>
      <text:p text:style-name="P122"><text:span text:style-name="T123">8.4</text:span><text:span text:style-name="T124">.</text:span><text:span text:style-name="T125"><text:tab/></text:span><text:span text:style-name="T126"><text:s/>priima sprendimą dėl Progimnazijos filialo steigimo;</text:span></text:p>
      <text:p text:style-name="P127"><text:span text:style-name="T128">8.5</text:span><text:span text:style-name="T129">.</text:span><text:span text:style-name="T130"><text:tab/></text:span><text:span text:style-name="T131"><text:s/>skiria ir atleidžia likvidatorių arba sudaro likvidacinę komisiją ir nutraukia jos įgaliojimus;</text:span></text:p>
      <text:p text:style-name="P132"><text:span text:style-name="T133">8.6</text:span><text:span text:style-name="T134">.</text:span><text:span text:style-name="T135"><text:tab/></text:span><text:span text:style-name="T136">sprendžia kitus šiame įstatyme, kituose įstatymuose ir Progimnazijos nuostatuose jos kompetencijai priskirtus klausimus.</text:span></text:p>
      <text:p text:style-name="P137"><text:span text:style-name="T138">9</text:span><text:span text:style-name="T139">.</text:span><text:span text:style-name="T140"><text:tab/>Progimnazijos buveinė: V. Kudirkos g. 11, LT-85165 Naujoji Akmenė.</text:span></text:p>
      <text:p text:style-name="P141"><text:span text:style-name="T142">10</text:span><text:span text:style-name="T143">.</text:span><text:span text:style-name="T144"><text:tab/>Progimnazijos grupė – bendrojo ugdymo mokykla.</text:span></text:p>
      <text:p text:style-name="P145"><text:span text:style-name="T146">11</text:span><text:span text:style-name="T147">.</text:span><text:span text:style-name="T148"><text:tab/>Mokyklos tipas – progimnazija.</text:span></text:p>
      <text:p text:style-name="P149"><text:span text:style-name="T150">12</text:span><text:span text:style-name="T151">.</text:span><text:span text:style-name="T152"><text:tab/>Paskirtis – progimnazijos tipo progimnazija.<text:s/></text:span></text:p>
      <text:p text:style-name="P153"><text:span text:style-name="T154">13</text:span><text:span text:style-name="T155">.</text:span><text:span text:style-name="T156"><text:tab/>Mokymo kalba – lietuvių kalba.</text:span></text:p>
      <text:p text:style-name="P157"><text:span text:style-name="T158">14</text:span><text:span text:style-name="T159">.</text:span><text:span text:style-name="T160"><text:tab/>Mokymosi formos – grupinio mokymosi, pavienio mokymosi.</text:span></text:p>
      <text:p text:style-name="P161"><text:span text:style-name="T162">15</text:span><text:span text:style-name="T163">.</text:span><text:span text:style-name="T164"><text:tab/>Mokymo proceso organizavimo būdai:</text:span></text:p>
      <text:p text:style-name="P165"><text:span text:style-name="T166">15.1</text:span><text:span text:style-name="T167">.</text:span><text:span text:style-name="T168"><text:tab/>grupinio mokymosi forma įgyvendinama kasdieniu mokymo proceso organizavimo būdu ir (ar)  nuotoliniu mokymo proceso organizavimo būdu;</text:span></text:p>
      <text:p text:style-name="P169"><text:span text:style-name="T170">15.2</text:span><text:span text:style-name="T171">.</text:span><text:span text:style-name="T172"><text:tab/>pavienio mokymosi forma įgyvendinama individualiu, savarankišku ir (ar) nuotoliniu mokymo proceso organizavimo būdu.</text:span></text:p>
      <text:p text:style-name="P173"><text:span text:style-name="T174">16</text:span><text:span text:style-name="T175">.</text:span><text:span text:style-name="T176"><text:tab/>Progimnazija vykdo pradinio, pagrindinio ugdymo pirmosios dalies, individualizuotas pradinio ir pagrindinio ugdymo pirmosios dalies programas bei neformaliojo vaikų švietimo programas.</text:span></text:p>
      <text:p text:style-name="P177"><text:span text:style-name="T178">17</text:span><text:span text:style-name="T179">.</text:span><text:span text:style-name="T180"><text:tab/>Progimnazija išduoda mokymosi pasiekimus įteisinančius dokumentus:</text:span></text:p>
      <text:p text:style-name="P181"><text:span text:style-name="T182">17.1</text:span><text:span text:style-name="T183">.</text:span><text:span text:style-name="T184"><text:tab/></text:span><text:span text:style-name="T185">pradinio ugdymo pasiekimų pažymėjimą;</text:span></text:p>
      <text:p text:style-name="P186"><text:span text:style-name="T187">17.2</text:span><text:span text:style-name="T188">.</text:span><text:span text:style-name="T189"><text:tab/></text:span><text:span text:style-name="T190">pradinio išsilavinimo pažymėjimą;</text:span></text:p>
      <text:p text:style-name="P191"><text:span text:style-name="T192">17.3</text:span><text:span text:style-name="T193">.</text:span><text:span text:style-name="T194"><text:tab/></text:span><text:span text:style-name="T195">pažymėjimą;</text:span></text:p>
      <text:p text:style-name="P196"><text:span text:style-name="T197">17.4</text:span><text:span text:style-name="T198">.</text:span><text:span text:style-name="T199"><text:tab/></text:span><text:span text:style-name="T200">mokymosi pasiekimų pažymėjimą.</text:span></text:p>
      <text:p text:style-name="P201"><text:span text:style-name="T202">18</text:span><text:span text:style-name="T203">.</text:span><text:span text:style-name="T204"><text:tab/>Progimnazija yra juridinis asmuo, turintis antspaudą su Akmenės rajono savivaldybės herbu ir progimnazijos pavadinimu, atsiskaitomąją ir kitas sąskaitas Lietuvos Respublikos įregistruotuose bankuose, atributiką, savo veiklą grindžia Lietuvos Respublikos Konstitucija,<text:s/></text:span>Vaiko teisių konvencija, Lietuvos Respublikos įstatymais, Lietuvos Respublikos Vyriausybės nutarimais, Lietuvos Respublikos švietimo, mokslo ir sporto ministro įsakymais, Akmenės rajono savivaldybės tarybos sprendimais, Savivaldybės mero potvarkiais, kitais teisės aktais ir šiais Nuostatais.</text:p>
      <text:p text:style-name="P205"/>
      <text:p text:style-name="P206"><text:span text:style-name="T207">II</text:span><text:span text:style-name="T208"><text:s/>SKYRIUS</text:span></text:p>
      <text:p text:style-name="P209"><text:span text:style-name="T210">PROGIMNAZIJOS VEIKLOS SRITYS IR RŪŠYS, TIKSLAS, UŽDAVINIAI, FUNKCIJOS, MOKYMOSI PASIEKIMUS ĮTEISINANČIŲ DOKUMENTŲ IŠDAVIMAS</text:span></text:p>
      <text:p text:style-name="P211"/>
      <text:p text:style-name="P212"><text:span text:style-name="T213">19</text:span><text:span text:style-name="T214">.</text:span><text:span text:style-name="T215"><text:tab/>Mokyklos veiklos sritis <text:s/>– švietimas, kodas 85.<text:s/></text:span></text:p>
      <text:p text:style-name="P216"><text:span text:style-name="T217">20</text:span><text:span text:style-name="T218">.</text:span><text:span text:style-name="T219"><text:tab/>Pagrindinė švietimo veiklos rūšis: pagrindinis ugdymas, kodas 85.31.10.<text:s/></text:span></text:p>
      <text:p text:style-name="P220"><text:span text:style-name="T221">21</text:span><text:span text:style-name="T222">.</text:span><text:span text:style-name="T223"><text:tab/>Kitos švietimo veiklos rūšys:<text:s/></text:span></text:p>
      <text:p text:style-name="P224"><text:span text:style-name="T225">21.1</text:span><text:span text:style-name="T226">.</text:span><text:span text:style-name="T227"><text:tab/>pradinis ugdymas, kodas 85.20; <text:s text:c="2"/></text:span></text:p>
      <text:p text:style-name="P228"><text:span text:style-name="T229">21.2</text:span><text:span text:style-name="T230">.</text:span><text:span text:style-name="T231"><text:tab/>kitas mokymas, kodas 85.5;<text:s/></text:span></text:p>
      <text:p text:style-name="P232"><text:span text:style-name="T233">21.3</text:span><text:span text:style-name="T234">.</text:span><text:span text:style-name="T235"><text:tab/>kitas, niekur nepriskirtas, švietimas, kodas 85.59;<text:s/></text:span></text:p>
      <text:p text:style-name="P236"><text:span text:style-name="T237">21.4</text:span><text:span text:style-name="T238">.</text:span><text:span text:style-name="T239"><text:tab/>švietimui būdingų paslaugų veikla, kodas 85.60. <text:s/></text:span></text:p>
      <text:p text:style-name="P240"><text:span text:style-name="T241">22</text:span><text:span text:style-name="T242">.</text:span><text:span text:style-name="T243"><text:tab/>Kitos ne švietimo veiklos rūšys:<text:s/></text:span></text:p>
      <text:p text:style-name="P244"><text:span text:style-name="T245">22.1</text:span><text:span text:style-name="T246">.</text:span><text:span text:style-name="T247"><text:tab/>nuosavo arba<text:s/></text:span><text:span text:style-name="T248">nuomojamo nekilnojamojo turto nuoma ir eksploatavimas, kodas 68.20.</text:span></text:p>
      <text:p text:style-name="P249"><text:span text:style-name="T250">22.2</text:span><text:span text:style-name="T251">.</text:span><text:span text:style-name="T252"><text:tab/>vaikų dienos priežiūros veikla, kodas 88.91;<text:s/></text:span></text:p>
      <text:p text:style-name="P253"><text:span text:style-name="T254">22.3</text:span><text:span text:style-name="T255">.</text:span><text:span text:style-name="T256"><text:tab/>bibliotekų ir archyvų veikla, kodas 91.01;<text:s/></text:span></text:p>
      <text:p text:style-name="P257"><text:span text:style-name="T258">22.4</text:span><text:span text:style-name="T259">.</text:span><text:span text:style-name="T260"><text:tab/>sporto įrenginių eksploatavimas, kodas 93.11;</text:span></text:p>
      <text:p text:style-name="P261">22.5.<text:tab/>kita veikla, neprieštaraujanti Lietuvos Respublikos teisės aktams.</text:p>
      <text:p text:style-name="P262"><text:span text:style-name="T263">23</text:span><text:span text:style-name="T264">.</text:span><text:span text:style-name="T265"><text:tab/>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66"><text:span text:style-name="T267">24</text:span><text:span text:style-name="T268">.</text:span><text:span text:style-name="T269"><text:tab/>Progimnazijos veiklos uždaviniai:</text:span></text:p>
      <text:p text:style-name="P270"><text:span text:style-name="T271">24.1</text:span><text:span text:style-name="T272">.</text:span><text:span text:style-name="T273"><text:tab/>užtikrinti kokybišką pradinio ugdymo ir pagrindinio ugdymo pirmosios dalies programų vykdymą;</text:span></text:p>
      <text:p text:style-name="P274"><text:span text:style-name="T275">24.2</text:span><text:span text:style-name="T276">.</text:span><text:span text:style-name="T277"><text:tab/>sudaryti sąlygas mokiniams nuolat tenkinti pažinimo ir saviraiškos poreikius;</text:span></text:p>
      <text:p text:style-name="P278"><text:span text:style-name="T279">24.3</text:span><text:span text:style-name="T280">.</text:span><text:span text:style-name="T281"><text:tab/>teikti mokiniams švietimo pagalbą;</text:span></text:p>
      <text:p text:style-name="P282"><text:span text:style-name="T283">24.4</text:span><text:span text:style-name="T284">.</text:span><text:span text:style-name="T285"><text:tab/>užtikrinti sveiką, saugią, užkertančią kelią smurto, prievartos apraiškoms ir žalingiems įpročiams, aplinką.</text:span></text:p>
      <text:p text:style-name="P286"><text:span text:style-name="T287">25</text:span><text:span text:style-name="T288">.</text:span><text:span text:style-name="T289"><text:tab/>Vykdydama pavestus uždavinius, progimnazija:</text:span></text:p>
      <text:p text:style-name="P290"><text:span text:style-name="T291">25.1</text:span><text:span text:style-name="T292">.</text:span><text:span text:style-name="T293"><text:tab/>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294"><text:span text:style-name="T295">25.2</text:span><text:span text:style-name="T296">.</text:span><text:span text:style-name="T297"><text:tab/>rengia neformaliojo vaikų švietimo programas;</text:span></text:p>
      <text:p text:style-name="P298">25.3.<text:tab/>teisės aktų nustatyta tvarka sudaro sąlygas mokiniams mokytis namuose ir savarankiškai;</text:p>
      <text:p text:style-name="P299">25.4.<text:tab/>vykdo nacionalinius mokinių pasiekimų patikrinimus;</text:p>
      <text:p text:style-name="P300"><text:span text:style-name="T301">25.5</text:span><text:span text:style-name="T302">.</text:span><text:span text:style-name="T303"><text:tab/>atlieka mokinio specialiųjų ugdymosi poreikių pirminį įvertinimą, organizuoja mokinių, turinčių specialiųjų ugdymosi poreikių, ugdymą švietimo, mokslo ir sporto ministro nustatyta tvarka;</text:span></text:p>
      <text:p text:style-name="P304"><text:span text:style-name="T305">25.6</text:span><text:span text:style-name="T306">.</text:span><text:span text:style-name="T307"><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8"><text:span text:style-name="T309">25.7</text:span><text:span text:style-name="T310">.</text:span><text:span text:style-name="T311"><text:tab/>teikia informacinę, psichologinę, socialinę pedagoginę, specialiąją pedagoginę, specialiąją pagalbą, vykdo mokinių sveikatos priežiūrą, profesinį orientavimą, vaiko minimalios priežiūros priemones teisės aktų nustatyta tvarka;</text:span></text:p>
      <text:p text:style-name="P312"><text:span text:style-name="T313">25.8</text:span><text:span text:style-name="T314">.</text:span><text:span text:style-name="T315"><text:tab/>organizuoja tėvų (globėjų, rūpintojų) pageidavimu papildomas paslaugas (klubus, būrelius, popamokinę mokinių priežiūrą, visos dienos grupes, stovyklas, ekskursijas ir kita) teisės aktų nustatyta tvarka;</text:span></text:p>
      <text:p text:style-name="P316">25.9.<text:tab/>sudaro sąlygas darbuotojams tobulinti savo kvalifikaciją;</text:p>
      <text:p text:style-name="P317"><text:span text:style-name="T318">25.10</text:span><text:span text:style-name="T319">.</text:span><text:span text:style-name="T320"><text:tab/>užtikrina higienos normų laikymąsi, teisės aktų reikalavimus atitinkančią sveiką, saugią mokymosi ir darbo aplinką;</text:span></text:p>
      <text:p text:style-name="P321"><text:span text:style-name="T322">25.11</text:span><text:span text:style-name="T323">.</text:span><text:span text:style-name="T324"><text:tab/>kuria ugdymo turinio reikalavimams įgyvendinti reikiamą materialinę bazę vadovaudamasi švietimo, mokslo ir sporto ministro patvirtintais teisės aktais;</text:span></text:p>
      <text:p text:style-name="P325"><text:span text:style-name="T326">25.12</text:span><text:span text:style-name="T327">.</text:span><text:span text:style-name="T328"><text:tab/>organizuoja mokinių maitinimą ir pavėžėjimą Progimnazijoje<text:s/></text:span>teisės aktų nustatyta tvarka<text:span text:style-name="T329">;</text:span></text:p>
      <text:p text:style-name="P330"><text:span text:style-name="T331">25.13</text:span><text:span text:style-name="T332">.</text:span><text:span text:style-name="T333"><text:tab/>viešai skelbia informaciją apie Progimnazijos veiklą;</text:span></text:p>
      <text:p text:style-name="P334"><text:span text:style-name="T335">25.14</text:span><text:span text:style-name="T336">.</text:span><text:span text:style-name="T337"><text:tab/>atlieka kitas įstatymų ir kitų teisės aktų nustatytas funkcijas.</text:span></text:p>
      <text:p text:style-name="P338"><text:span text:style-name="T339">26</text:span><text:span text:style-name="T340">.</text:span><text:span text:style-name="T341"><text:tab/></text:span><text:span text:style-name="T342">Išduoda mokymosi pasiekimus įteisinančius dokumentus, patvirtinančius bendrojo ugdymo programų baigimą ir išsilavinimo įgijimą, kurių turinį, formą ir išdavimo tvarką nustato švietimo, mokslo ir sporto ministras. </text:span></text:p>
      <text:p text:style-name="P343"/>
      <text:p text:style-name="P344"><text:span text:style-name="T345">III</text:span><text:span text:style-name="T346"><text:s/>SKYRIUS</text:span></text:p>
      <text:p text:style-name="P347"><text:span text:style-name="T348">PROGIMNAZIJOS TEISĖS IR PAREIGOS</text:span></text:p>
      <text:p text:style-name="P349"/>
      <text:p text:style-name="P350"><text:span text:style-name="T351">27</text:span><text:span text:style-name="T352">.</text:span><text:span text:style-name="T353"><text:tab/>Progimnazija savo veiklą grindžia demokratiniais principais.<text:s/></text:span></text:p>
      <text:p text:style-name="P354"><text:span text:style-name="T355">28</text:span><text:span text:style-name="T356">.</text:span><text:span text:style-name="T357"><text:tab/>Progimnazija, įgyvendindama jai pavestus tikslus ir uždavinius, atlikdama jai priskirtas funkcijas, gali:<text:s/></text:span></text:p>
      <text:p text:style-name="P358"><text:span text:style-name="T359">28.1</text:span><text:span text:style-name="T360">.</text:span><text:span text:style-name="T361"><text:tab/></text:span>savininko teises ir pareigas įgyvendinančios institucijos sprendimu arba Progimnazijos nuostatuose nustatytu mastu prisiimti įsipareigojimus, sudaryti mokymo ir kitas sutartis;</text:p>
      <text:p text:style-name="P362"><text:span text:style-name="T363">28.2</text:span><text:span text:style-name="T364">.</text:span><text:span text:style-name="T365"><text:tab/></text:span>savininko teises ir pareigas įgyvendinančios institucijos leidimu steigti filialus ir atstovybes; </text:p>
      <text:p text:style-name="P366"><text:span text:style-name="T367">28.3</text:span><text:span text:style-name="T368">.</text:span><text:span text:style-name="T369"><text:tab/></text:span>įstatymų nustatyta tvarka jungtis į asociacijas; </text:p>
      <text:p text:style-name="P370"><text:span text:style-name="T371">28.4</text:span><text:span text:style-name="T372">.</text:span><text:span text:style-name="T373"><text:tab/></text:span>nustatyti teikiamų švietimo ar papildomų paslaugų kainas, įkainius ir tarifus tais atvejais, kai Lietuvos Respublikos Švietimo įstatymo bei kitų įstatymų nustatyta tvarka jų nenustato Vyriausybė arba savininko teises ir pareigas įgyvendinanti institucija; </text:p>
      <text:p text:style-name="P374"><text:span text:style-name="T375">28.5</text:span><text:span text:style-name="T376">.</text:span><text:span text:style-name="T377"><text:tab/></text:span>Lietuvos Respublikos švietimo, mokslo ir sporto ministro nustatyta tvarka vykdyti šalies ir tarptautinius švietimo projektus;   </text:p>
      <text:p text:style-name="P378"><text:span text:style-name="T379">28.6</text:span><text:span text:style-name="T380">.</text:span><text:span text:style-name="T381"><text:tab/></text:span>verstis Progimnazijos Nuostatuose leista ūkine komercine veikla, jeigu tai neprieštarauja įstatymams; </text:p>
      <text:p text:style-name="P382"><text:span text:style-name="T383">28.7</text:span><text:span text:style-name="T384">.</text:span><text:span text:style-name="T385"><text:tab/></text:span><text:span text:style-name="T386">gauti paramą Lietuvos Respublikos labdaros ir paramos įstatymo nustatyta tvarka;</text:span></text:p>
      <text:p text:style-name="P387"><text:span text:style-name="T388">29</text:span><text:span text:style-name="T389">.</text:span><text:span text:style-name="T390"><text:tab/></text:span>Progimnazija privalo: </text:p>
      <text:p text:style-name="P391"><text:span text:style-name="T392">29.1</text:span><text:span text:style-name="T393">.</text:span><text:span text:style-name="T394"><text:tab/></text:span>užtikrinti kokybišką švietimo programų vykdymą; </text:p>
      <text:p text:style-name="P395"><text:span text:style-name="T396">29.2</text:span><text:span text:style-name="T397">.</text:span><text:span text:style-name="T398"><text:tab/></text:span>sukurti ir palaikyti sveiką ir saugią aplinką, sudarančią palankias galimybes ugdyti ir mokytis; </text:p>
      <text:p text:style-name="P399"><text:span text:style-name="T400">29.3</text:span><text:span text:style-name="T401">.</text:span><text:span text:style-name="T402"><text:tab/></text:span>sudaryti mokymo sutartis ir vykdyti jose numatytus įsipareigojimus; </text:p>
      <text:p text:style-name="P403"><text:span text:style-name="T404">29.4</text:span><text:span text:style-name="T405">.</text:span><text:span text:style-name="T406"><text:tab/></text:span>tobulinti veiklą, stiprindama veiklos įsivertinimą; </text:p>
      <text:p text:style-name="P407"><text:span text:style-name="T408">29.5</text:span><text:span text:style-name="T409">.</text:span><text:span text:style-name="T410"><text:tab/></text:span>sudaryti galimybes mokiniams dalyvauti švietimo, mokslo ir sporto ministro nustatytus kokybės kriterijus atitinkančiose, socialines ir emocines kompetencijas ugdančiose, smurto, patyčių, psichiką veikiančių medžiagų vartojimo ar kitose prevencinėse programose; </text:p>
      <text:p text:style-name="P411"><text:span text:style-name="T412">29.6</text:span><text:span text:style-name="T413">.</text:span><text:span text:style-name="T414"><text:tab/></text:span>dalyvauti nacionaliniuose ir tarptautiniuose mokinių pasiekimų tyrimuose ir patikrinimuose, kurie organizuojami švietimo, mokslo ir sporto ministro nustatyta tvarka; </text:p>
      <text:p text:style-name="P415"><text:span text:style-name="T416">29.7</text:span><text:span text:style-name="T417">.</text:span><text:span text:style-name="T418"><text:tab/></text:span>tą pačią dieną informuoti tėvus (globėjus, rūpintojus) apie mokinio, kuris mokosi pagal bendrojo ugdymo programas, neatvykimą į mokyklą ar pamoką, jeigu tėvai (globėjai, rūpintojai) nepraneša mokyklai apie vaiko neatvykimą į mokyklą ar pamoką;  </text:p>
      <text:p text:style-name="P419"><text:span text:style-name="T420">29.8</text:span><text:span text:style-name="T421">.</text:span><text:span text:style-name="T422"><text:tab/></text:span>informuoti Valstybės vaiko teisių apsaugos ir įvaikinimo tarnybą prie Socialinės apsaugos ir darbo ministerijos apie atvejus, kai mokinio tėvai (globėjai, rūpintojai) neužtikrina vaiko pareigos mokytis iki 16 metų;<text:s/></text:p>
      <text:p text:style-name="P423"><text:span text:style-name="T424">29.9</text:span><text:span text:style-name="T425">.</text:span><text:span text:style-name="T426"><text:tab/></text:span>turėti kitų Lietuvos Respublikos Švietimo įstatymo nenustatytų teisių ir pareigų, jeigu jos neprieštarauja įstatymams. </text:p>
      <text:p text:style-name="P427"/>
      <text:p text:style-name="P428"><text:span text:style-name="T429">IV</text:span><text:span text:style-name="T430"><text:s/>SKYRIUS</text:span></text:p>
      <text:p text:style-name="P431"><text:span text:style-name="T432">PROGIMNAZIJOS VEIKLOS ORGANIZAVIMAS IR VALDYMAS</text:span></text:p>
      <text:p text:style-name="P433"/>
      <text:p text:style-name="P434"><text:span text:style-name="T435">30</text:span><text:span text:style-name="T436">.</text:span><text:span text:style-name="T437"><text:tab/>Progimnazijos veikla organizuojama pagal:</text:span></text:p>
      <text:p text:style-name="P438"><text:span text:style-name="T439">30.1</text:span><text:span text:style-name="T440">.</text:span><text:span text:style-name="T441"><text:tab/></text:span><text:span text:style-name="T442">direktoriaus patvirtintą strateginį veiklos planą, kuriam yra pritarusios Progimnazijos taryba ir Akmenės rajono savivaldybės vykdomoji institucija ar jos įgaliotas asmuo;</text:span></text:p>
      <text:p text:style-name="P443"><text:span text:style-name="T444">30.2</text:span><text:span text:style-name="T445">.</text:span><text:span text:style-name="T446"><text:tab/></text:span><text:span text:style-name="T447">direktoriaus patvirtintą metinį veiklos planą, kuriam yra pritarusi Progimnazijos taryba;</text:span></text:p>
      <text:p text:style-name="P448"><text:span text:style-name="T449">30.3</text:span><text:span text:style-name="T450">.</text:span><text:span text:style-name="T451"><text:tab/></text:span><text:span text:style-name="T452">direktoriaus patvirtintą Progimnazijos ugdymo planą, kuris yra suderintas su Progimnazijos taryba ir Akmenės rajono savivaldybės vykdomąja institucija ar jos įgaliotu asmeniu.</text:span></text:p>
      <text:p text:style-name="P453"><text:span text:style-name="T454">30.4</text:span><text:span text:style-name="T455">.</text:span><text:span text:style-name="T456"><text:tab/></text:span><text:span text:style-name="T457">kitus Progimnazijos veiklą reguliuojančius ir Lietuvos Respublikos teisės aktų nustatyta tvarka parengtus, suderintus ir patvirtintus aktus.</text:span></text:p>
      <text:p text:style-name="P458"><text:span text:style-name="T459">31</text:span><text:span text:style-name="T460">.</text:span><text:span text:style-name="T461"><text:tab/></text:span><text:span text:style-name="T462">Progimnazijai vadovauja direktorius, kurio pareigybės aprašymą</text:span><text:span text:style-name="T463">,</text:span><text:span text:style-name="T464"><text:s/></text:span><text:span text:style-name="T465">parengtą pagal Lietuvos Respublikos Švietimo įstatyme nustatytas švietimo įstaigos vadovo funkcijas ir švietimo, mokslo ir sporto ministro nustatytus kvalifikacinius reikalavimus,</text:span><text:span text:style-name="T466"><text:s/>tvirtina, viešo konkurso būdu į pareigas penkeriems metams skiria ir iš jų atleidžia, viešą konkursą Progimnazijos direktoriaus pareigoms eiti Lietuvos Respublikos įstatymų nustatyta tvarka organizuoja Savivaldybės meras</text:span><text:span text:style-name="T467">.<text:s/></text:span><text:span text:style-name="T468">Darbo sutartį su Progimnazijos direktoriumi pasirašo Savivaldybės meras.<text:s/></text:span></text:p>
      <text:p text:style-name="P469"><text:span text:style-name="T470">32</text:span><text:span text:style-name="T471">.</text:span><text:span text:style-name="T472"><text:tab/></text:span><text:span text:style-name="T473">Direktorius pavaldus Akmenės rajono savivaldybės merui ir atskaitingas Akmenės rajono savivaldybės tarybai. <text:s/></text:span></text:p>
      <text:p text:style-name="P474"><text:span text:style-name="T475">33</text:span><text:span text:style-name="T476">.</text:span><text:span text:style-name="T477"><text:tab/></text:span><text:span text:style-name="T478">Progimnazijos direktorius:</text:span></text:p>
      <text:p text:style-name="P479"><text:span text:style-name="T480">33.1</text:span><text:span text:style-name="T481">.</text:span><text:span text:style-name="T482"><text:tab/></text:span><text:span text:style-name="T483">organizuoja Progimnazijos veiklą, įgyvendindamas strateginį Progimnazijos valdymą; vadovauja rengiant Progimnazijos strateginį ir metinį planus, užtikrina jų įgyvendinimą; organizuoja Progimnazijos veiklos įsivertinimą ir stebėseną, analizuoja išteklių būklę ir atsako už Progimnazijos veiklos rezultatus; vadovauja kuriant lyderystės ugdymui kultūrą, išlaikant ir stiprinant kiekvienam mokiniui mokytis ir savo galimybėms atskleisti palankią aplinką; </text:span></text:p>
      <text:p text:style-name="P484"><text:span text:style-name="T485">33.2</text:span><text:span text:style-name="T486">.</text:span><text:span text:style-name="T487"><text:tab/></text:span><text:span text:style-name="T488">įgyvendina personalo valdymo priemones, skatina darbuotojus ir sudaro galimybes kelti kvalifikaciją ir atestuotis mokytojams, kitiems pedagoginiams darbuotojams švietimo, mokslo ir sporto ministro nustatyta tvarka, užtikrina jų profesinį tobulėjimą ir Pedagogų etikos kodekso normų laikymąsi; </text:span></text:p>
      <text:p text:style-name="P489"><text:span text:style-name="T490">33.3</text:span><text:span text:style-name="T491">.</text:span><text:span text:style-name="T492"><text:tab/></text:span><text:span text:style-name="T493">bendradarbiauja su mokinių tėvais (globėjais, rūpintojais), vietos bendruomene ir partneriais, siekdamas Progimnazijos tikslų, kartu su Progimnazijos savivaldos institucijomis sprendžia svarbiausius įstaigos veiklos klausimus; bendradarbiauja su institucijomis, įstaigomis, įmonėmis ir organizacijomis siekdamas efektyvaus Progimnazijos valdymo, ugdymo kokybės ir mokinių saugumo; </text:span></text:p>
      <text:p text:style-name="P494"><text:span text:style-name="T495">33.4</text:span><text:span text:style-name="T496">.</text:span><text:span text:style-name="T497"><text:tab/></text:span><text:span text:style-name="T498">kiekvienais metais iki sausio 20 dienos Progimnazijos direktorius teikia Progimnazijos bendruomenei ir Progimnazijos tarybai svarstyti bei viešai paskelbia savo metų veiklos ataskaitą. Progimnazijos direktoriaus metų veiklos ataskaitos struktūrą ir reikalavimus nustato švietimo, mokslo ir sporto ministras; </text:span></text:p>
      <text:p text:style-name="P499"><text:span text:style-name="T500">33.5</text:span><text:span text:style-name="T501">.</text:span><text:span text:style-name="T502"><text:tab/></text:span><text:span text:style-name="T503">organizuoja Progimnazijos darbą, kad būtų įgyvendinami Progimnazijos veiklos tikslai ir atliekamos nustatytos funkcijos; </text:span></text:p>
      <text:p text:style-name="P504"><text:span text:style-name="T505">33.6</text:span><text:span text:style-name="T506">.</text:span><text:span text:style-name="T507"><text:tab/></text:span><text:span text:style-name="T508">užtikrina, kad Progimnazijos veikloje būtų laikomasi įstatymų, kitų teisės aktų ir Progimnazijos nuostatų; </text:span></text:p>
      <text:p text:style-name="P509"><text:span text:style-name="T510">33.7</text:span><text:span text:style-name="T511">.</text:span><text:span text:style-name="T512"><text:tab/></text:span><text:span text:style-name="T513">nustato Progimnazijos struktūrą ir darbuotojų pareigybių sąrašą; </text:span></text:p>
      <text:p text:style-name="P514"><text:span text:style-name="T515">33.8</text:span><text:span text:style-name="T516">.</text:span><text:span text:style-name="T517"><text:tab/></text:span><text:span text:style-name="T518">organizuoja trūkstamų mokytojų paiešką, nustatyta tvarka priima į pareigas ir atleidžia iš jų Progimnazijos mokytojus, kitus ugdymo procese dalyvaujančius asmenis ir aptarnaujantį personalą, tvirtina jų pareigybes; </text:span></text:p>
      <text:p text:style-name="P519"><text:span text:style-name="T520">33.9</text:span><text:span text:style-name="T521">.</text:span><text:span text:style-name="T522"><text:tab/></text:span><text:span text:style-name="T523">nustato Progimnazijos darbuotojų darbo apmokėjimo sistemą, jeigu Progimnazijoje nėra sudaryta kolektyvinė sutartis; </text:span></text:p>
      <text:p text:style-name="P524"><text:span text:style-name="T525">33.10</text:span><text:span text:style-name="T526">.</text:span><text:span text:style-name="T527"><text:tab/></text:span><text:span text:style-name="T528">organizuoja Progimnazijos finansinę apskaitą pagal Lietuvos Respublikos finansinės apskaitos įstatymą; </text:span></text:p>
      <text:p text:style-name="P529"><text:span text:style-name="T530">33.11</text:span><text:span text:style-name="T531">.</text:span><text:span text:style-name="T532"><text:tab/></text:span><text:span text:style-name="T533">užtikrina racionalų ir taupų lėšų ir turto naudojimą, Progimnazijos veiksmingos vidaus kontrolės sistemos sukūrimą, jos veikimą ir tobulinimą; </text:span></text:p>
      <text:p text:style-name="P534"><text:span text:style-name="T535">33.12</text:span><text:span text:style-name="T536">.</text:span><text:span text:style-name="T537"><text:tab/></text:span><text:span text:style-name="T538">atsako už pagal Lietuvos Respublikos viešojo sektoriaus atskaitomybės įstatymą teikiamų ataskaitų rinkinių ir statistinių ataskaitų teisingumą bei jų pateikimą nustatytais terminais; </text:span></text:p>
      <text:p text:style-name="P539"><text:span text:style-name="T540">33.13</text:span><text:span text:style-name="T541">.</text:span><text:span text:style-name="T542"><text:tab/></text:span><text:span text:style-name="T543">atsako už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 </text:span></text:p>
      <text:p text:style-name="P544"><text:span text:style-name="T545">33.14</text:span><text:span text:style-name="T546">.</text:span><text:span text:style-name="T547"><text:tab/></text:span><text:span text:style-name="T548">teisės aktų nustatyta tvarka  priima mokinius ir sudaro mokymo sutartis; </text:span></text:p>
      <text:p text:style-name="P549"><text:span text:style-name="T550">33.15</text:span><text:span text:style-name="T551">.</text:span><text:span text:style-name="T552"><text:tab/></text:span><text:span text:style-name="T553">pagal kompetenciją leidžia įsakymus, prižiūri, kaip jie vykdomi; </text:span></text:p>
      <text:p text:style-name="P554"><text:span text:style-name="T555">33.16</text:span><text:span text:style-name="T556">.</text:span><text:span text:style-name="T557"><text:tab/></text:span><text:span text:style-name="T558">Progimnazijos vardu sudaro sutartis Progimnazijos funkcijoms vykdyti; </text:span></text:p>
      <text:p text:style-name="P559"><text:span text:style-name="T560">33.17</text:span><text:span text:style-name="T561">.</text:span><text:span text:style-name="T562"><text:tab/></text:span><text:span text:style-name="T563">organizuoja Progimnazijos dokumentų saugojimą ir valdymą teisės aktų nustatyta tvarka; </text:span></text:p>
      <text:p text:style-name="P564"><text:span text:style-name="T565">33.18</text:span><text:span text:style-name="T566">.</text:span><text:span text:style-name="T567"><text:tab/></text:span><text:span text:style-name="T568">vadovaudamasis įstatymais ir kitais teisės aktais, Progimnazijos darbo tvarkos taisyklėse nustato mokytojų, kitų ugdymo procese dalyvaujančių asmenų, techninio personalo ir mokinių teises, pareigas ir atsakomybę; </text:span></text:p>
      <text:p text:style-name="P569"><text:span text:style-name="T570">33.19</text:span><text:span text:style-name="T571">.</text:span><text:span text:style-name="T572"><text:tab/></text:span><text:span text:style-name="T573">suderinęs su Progimnazijos taryba, tvirtina Progimnazijos darbo tvarkos taisykles; </text:span></text:p>
      <text:p text:style-name="P574"><text:span text:style-name="T575">33.20</text:span><text:span text:style-name="T576">.</text:span><text:span text:style-name="T577"><text:tab/></text:span><text:span text:style-name="T578">už mokinio elgesio normų pažeidimą gali skirti mokiniui drausmines auklėjamojo poveikio priemones, numatytas Vaiko teisių apsaugos pagrindų įstatyme; </text:span></text:p>
      <text:p text:style-name="P579"><text:span text:style-name="T580">33.21</text:span><text:span text:style-name="T581">.</text:span><text:span text:style-name="T582"><text:tab/></text:span><text:span text:style-name="T583">sudaro Progimnazijos Vaiko gerovės komisiją ir tvirtina jos darbo reglamentą; </text:span></text:p>
      <text:p text:style-name="P584"><text:span text:style-name="T585">33.22</text:span><text:span text:style-name="T586">.</text:span><text:span text:style-name="T587"><text:tab/></text:span><text:span text:style-name="T588">užtikrina, prižiūri ir atsako už gerą ir veiksmingą vaiko minimalios priežiūros priemonių vykdymą Progimnazijoje; </text:span></text:p>
      <text:p text:style-name="P589"><text:span text:style-name="T590">33.23</text:span><text:span text:style-name="T591">.</text:span><text:span text:style-name="T592"><text:tab/></text:span><text:span text:style-name="T593">Progimnazijoje užtikrina sveiką ir saugią aplinką, užkertančią kelią bet kokioms smurto, prievartos apraiškoms ir žalingiems įpročiams; </text:span></text:p>
      <text:p text:style-name="P594"><text:span text:style-name="T595">33.24</text:span><text:span text:style-name="T596">.</text:span><text:span text:style-name="T597"><text:tab/></text:span><text:span text:style-name="T598">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 </text:span></text:p>
      <text:p text:style-name="P599"><text:span text:style-name="T600">33.25</text:span><text:span text:style-name="T601">.</text:span><text:span text:style-name="T602"><text:tab/></text:span><text:span text:style-name="T603">supažindina Progimnazijos bendruomenę su teisės aktais, reglamentuojančiais vaiko teises, pareigas ir atsakomybę už teisės aktų pažeidimus, Progimnazijos lankymą, psichoaktyviųjų medžiagų vartojimo, smurto, nusikalstamumo prevenciją ir mokinių užimtumą; </text:span></text:p>
      <text:p text:style-name="P604"><text:span text:style-name="T605">33.26</text:span><text:span text:style-name="T606">.</text:span><text:span text:style-name="T607"><text:tab/></text:span><text:span text:style-name="T608">bendradarbiauja su pagalbą mokiniui, mokytojui ir Progimnazijai teikiančiomis įstaigomis, savivaldybės administracijos struktūriniais padaliniais, valstybine vaiko teisių apsaugos institucija, tarpinstitucinio bendradarbiavimo koordinatoriumi, atvejo vadybininkais,</text:span><text:span text:style-name="T609"><text:s/></text:span><text:span text:style-name="T610">teritorine policijos įstaiga, socialinių paslaugų ir sveikatos priežiūros įstaigomis, savivaldybės administracijos Vaiko gerovės komisija ir kitomis institucijomis, dirbančiomis vaiko teisių apsaugos srityje; </text:span></text:p>
      <text:p text:style-name="P611"><text:span text:style-name="T612">33.27</text:span><text:span text:style-name="T613">.</text:span><text:span text:style-name="T614"><text:tab/></text:span><text:span text:style-name="T615">prireikus sudaro su institucijomis, dirbančiomis prevencinį darbą savivaldybės teritorijoje, kitose vietovėse, sutartis dėl pagalbos teikimo Progimnazijoje ar už jos ribų; </text:span></text:p>
      <text:p text:style-name="P616"><text:span text:style-name="T617">33.28</text:span><text:span text:style-name="T618">.</text:span><text:span text:style-name="T619"><text:tab/></text:span><text:span text:style-name="T620">organizuoja neformalųjį vaikų švietimą po pamokų ir mokinių atostogų metu; </text:span></text:p>
      <text:p text:style-name="P621"><text:span text:style-name="T622">33.29</text:span><text:span text:style-name="T623">.</text:span><text:span text:style-name="T624"><text:tab/></text:span><text:span text:style-name="T625">teikia prašymus savivaldybės merui</text:span><text:span text:style-name="T626"><text:s/></text:span><text:span text:style-name="T627">dėl vaiko minimalios ar vidutinės priežiūros priemonių</text:span><text:span text:style-name="T628"><text:s/></text:span><text:span text:style-name="T629">skyrimo; </text:span></text:p>
      <text:p text:style-name="P630"><text:span text:style-name="T631">33.30</text:span><text:span text:style-name="T632">.</text:span><text:span text:style-name="T633"><text:tab/></text:span><text:span text:style-name="T634">atlieka kitas funkcijas, nustatytas Progimnazijos Nuostatuose ir kituose teisės aktuose. </text:span></text:p>
      <text:p text:style-name="P635"><text:span text:style-name="T636">34</text:span><text:span text:style-name="T637">.</text:span><text:span text:style-name="T638"><text:tab/></text:span>Funkcijas, susijusias su Progimnazijos direktoriaus darbo santykiais, Lietuvos Respublikos darbo kodekso ir kitų teisės aktų nustatyta tvarka vykdo ir sprendimus priima Savivaldybės meras. Progimnazijos direktoriaus nebuvimo darbe (ligos, atostogų, komandiruotės) metu jo pareigas laikinai eina Progimnazijos darbuotojas, kuriam tokia funkcija yra priskirta pareigybės aprašyme, arba kitas Progimnazijos darbuotojas, paskirtas Savivaldybės mero potvarkiu.</text:p>
      <text:p text:style-name="P639"/>
      <text:p text:style-name="P640"><text:span text:style-name="T641">V</text:span><text:span text:style-name="T642"><text:s/>SKYRIUS</text:span></text:p>
      <text:p text:style-name="P643"><text:span text:style-name="T644">PROGIMNAZIJOS DIREKTORIAUS NUŠALINIMO AR ATŠAUKIMO PRIEŽASČIŲ SĄRAŠAS IR NUŠALINIMO AR ATŠAUKIMO TVARKA</text:span></text:p>
      <text:p text:style-name="P645"/>
      <text:p text:style-name="P646"><text:span text:style-name="T647">35</text:span><text:span text:style-name="T648">.</text:span><text:span text:style-name="T649"><text:tab/>Progimnazijos direktoriaus nušalinimo priežasčių sąrašas:</text:span></text:p>
      <text:p text:style-name="P650"><text:span text:style-name="T651">35.1</text:span><text:span text:style-name="T652">.</text:span><text:span text:style-name="T653"><text:tab/>asmeniui ikiteisminio tyrimo institucijos yra pareikštas įtarimas dėl sunkaus ar labai sunkaus nusikaltimo padarymo;</text:span></text:p>
      <text:p text:style-name="P654"><text:span text:style-name="T655">35.2</text:span><text:span text:style-name="T656">.</text:span><text:span text:style-name="T657"><text:tab/>asmeniui ikiteisminio tyrimo institucijos yra pareikštas įtarimas dėl nusikaltimo valstybės tarnybai ir viešiesiems interesams ar korupcinio pobūdžio nusikaltimo padarymo;</text:span></text:p>
      <text:p text:style-name="P658"><text:span text:style-name="T659">35.3</text:span><text:span text:style-name="T660">.</text:span><text:span text:style-name="T661"><text:tab/>asmeniui ikiteisminio tyrimo institucijos yra pareikštas įtarimas dėl baudžiamojo nusižengimo valstybės tarnybai ir viešiesiems interesams ar korupcinio pobūdžio baudžiamojo nusižengimo padarymo;</text:span></text:p>
      <text:p text:style-name="P662"><text:span text:style-name="T663">35.4</text:span><text:span text:style-name="T664">.</text:span><text:span text:style-name="T665"><text:tab/>asmeniui ikiteisminio tyrimo institucijos yra pareikštas įtarimas dėl nusikaltimų, kuriais padaryta turtinė žala valstybei;</text:span></text:p>
      <text:p text:style-name="P666"><text:span text:style-name="T667">35.5</text:span><text:span text:style-name="T668">.</text:span><text:span text:style-name="T669"><text:tab/></text:span>asmuo darbo vietoje darbo metu pasirodo neblaivus ar apsvaigęs nuo narkotinių, toksinių ar psichotropinių medžiagų arba vengia pasitikrinti dėl neblaivumo ar apsvaigimo;</text:p>
      <text:p text:style-name="P670"><text:span text:style-name="T671">35.6</text:span><text:span text:style-name="T672">.</text:span><text:span text:style-name="T673"><text:tab/></text:span><text:span text:style-name="T674">Lietuvos Respublikos darbo kodekse ir kituose teisės aktuose numatytais pagrindais.<text:s/></text:span><text:s/></text:p>
      <text:p text:style-name="P675"><text:span text:style-name="T676">36</text:span><text:span text:style-name="T677">.</text:span><text:span text:style-name="T678"><text:tab/>Progimnazijos direktoriaus atšaukimo priežasčių sąrašas:</text:span></text:p>
      <text:p text:style-name="P679"><text:span text:style-name="T680">36.1</text:span><text:span text:style-name="T681">.</text:span><text:span text:style-name="T682"><text:tab/>asmuo pripažintas kaltu dėl sunkaus ar labai sunkaus nusikaltimo padarymo ir turi neišnykusį ar nepanaikintą teistumą;</text:span></text:p>
      <text:p text:style-name="P683"><text:span text:style-name="T684">36.2</text:span><text:span text:style-name="T685">.</text:span><text:span text:style-name="T686"><text:tab/>asmuo pripažintas kaltu dėl nusikaltimo valstybės tarnybai ir viešiesiems interesams ar korupcinio pobūdžio nusikaltimo padarymo ir turi neišnykusį ar nepanaikintą teistumą;</text:span></text:p>
      <text:p text:style-name="P687"><text:span text:style-name="T688">36.3</text:span><text:span text:style-name="T689">.</text:span><text:span text:style-name="T690"><text:tab/>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91"><text:span text:style-name="T692">36.4</text:span><text:span text:style-name="T693">.</text:span><text:span text:style-name="T694"><text:tab/>asmuo pripažintas kaltu dėl nusikaltimų, kuriais padaryta turtinė žala valstybei, ir turi neišnykusį ar nepanaikintą teistumą;</text:span></text:p>
      <text:p text:style-name="P695"><text:span text:style-name="T696">36.5</text:span><text:span text:style-name="T697">.</text:span><text:span text:style-name="T698"><text:tab/>asmuo yra uždraustos organizacijos narys;</text:span></text:p>
      <text:p text:style-name="P699"><text:span text:style-name="T700">36.6</text:span><text:span text:style-name="T701">.</text:span><text:span text:style-name="T702"><text:tab/>asmuo yra atleistas iš skiriamų arba renkamų pareigų dėl priesaikos ar pasižadėjimo sulaužymo, pareigūno vardo pažeminimo ir nuo atleidimo iš pareigų dienos nepraėjo 3 metai;</text:span></text:p>
      <text:p text:style-name="P703"><text:span text:style-name="T704">36.7</text:span><text:span text:style-name="T705">.</text:span><text:span text:style-name="T706"><text:tab/>asmeniui atimta teisė eiti įstaigos vadovo pareigas;</text:span></text:p>
      <text:p text:style-name="P707"><text:span text:style-name="T708">36.8</text:span><text:span text:style-name="T709">.</text:span><text:span text:style-name="T710"><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711"><text:span text:style-name="T712">36.9</text:span><text:span text:style-name="T713">.</text:span><text:span text:style-name="T714"><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15"><text:span text:style-name="T716">36.10</text:span><text:span text:style-name="T717">.</text:span><text:span text:style-name="T718"><text:tab/>asmuo yra pripažintas šiurkščiai pažeidęs Lietuvos Respublikos viešųjų ir privačių interesų derinimo valstybės tarnyboje įstatymo reikalavimus ir nuo pažeidimo padarymo nepraėjo 3 metai;</text:span></text:p>
      <text:p text:style-name="P719"><text:span text:style-name="T720">36.11</text:span><text:span text:style-name="T721">.</text:span><text:span text:style-name="T722"><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723"><text:span text:style-name="T724">36.12</text:span><text:span text:style-name="T725">.</text:span><text:span text:style-name="T726"><text:tab/>paaiškėja, kad dalyvaudamas viešame konkurse eiti vadovo pareigas pateikė suklastotus dokumentus arba nuslėpė ar pateikė tikrovės neatitinkančius duomenis, dėl kurių negalėjo būti priimtas į vadovo pareigas;</text:span></text:p>
      <text:p text:style-name="P727"><text:span text:style-name="T728">36.13</text:span><text:span text:style-name="T729">.</text:span><text:span text:style-name="T730"><text:tab/>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span></text:p>
      <text:p text:style-name="P731"><text:span text:style-name="T732">37</text:span><text:span text:style-name="T733">.</text:span><text:span text:style-name="T734"><text:tab/></text:span><text:span text:style-name="T735">Direktorius gali būti atšaukiamas iš pareigų, jei Savininkas nepatvirtina Progimnazijos direktoriaus ir (ar) Progimnazijos veiklos ataskaitos.</text:span></text:p>
      <text:p text:style-name="P736"><text:span text:style-name="T737">38</text:span><text:span text:style-name="T738">.</text:span><text:span text:style-name="T739"><text:tab/>Progimnazijos direktorius taip gali būti nušalintas<text:s/></text:span>pagal pareigūnų arba organų, kuriems įstatymai suteikia nušalinimo teisę, rašytinį reikalavimą. <text:s/></text:p>
      <text:p text:style-name="P740"><text:span text:style-name="T741">39</text:span><text:span text:style-name="T742">.</text:span><text:span text:style-name="T743"><text:tab/>Progimnazijos direktoriaus nušalinimo tvarka:</text:span></text:p>
      <text:p text:style-name="P744"><text:span text:style-name="T745">39.1</text:span><text:span text:style-name="T746">.</text:span><text:span text:style-name="T747"><text:tab/>Progimnazijos direktorius</text:span><text:span text:style-name="T748"><text:s/></text:span><text:span text:style-name="T749">nušalinamas Savivaldybės merui priėmus sprendimą (išleidus potvarkį) nušalinti direktorių šiuose nuostatuose, Lietuvos Respublikos darbo kodekse ir kituose teisės aktuose nustatyta tvarka.</text:span><text:s/>Sprendime <text:s/>turi būti nurodyta, kuriam laikui darbuotojas nušalinamas;</text:p>
      <text:p text:style-name="P750"><text:span text:style-name="T751">39.2</text:span><text:span text:style-name="T752">.</text:span><text:span text:style-name="T753"><text:tab/>Progimnazijos direktorius</text:span><text:span text:style-name="T754"><text:s/></text:span><text:span text:style-name="T755">nedelsiant nušalinamas gavus oficialią informaciją apie 35.1-35.4 punktuose nurodytas priežastis.<text:s/></text:span><text:span text:style-name="T756"><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757">;<text:s/></text:span></text:p>
      <text:p text:style-name="P758"><text:span text:style-name="T759">39.3</text:span><text:span text:style-name="T760">.</text:span><text:span text:style-name="T761"><text:tab/></text:span><text:span text:style-name="T762">Dėl 35.5 punkte <text:s/>nurodytos priežasties direktorius nušalinamas nedelsiant užfiksavus neblaivumo, apsvaigimo ar vengimo pasitikrinti dėl neblaivumo ar apsvaigimo faktą.<text:s/></text:span><text:span text:style-name="T763">Darbo užmokestis nušalinimo metu nemokamas.</text:span><text:span text:style-name="T764"><text:s text:c="2"/></text:span></text:p>
      <text:p text:style-name="P765"><text:span text:style-name="T766">40</text:span><text:span text:style-name="T767">.</text:span><text:span text:style-name="T768"><text:tab/>Progimnazijos direktoriaus atšaukimo tvarka:</text:span></text:p>
      <text:p text:style-name="P769"><text:span text:style-name="T770">40.1</text:span><text:span text:style-name="T771">.</text:span><text:span text:style-name="T772"><text:tab/>Progimnazijos direktorius</text:span><text:span text:style-name="T773"><text:s/></text:span><text:span text:style-name="T774">atšaukiamas Savivaldybės merui priėmus sprendimą (išleidus potvarkį) atšaukti direktorių šiuose nuostatuose, Lietuvos Respublikos darbo kodekse ir kituose teisės aktuose nustatyta tvarka;</text:span></text:p>
      <text:p text:style-name="P775"><text:span text:style-name="T776">40.2</text:span><text:span text:style-name="T777">.</text:span><text:span text:style-name="T778"><text:tab/>Progimnazijos direktorius</text:span><text:span text:style-name="T779"><text:s/></text:span><text:span text:style-name="T780">apie galimą jo atšaukimą rašytiniu Savivaldybės mero pranešimu informuojamas ne vėliau kaip likus 7 darbo dienoms iki planuojamo atšaukimo.<text:s/></text:span><text:span text:style-name="T781">Pranešime nurodoma atšaukimo priežastis (priežastys) bei nurodoma direktoriaus <text:s/>teisė ne vėliau kaip per 4 darbo dienas pateikti savo argumentuotus paaiškinimus;</text:span></text:p>
      <text:p text:style-name="P782"><text:span text:style-name="T783">40.3</text:span><text:span text:style-name="T784">.</text:span><text:span text:style-name="T785"><text:tab/></text:span><text:span text:style-name="T786">priėmus sprendimą atšaukti<text:s/></text:span><text:span text:style-name="T787">Progimnazijos direktorių</text:span><text:span text:style-name="T788"><text:s/></text:span><text:span text:style-name="T789">iš pareigų, su juo sudaryta darbo sutartis nutraukiama.</text:span></text:p>
      <text:p text:style-name="P790"/>
      <text:p text:style-name="P791"><text:span text:style-name="T792">VI</text:span><text:span text:style-name="T793"><text:s/>SKYRIUS</text:span></text:p>
      <text:p text:style-name="P794"><text:span text:style-name="T795">PROGIMNAZIJOS SAVIVALDA</text:span></text:p>
      <text:p text:style-name="P796"/>
      <text:p text:style-name="P797"><text:span text:style-name="T798">41</text:span><text:span text:style-name="T799">.</text:span><text:span text:style-name="T800"><text:tab/></text:span>Progimnazijos<text:s/><text:span text:style-name="T801">savivalda grindžiama švietimo tikslais,<text:s/></text:span>Progimnazijoje<text:span text:style-name="T802"><text:s/>vykdomomis švietimo programomis ir susiklosčiusiomis tradicijomis.</text:span></text:p>
      <text:p text:style-name="P803"><text:span text:style-name="T804">42</text:span><text:span text:style-name="T805">.</text:span><text:span text:style-name="T806"><text:tab/></text:span>Progimnazijos savivaldos institucijos kolegialiai svarsto<text:span text:style-name="T807"><text:s/></text:span>Progimnazijos veiklos ir finansavimo klausimus ir pagal kompetenciją, apibrėžtą Progimnazijos nuostatuose, priima sprendimus, daro įtaką vadovo priimamiems sprendimams, atlieka visuomeninę Progimnazijos valdymo priežiūrą.<text:s/></text:p>
      <text:p text:style-name="P808"><text:span text:style-name="T809">43</text:span><text:span text:style-name="T810">.</text:span><text:span text:style-name="T811"><text:tab/>Progimnazijos taryba (toliau –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  Taryba sudaroma iš penkių mokinių tėvų (globėjų, rūpintojų), penkių mokytojų, penkių mokinių atstovų ir vieno vietos bendruomenės atstovo:</text:span></text:p>
      <text:p text:style-name="P812"><text:span text:style-name="T813">43.1</text:span><text:span text:style-name="T814">.</text:span><text:span text:style-name="T815"><text:tab/>Taryba sudaroma iš Progimnazijoje nedirbančių mokinių tėvų (globėjų, rūpintojų), mokytojų, mokinių ir vietos bendruomenės atstovų;<text:s/></text:span></text:p>
      <text:p text:style-name="P816"><text:span text:style-name="T817">43.2</text:span><text:span text:style-name="T818">.</text:span><text:span text:style-name="T819"><text:tab/>Tarybos nariu negali būti Progimnazijos direktorius, valstybės politikai, politinio (asmeninio) pasitikėjimo valstybės tarnautojai;</text:span></text:p>
      <text:p text:style-name="P820"><text:span text:style-name="T821">43.3</text:span><text:span text:style-name="T822">.</text:span><text:span text:style-name="T823"><text:tab/>Taryba renkama visuotinių mokytojų, tėvų susirinkimų metu, slaptu balsavimu;</text:span></text:p>
      <text:p text:style-name="P824"><text:span text:style-name="T825">43.4</text:span><text:span text:style-name="T826">.</text:span><text:span text:style-name="T827"><text:tab/>Tarybos kadencija – treji metai. Likus ne mažiau kaip dviem mėnesiams iki Tarybos kadencijos pabaigos skelbiami nauji Tarybos rinkimai;</text:span></text:p>
      <text:p text:style-name="P828"><text:span text:style-name="T829">43.5</text:span><text:span text:style-name="T830">.</text:span><text:span text:style-name="T831"><text:tab/>Tarybai vadovauja pirmininkas, išrinktas slaptu balsavimu pirmame Tarybos posėdyje;</text:span></text:p>
      <text:p text:style-name="P832"><text:span text:style-name="T833">43.6</text:span><text:span text:style-name="T834">.</text:span><text:span text:style-name="T835"><text:tab/>Tarybos pirmininku tampa tarybos narys, surinkęs didžiausią balsų skaičių. Kai didžiausią balsų skaičių surinkęs kandidatas atsisako būti tarybos pirmininku, juo tampa antras kandidatas, surinkęs didžiausią balsų skaičių;</text:span></text:p>
      <text:p text:style-name="P836"><text:span text:style-name="T837">43.7</text:span><text:span text:style-name="T838">.</text:span><text:span text:style-name="T839"><text:tab/>Asmenys į Tarybą gali būti renkami ne daugiau kaip dviem kadencijoms iš eilės;</text:span></text:p>
      <text:p text:style-name="P840"><text:span text:style-name="T841">43.8</text:span><text:span text:style-name="T842">.</text:span><text:span text:style-name="T843"><text:tab/>Tarybos nario įgaliojimams nutrūkus anksčiau laiko (išvykimas, liga ir kt.) visuotiniame tos bendruomenės grupės, kuriai atstovavo Tarybos narys, susirinkime slaptu balsavimu išrenkamas naujas atstovas;</text:span></text:p>
      <text:p text:style-name="P844"><text:span text:style-name="T845">43.9</text:span><text:span text:style-name="T846">.</text:span><text:span text:style-name="T847"><text:tab/>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Direktorius Tarybos posėdžiuose gali dalyvauti kviestojo nario teisėmis;</text:span></text:p>
      <text:p text:style-name="P848"><text:span text:style-name="T849">43.10</text:span><text:span text:style-name="T850">.</text:span><text:span text:style-name="T851"><text:tab/>Tarybos veikloje gali dalyvauti kiti Progimnazijos bendruomenės nariai, rėmėjai ir visuomenės atstovai.<text:s/></text:span></text:p>
      <text:p text:style-name="P852"><text:span text:style-name="T853">44</text:span><text:span text:style-name="T854">.</text:span><text:span text:style-name="T855"><text:tab/>Taryba:</text:span></text:p>
      <text:p text:style-name="P856">44.1.<text:tab/>teikia siūlymus dėl Progimnazijos strateginių tikslų, uždavinių ir jų įgyvendinimo priemonių;</text:p>
      <text:p text:style-name="P857">44.2.<text:tab/>derina Progimnazijos ugdymo planą, mokymosi pasiekimų vertinimo ir vertinimo rezultatų panaudojimo tvarkos aprašą<text:span text:style-name="T858">, papildomos veiklos ir renginių organizavimo tvarkos,</text:span><text:s text:c="2"/>pritaria Progimnazijos strateginiam planui, metiniam Progimnazijos veiklos planui, Progimnazijos nuostatams, Progimnazijos darbo tvarkos taisyklėms, kitiems Progimnazijos veiklą reglamentuojantiems dokumentams, teikiamiems Progimnazijos direktoriaus;</text:p>
      <text:p text:style-name="P859">44.3.<text:tab/>teikia siūlymus dėl Progimnazijos psichologinio mikroklimato, nagrinėja demokratinių santykių formavimąsi, inicijuoja Progimnazijos, šeimos ir visuomenės bendradarbiavimą, analizuoja bendradarbiavimo galimybes ir patirtį, inicijuoja naujas jo formas, teikia siūlymus Progimnazijos direktoriui;<text:span text:style-name="T860"><text:s/></text:span></text:p>
      <text:p text:style-name="P861">44.4.<text:tab/>teikia siūlymus dėl vadovėlių ar teisės naudotis virtualiaisiais vadovėliais, mokymo priemonių ar teisės naudotis virtualiosiomis mokymo priemonėmis įsigijimo;</text:p>
      <text:p text:style-name="P862"><text:span text:style-name="T863">44.5</text:span><text:span text:style-name="T864">.</text:span><text:span text:style-name="T865"><text:tab/></text:span><text:span text:style-name="T866">Mokytojų tarybos teikimu sprendžia mokinių šalinimo iš </text:span>Progimnazijos<text:span text:style-name="T867"> klausimus;</text:span></text:p>
      <text:p text:style-name="P868">44.6.<text:tab/>s<text:span text:style-name="T869">kiria atstovus į mokytojų<text:s/></text:span>ir pagalbos mokiniui specialistų<text:s/><text:span text:style-name="T870">atestacijos komisiją;</text:span></text:p>
      <text:p text:style-name="P871">44.7.<text:tab/>pritaria Progimnazijos pajamų ir išlaidų sąmatai, analizuoja ūkinę, finansinę veiklą;</text:p>
      <text:p text:style-name="P872">44.8.<text:tab/>svarsto nebiudžetinių lėšų kaupimo Progimnazijos sąskaitoje galimybes;<text:span text:style-name="T873"><text:s/></text:span></text:p>
      <text:p text:style-name="P874">44.9.<text:tab/>kiekvienais metais vertina Progimnazijos direktoriaus metų veiklos ataskaitą ir teikia savo sprendimą dėl ataskaitos Savivaldybės merui;<text:s/></text:p>
      <text:p text:style-name="P875">44.10.<text:tab/>išklauso Progimnazijos metinės veiklos ataskaitą ir teikia siūlymus Progimnazijos direktoriui dėl Progimnazijos veiklos tobulinimo;</text:p>
      <text:p text:style-name="P876">44.11.<text:tab/>svarsto mokytojų, mokinių ir tėvų (globėjų, rūpintojų) savivaldos institucijų ar Progimnazijos bendruomenės narių iniciatyvas ir teikia siūlymus Progimnazijos direktoriui;</text:p>
      <text:p text:style-name="P877">44.12.<text:tab/>teikia siūlymus dėl Progimnazijos darbo tobulinimo, saugių mokinių ugdymo ir darbo sąlygų sudarymo, talkina formuojant Progimnazijos materialinius, finansinius ir intelektinius išteklius;</text:p>
      <text:p text:style-name="P878">44.13.<text:tab/><text:s/>svarsto Progimnazijos direktoriaus teikiamus klausimus;</text:p>
      <text:p text:style-name="P879"><text:span text:style-name="T880">44.14</text:span><text:span text:style-name="T881">.</text:span><text:span text:style-name="T882"><text:tab/></text:span><text:span text:style-name="T883">gali sustabdyti kitų<text:s/></text:span><text:span text:style-name="T884">Progimnazijos<text:s/></text:span><text:span text:style-name="T885">savivaldos institucijų sprendimų įgyvendinimą, kol jų teisingumą ir teisėtumą ištirs kompetentingos institucijos.</text:span></text:p>
      <text:p text:style-name="P886"><text:span text:style-name="T887">45</text:span><text:span text:style-name="T888">.</text:span><text:span text:style-name="T889"><text:tab/></text:span>Taryba už savo veiklą vieną kartą per metus atsiskaito Progimnazijos bendruomenei. Tarybos atsiskaitymo formas ir būdus nustato Taryba.</text:p>
      <text:p text:style-name="P890"><text:span text:style-name="T891">46</text:span><text:span text:style-name="T892">.</text:span><text:span text:style-name="T893"><text:tab/></text:span>Taryba paleidžiama:</text:p>
      <text:p text:style-name="P894">46.1.<text:tab/>reikalaujant 2/3 Tarybos narių;</text:p>
      <text:p text:style-name="P895">46.2.<text:tab/><text:s/>likviduojant Progimnaziją.</text:p>
      <text:p text:style-name="P896"><text:span text:style-name="T897">47</text:span><text:span text:style-name="T898">.</text:span><text:span text:style-name="T899"><text:tab/>Mokytojų taryba – nuolat veikianti Progimnazijos savivaldos institucija mokytojų profesiniams ir bendriesiems ugdymo bei ugdymo kokybei užtikrinti klausimams spręsti. Ją sudaro visi Progimnazijoje dirbantys pedagoginiai darbuotojai, bendrosios praktikos slaugytoja, bibliotekininkas, kiti tiesiogiai ugdymo procese dalyvaujantys asmenys.<text:s/></text:span></text:p>
      <text:p text:style-name="P900"><text:span text:style-name="T901">48</text:span><text:span text:style-name="T902">.</text:span><text:span text:style-name="T903"><text:tab/>Mokytojų tarybos nariu negali būti Progimnazijos direktorius.</text:span></text:p>
      <text:p text:style-name="P904"><text:span text:style-name="T905">49</text:span><text:span text:style-name="T906">.</text:span><text:span text:style-name="T907"><text:tab/>Mokytojų tarybai vadovauja pirmininkas, išrinktas slaptu balsavimu pirmame Progimnazijos tarybos posėdyje:</text:span></text:p>
      <text:p text:style-name="P908"><text:span text:style-name="T909">49.1</text:span><text:span text:style-name="T910">.</text:span><text:span text:style-name="T911"><text:tab/>Mokytojų tarybos pirmininku tampa tarybos narys, surinkęs didžiausią balsų skaičių. Kai didžiausią balsų skaičių surinkęs kandidatas atsisako būti tarybos pirmininku, juo tampa antras kandidatas, surinkęs didžiausią balsų skaičių;</text:span></text:p>
      <text:p text:style-name="P912"><text:span text:style-name="T913">49.2</text:span><text:span text:style-name="T914">.</text:span><text:span text:style-name="T915"><text:tab/>Mokytojų tarybos pirmininko kadencija – trys metai;</text:span></text:p>
      <text:p text:style-name="P916"><text:span text:style-name="T917">49.3</text:span><text:span text:style-name="T918">.</text:span><text:span text:style-name="T919"><text:tab/>Asmenys Mokytojų tarybos pirmininko kadencijai gali būti renkami ne daugiau kaip dviem kadencijoms iš eilės;</text:span></text:p>
      <text:p text:style-name="P920"><text:span text:style-name="T921">49.4</text:span><text:span text:style-name="T922">.</text:span><text:span text:style-name="T923"><text:tab/>Likus ne mažiau kaip dviem mėnesiams iki Mokytojų tarybos pirmininko kadencijos pabaigos skelbiami nauji Mokytojų tarybos pirmininko rinkimai;</text:span></text:p>
      <text:p text:style-name="P924"><text:span text:style-name="T925">49.5</text:span><text:span text:style-name="T926">.</text:span><text:span text:style-name="T927"><text:tab/>Mokytojų tarybos pirmininko įgaliojimams nutrūkus anksčiau laiko (išvykimas, liga ir kt.) Mokytojų tarybos posėdyje slaptu balsavimu išrenkamas naujas Mokytojų tarybos pirmininkas.</text:span></text:p>
      <text:p text:style-name="P928"><text:span text:style-name="T929">50</text:span><text:span text:style-name="T930">.</text:span><text:span text:style-name="T931"><text:tab/>Mokytojų tarybos posėdžius šaukia Mokytojų tarybos pirmininkas:</text:span></text:p>
      <text:p text:style-name="P932"><text:span text:style-name="T933">50.1</text:span><text:span text:style-name="T934">.</text:span><text:span text:style-name="T935"><text:tab/>posėdis yra teisėtas, jei jame dalyvauja du trečdaliai mokytojų tarybos narių;</text:span></text:p>
      <text:p text:style-name="P936"><text:span text:style-name="T937">50.2</text:span><text:span text:style-name="T938">.</text:span><text:span text:style-name="T939"><text:tab/>nutarimai priimami posėdyje dalyvaujančių narių balsų dauguma;</text:span></text:p>
      <text:p text:style-name="P940"><text:span text:style-name="T941">50.3</text:span><text:span text:style-name="T942">.</text:span><text:span text:style-name="T943"><text:tab/>posėdžiai yra protokoluojami;</text:span></text:p>
      <text:p text:style-name="P944"><text:span text:style-name="T945">50.4</text:span><text:span text:style-name="T946">.</text:span><text:span text:style-name="T947"><text:tab/></text:span>Mokytojų tarybos dokumentus pagal dokumentacijos planą ir dokumentų valdymo taisykles tvarko Mokytojų tarybos sekretorius.</text:p>
      <text:p text:style-name="P948"><text:span text:style-name="T949">51</text:span><text:span text:style-name="T950">.</text:span><text:span text:style-name="T951"><text:tab/></text:span>Eiliniai Mokytojų tarybos posėdžiai šaukiami prasidedant ir baigiantis mokslo metams, pasibaigus pusmečiui/trimestrui. Prireikus gali būti sušauktas neeilinis Mokytojų tarybos posėdis Progimnazijos direktoriaus ar Progimnazijos tarybos sprendimu.</text:p>
      <text:p text:style-name="P952"><text:span text:style-name="T953">52</text:span><text:span text:style-name="T954">.</text:span><text:span text:style-name="T955"><text:tab/></text:span>Į Mokytojų tarybos posėdžius gali būti kviečiami kitų Progimnazijos savivaldos institucijų atstovai, kiti asmenys. Jie turi patariamojo balso teisę.</text:p>
      <text:p text:style-name="P956"><text:span text:style-name="T957">53</text:span><text:span text:style-name="T958">.</text:span><text:span text:style-name="T959"><text:tab/></text:span>Mokytojų taryba:</text:p>
      <text:p text:style-name="P960">53.1.<text:tab/>inicijuoja Progimnazijos kaitos procesus;</text:p>
      <text:p text:style-name="P961">53.2.<text:tab/><text:s/>dalyvauja planuojant Progimnazijos veiklą;</text:p>
      <text:p text:style-name="P962">53.3.<text:tab/><text:s/>svarsto mokymo programų įgyvendinimą, ugdymo ir mokymo rezultatus, nepažangumo ir nelankymo priežastis;</text:p>
      <text:p text:style-name="P963">53.4.<text:tab/><text:s text:c="2"/>aptaria švietimo politikos įgyvendinimo ir pedagoginės veiklos tobulinimo būdus, mokytojų pedagoginės ir dalykinės kompetencijos ugdymo galimybes;</text:p>
      <text:p text:style-name="P964">53.5.<text:tab/><text:s text:c="2"/>priima nutarimus vadovaudamasi Lietuvos Respublikos švietimo, mokslo ir sporto ministro patvirtintais bendraisiais ugdymo planais ir kitais teisės aktais;</text:p>
      <text:p text:style-name="P965">53.6.<text:tab/><text:s/>sprendžia ugdymo programos baigimo ir mokinių kėlimo į aukštesnę klasę klausimus;</text:p>
      <text:p text:style-name="P966">53.7.<text:tab/><text:s/>atviru balsavimu renka atstovus į Progimnazijos tarybą;</text:p>
      <text:p text:style-name="P967">53.8.<text:tab/><text:s/>svarsto neformaliojo švietimo organizavimą;</text:p>
      <text:p text:style-name="P968">53.9.<text:tab/><text:s/>teikia Progimnazijos direktoriui, direktoriaus pavaduotojai, atestacijos komisijai siūlymus dėl mokytojų kvalifikacijos kėlimo;</text:p>
      <text:p text:style-name="P969">53.10.<text:tab/>analizuoja, kaip Progimnazija vykdo veiklos ir ugdymo planus;</text:p>
      <text:p text:style-name="P970">53.11.<text:tab/>svarsto ir teikia Progimnazijos tarybai derinti ugdymo planą ir pritarti darbo tvarkos taisyklėms;</text:p>
      <text:p text:style-name="P971">53.12.<text:tab/>pagal poreikį svarsto ir teikia tvirtinti Progimnazijos direktoriui Progimnazijos veiklą reglamentuojančių dokumentų projektus.<text:s/></text:p>
      <text:p text:style-name="P972">53.13.<text:tab/>bendradarbiauja su kitomis Progimnazijos institucijomis.</text:p>
      <text:p text:style-name="P973"><text:span text:style-name="T974">54</text:span><text:span text:style-name="T975">.</text:span><text:span text:style-name="T976"><text:tab/></text:span><text:span text:style-name="T977">Mokinių taryba</text:span><text:span text:style-name="T978"> – </text:span><text:span text:style-name="T979">mokinių savivaldos institucija, kurią sudaro 5-8 klasių mokinių atstovai (po 1 iš kiekvienos klasės).  </text:span></text:p>
      <text:p text:style-name="P980"><text:span text:style-name="T981">55</text:span><text:span text:style-name="T982">.</text:span><text:span text:style-name="T983"><text:tab/></text:span><text:span text:style-name="T984">Mokinių  tarybos funkcijos:</text:span></text:p>
      <text:p text:style-name="P985"><text:span text:style-name="T986">55.1</text:span><text:span text:style-name="T987">.</text:span><text:span text:style-name="T988"><text:tab/></text:span><text:span text:style-name="T989">Inicijuoja ir padeda organizuoti Progimnazijos renginius, akcijas, talkas;</text:span></text:p>
      <text:p text:style-name="P990"><text:span text:style-name="T991">55.2</text:span><text:span text:style-name="T992">.</text:span><text:span text:style-name="T993"><text:tab/></text:span><text:span text:style-name="T994">Ruošia jaunesnius mokinius tapti mokinių savivaldos lyderiais;</text:span></text:p>
      <text:p text:style-name="P995"><text:span text:style-name="T996">55.3</text:span><text:span text:style-name="T997">.</text:span><text:span text:style-name="T998"><text:tab/></text:span><text:span text:style-name="T999">Teikia siūlymus dėl mokymo organizavimo, vaikų neformaliojo švietimo programų, socialinės veiklos;</text:span></text:p>
      <text:p text:style-name="P1000"><text:span text:style-name="T1001">55.4</text:span><text:span text:style-name="T1002">.</text:span><text:span text:style-name="T1003"><text:tab/></text:span><text:span text:style-name="T1004">Vykdo prevencines programas;</text:span></text:p>
      <text:p text:style-name="P1005"><text:span text:style-name="T1006">55.5</text:span><text:span text:style-name="T1007">.</text:span><text:span text:style-name="T1008"><text:tab/></text:span><text:span text:style-name="T1009">Raštu, žodžiu ar kitais būdais skleidžia informaciją apie savo veiklą;</text:span></text:p>
      <text:p text:style-name="P1010"><text:span text:style-name="T1011">55.6</text:span><text:span text:style-name="T1012">.</text:span><text:span text:style-name="T1013"><text:tab/></text:span><text:span text:style-name="T1014">Aptaria praktinius švietimo reformos įgyvendinimo klausimus, svarsto mokinių ugdymo rezultatus, ugdymo veiklos tobulinimo būdus;</text:span></text:p>
      <text:p text:style-name="P1015"><text:span text:style-name="T1016">55.7</text:span><text:span text:style-name="T1017">.</text:span><text:span text:style-name="T1018"><text:tab/></text:span><text:span text:style-name="T1019">Diskutuoja dėl Progimnazijos metinio veiklos plano, aptaria ugdymo planų, bendrųjų ugdymo programų įgyvendinimo klausimus;</text:span></text:p>
      <text:p text:style-name="P1020"><text:span text:style-name="T1021">55.8</text:span><text:span text:style-name="T1022">.</text:span><text:span text:style-name="T1023"><text:tab/></text:span><text:span text:style-name="T1024">Aptaria mokinių sveikatos, mokymosi, poilsio ir saugumo klausimus.</text:span></text:p>
      <text:p text:style-name="P1025"><text:span text:style-name="T1026">56</text:span><text:span text:style-name="T1027">.</text:span><text:span text:style-name="T1028"><text:tab/></text:span><text:span text:style-name="T1029">Progimnazijoje yra klasių mokinių tėvų komitetai, kurie bendradarbiauja su klasės vadovu, mokytojais, kitomis Progimnazijos savivaldos institucijomis.</text:span></text:p>
      <text:p text:style-name="P1030"><text:span text:style-name="T1031">57</text:span><text:span text:style-name="T1032">.</text:span><text:span text:style-name="T1033"><text:tab/></text:span><text:span text:style-name="T1034">Progimnazijoje gali veikti ir kiti mokinių tėvų (globėjų, rūpintojų) susivienijimai, klubai ir kt., kurių veikla neprieštarauja progimnazijos nuostatams, Lietuvos Respublikos įstatymams ir kitiems teisės aktams, reglamentuojantiems<text:s/></text:span><text:span text:style-name="T1035">Progimnazijos<text:s/></text:span><text:span text:style-name="T1036">veiklą.</text:span></text:p>
      <text:p text:style-name="P1037"><text:span text:style-name="T1038">58</text:span><text:span text:style-name="T1039">.</text:span><text:span text:style-name="T1040"><text:tab/>Progimnazijoje mokytojų metodinei veiklai organizuoti sudaromos mokytojų metodinės grupės ir metodinė taryba:</text:span></text:p>
      <text:p text:style-name="P1041"><text:span text:style-name="T1042">58.1</text:span><text:span text:style-name="T1043">.</text:span><text:span text:style-name="T1044"><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1045"><text:span text:style-name="T1046">58.2</text:span><text:span text:style-name="T1047">.</text:span><text:span text:style-name="T1048"><text:tab/>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1049"><text:span text:style-name="T1050">59</text:span><text:span text:style-name="T1051">.</text:span><text:span text:style-name="T1052"><text:tab/>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053"/>
      <text:p text:style-name="P1054"><text:span text:style-name="T1055">VII</text:span><text:span text:style-name="T1056"><text:s/>SKYRIUS</text:span></text:p>
      <text:p text:style-name="P1057"><text:span text:style-name="T1058">DARBUOTOJŲ PRIĖMIMAS Į DARBĄ, JŲ DARBO APMOKĖJIMO TVARKA IR ATESTACIJA</text:span></text:p>
      <text:p text:style-name="P1059"/>
      <text:p text:style-name="P1060"><text:span text:style-name="T1061">60</text:span><text:span text:style-name="T1062">.</text:span><text:span text:style-name="T1063"><text:tab/>Darbuotojai į darbą Progimnazijoje priimami ir atleidžiami iš darbo Lietuvos Respublikos darbo kodekso ir kitų teisės aktų nustatyta tvarka.</text:span></text:p>
      <text:p text:style-name="P1064"><text:span text:style-name="T1065">61</text:span><text:span text:style-name="T1066">.</text:span><text:span text:style-name="T1067"><text:tab/>Progimnazijos darbuotojams už darbą mokoma<text:s/></text:span><text:span text:style-name="T1068">Lietuvos Respublikos<text:s/></text:span>biudžetinių įstaigų darbuotojų darbo apmokėjimo ir komisijų narių atlygio už darbą įstatymo ir kitų teisės aktų nustatyta tvarka bei Progimnazijos darbuotojų apmokėjimo sistema.</text:p>
      <text:p text:style-name="P1069"><text:span text:style-name="T1070">62</text:span><text:span text:style-name="T1071">.</text:span><text:span text:style-name="T1072"><text:tab/>Progimnazijos direktorius, jo pavaduotojai ugdymui, mokytojai ir kiti pedagoginiai darbuotojai atestuojasi ir kvalifikaciją tobulina švietimo, mokslo ir sporto ministro nustatyta tvarka.</text:span></text:p>
      <text:p text:style-name="P1073"><text:span text:style-name="T1074">63</text:span><text:span text:style-name="T1075">.</text:span><text:span text:style-name="T1076"><text:tab/>Progimnazijos direktoriaus, jo pavaduotojų ugdymui bei kitų progimnazijos darbuotojų veiklos vertinimas vykdomas vadovaujantis Lietuvos Respublikos<text:s/></text:span><text:span text:style-name="T1077">įstatymų,<text:s/></text:span><text:span text:style-name="T1078">kitų norminių teisės aktų nustatyta tvarka.</text:span></text:p>
      <text:p text:style-name="Normal"/>
      <text:p text:style-name="P1079"><text:span text:style-name="T1080">VIII</text:span><text:span text:style-name="T1081"><text:s/>SKYRIUS</text:span></text:p>
      <text:p text:style-name="P1082"><text:span text:style-name="T1083">PROGIMNAZIJOS TURTAS, LĖŠOS, JŲ NAUDOJIMO TVARKA, FINANSINĖS VEIKLOS KONTROLĖ IR VEIKLOS PRIEŽIŪRA</text:span></text:p>
      <text:p text:style-name="P1084"/>
      <text:p text:style-name="P1085"><text:span text:style-name="T1086">64</text:span><text:span text:style-name="T1087">.</text:span><text:span text:style-name="T1088"><text:tab/>Progimnazija patikėjimo teise perduotą Savininko turtą valdo, naudoja ir disponuoja juo pagal įstatymus Akmenės rajono savivaldybės tarybos sprendimų nustatyta tvarka.</text:span></text:p>
      <text:p text:style-name="P1089"><text:span text:style-name="T1090">65</text:span><text:span text:style-name="T1091">.</text:span><text:span text:style-name="T1092"><text:tab/>Progimnazijos lėšos:<text:s/></text:span></text:p>
      <text:p text:style-name="P1093"><text:span text:style-name="T1094">65.1</text:span><text:span text:style-name="T1095">.</text:span><text:span text:style-name="T1096"><text:tab/>Savininko biudžeto lėšos pagal asignavimų valdytojo patvirtintas sąmatas;<text:s/></text:span></text:p>
      <text:p text:style-name="P1097"><text:span text:style-name="T1098">65.2</text:span><text:span text:style-name="T1099">.</text:span><text:span text:style-name="T1100"><text:tab/>valstybės biudžeto specialių tikslinių dotacijų savininko biudžetui skirtos lėšos, skiriamos pagal patvirtintas sąmatas;<text:s/></text:span></text:p>
      <text:p text:style-name="P1101"><text:span text:style-name="T1102">65.3</text:span><text:span text:style-name="T1103">.</text:span><text:span text:style-name="T1104"><text:tab/>pajamos, gautos už teikiamas paslaugas;<text:s/></text:span></text:p>
      <text:p text:style-name="P1105"><text:span text:style-name="T1106">65.4</text:span><text:span text:style-name="T1107">.</text:span><text:span text:style-name="T1108"><text:tab/></text:span>fondų, organizacijų, kitų juridinių ir fizinių asmenų dovanotos ar kitaip teisėtais būdais perduotos lėšos<text:span text:style-name="T1109">;<text:s/></text:span></text:p>
      <text:p text:style-name="P1110"><text:span text:style-name="T1111">65.5</text:span><text:span text:style-name="T1112">.</text:span><text:span text:style-name="T1113"><text:tab/>tikslinės paskirties lėšos pagal pavedimus;<text:s/></text:span></text:p>
      <text:p text:style-name="P1114"><text:span text:style-name="T1115">65.6</text:span><text:span text:style-name="T1116">.</text:span><text:span text:style-name="T1117"><text:tab/>kitos teisėtu būdu įgytos lėšos.<text:s/></text:span></text:p>
      <text:p text:style-name="P1118"><text:span text:style-name="T1119">66</text:span><text:span text:style-name="T1120">.</text:span><text:span text:style-name="T1121"><text:tab/>Lėšos naudojamos teisės aktų nustatyta tvarka.</text:span></text:p>
      <text:p text:style-name="P1122"><text:span text:style-name="T1123">67</text:span><text:span text:style-name="T1124">.</text:span><text:span text:style-name="T1125"><text:tab/>Progimnazij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1126"><text:span text:style-name="T1127">68</text:span><text:span text:style-name="T1128">.</text:span><text:span text:style-name="T1129"><text:tab/>Progimnazija savarankiškai sprendžia, kaip naudoti rėmėjų ir kitas teisėtai gautas lėšas, kai neprieštaraujama savininko nustatytai tvarkai.<text:s/></text:span><text:span text:style-name="T1130"><text:s/></text:span></text:p>
      <text:p text:style-name="P1131"><text:span text:style-name="T1132">69</text:span><text:span text:style-name="T1133">.</text:span><text:span text:style-name="T1134"><text:tab/>Progimnazija finans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1135"><text:span text:style-name="T1136">70</text:span><text:span text:style-name="T1137">.</text:span><text:span text:style-name="T1138"><text:tab/>Savivaldybės meras atlieka Progimnazijos veiklos priežiūrą, <text:s/>koordinuoja ir kontroliuoja Progimnazijos ir Progimnazijos direktoriaus darbą, prireikus pasitelkiami išoriniai vertintojai.</text:span></text:p>
      <text:p text:style-name="P1139"><text:span text:style-name="T1140">71</text:span><text:span text:style-name="T1141">.</text:span><text:span text:style-name="T1142"><text:tab/></text:span><text:span text:style-name="T1143">Progimnazijos išorės finansinį, atitikties ir veiklos auditą atlieka Savivaldybės kontrolės ir audito tarnyba.</text:span></text:p>
      <text:p text:style-name="P1144"><text:span text:style-name="T1145">72</text:span><text:span text:style-name="T1146">.</text:span><text:span text:style-name="T1147"><text:tab/></text:span><text:span text:style-name="T1148">Progimnazijos vidaus auditas atliekamas vadovaujantis Lietuvos Respublikos vidaus kontrolės ir vidaus audito įstatymu ir kitais vidaus auditą reglamentuojančiais teisės aktais.</text:span></text:p>
      <text:p text:style-name="P1149"><text:span text:style-name="T1150">73</text:span><text:span text:style-name="T1151">.</text:span><text:span text:style-name="T1152"><text:tab/></text:span><text:span text:style-name="T1153">Progimnazijos valstybinį auditą atlieka Lietuvos Respublikos valstybės kontrolė.</text:span></text:p>
      <text:p text:style-name="P1154"><text:span text:style-name="T1155">74</text:span><text:span text:style-name="T1156">.</text:span><text:span text:style-name="T1157"><text:tab/></text:span><text:span text:style-name="T1158">Progimnazija atskaitinga savininkui ir kitiems viešojo sektoriaus subjektams.</text:span></text:p>
      <text:p text:style-name="P1159"><text:span text:style-name="T1160">75</text:span><text:span text:style-name="T1161">.</text:span><text:span text:style-name="T1162"><text:tab/>Progimnazija vidaus kontrolę vykdo teisės aktų nustatyta tvarka.</text:span><text:span text:style-name="T1163"><text:s/></text:span></text:p>
      <text:p text:style-name="P1164"/>
      <text:p text:style-name="P1165"><text:span text:style-name="T1166">IX</text:span><text:span text:style-name="T1167"><text:s/>SKYRIUS</text:span></text:p>
      <text:p text:style-name="P1168"><text:span text:style-name="T1169">BAIGIAMOSIOS NUOSTATOS</text:span></text:p>
      <text:p text:style-name="P1170"/>
      <text:p text:style-name="P1171"><text:span text:style-name="T1172">76</text:span><text:span text:style-name="T1173">.</text:span><text:span text:style-name="T1174"><text:tab/>Progimnazija turi interneto svetainę, atitinkančią teisės aktų nustatytus reikalavimus.</text:span></text:p>
      <text:p text:style-name="P1175"><text:span text:style-name="T1176">77</text:span><text:span text:style-name="T1177">.</text:span><text:span text:style-name="T1178"><text:tab/>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179"><text:span text:style-name="T1180">78</text:span><text:span text:style-name="T1181">.</text:span><text:span text:style-name="T1182"><text:tab/>Progimnazijos nuostatus, jų pakeitimus, papildymus suderintus su Progimnazijos taryba, Mero teikimu tvirtina Akmenės rajono <text:s/>savivaldybės taryba. <text:s/></text:span></text:p>
      <text:p text:style-name="P1183"><text:span text:style-name="T1184">79</text:span><text:span text:style-name="T1185">.</text:span><text:span text:style-name="T1186"><text:tab/>Progimnazijos nuostatų keitimą ar papildymą inicijuoja Akmenės rajono savivaldybės taryba, Progimnazijos direktorius ar Progimnazijos taryba.</text:span></text:p>
      <text:p text:style-name="P1187"><text:span text:style-name="T1188">80</text:span><text:span text:style-name="T1189">.</text:span><text:span text:style-name="T1190"><text:tab/>Progimnaziją reorganizuoja, likviduoja ar pertvarko Akmenės rajono savivaldybės taryba, vadovaudamasi Lietuvos Respublikos civiliniu kodeksu, Lietuvos Respublikos biudžetinių įstaigų įstatymu, Lietuvos Respublikos švietimo įstatymu, kitais teisės aktais.</text:span></text:p>
      <text:p text:style-name="P1191"/>
      <text:p text:style-name="P1192"><text:span text:style-name="T1193">___________________</text:span></text:p>
      <text:p text:style-name="P1194"/>
      <text:p text:style-name="P1195"><text:span text:style-name="T1196">Direktorė</text:span><text:span text:style-name="T1197"><text:tab/>Violeta Karalienė</text:span></text:p>
      <text:p text:style-name="P1198"/>
      <text:p text:style-name="P1199">PRITARTA<text:s/></text:p>
      <text:p text:style-name="P1200"><text:span text:style-name="T1201">Progimnazijos tarybos 2024 m. sausio 30 d.</text:span></text:p>
      <text:p text:style-name="P1202"><text:span text:style-name="T1203">posėdžio protokoliniu nutarimu<text:s/></text:span><text:span text:style-name="T1204">(protokolas Nr. T-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56"><text:page-number text:fixed="false">1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9T06:54:00Z</meta:creation-date>
    <dc:date>2024-03-19T06:54:00Z</dc:date>
    <meta:template xlink:href="Normal.dotm" xlink:type="simple"/>
    <meta:editing-cycles>2</meta:editing-cycles>
    <meta:editing-duration>PT0S</meta:editing-duration>
    <meta:document-statistic meta:page-count="3" meta:paragraph-count="2742" meta:word-count="7499" meta:character-count="41131" meta:row-count="4041" meta:non-whitespace-character-count="36374"/>
  </office:meta>
</office:document-meta>
</file>