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SAUSIO 8 D. NUTARIMO NR. 20 „DĖL PASKAITŲ KURSO APIE ALKOHOLIO IR NARKOTIKŲ ŽALĄ ŽMOGAUS SVEIKATAI TAISYKLIŲ PATVIRTINIMO“ PRIPAŽINIMO NETEKUSIU GALIOS</text:span></text:p>
      <text:p text:style-name="P19"/>
      <text:p text:style-name="P20"><text:span text:style-name="T21">2015 m. gruodžio 9 d.</text:span><text:span text:style-name="T22"><text:s/>Nr.<text:s/></text:span><text:span text:style-name="T23">128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4 m. sausio 8 d. nutarimą Nr. 20 „Dėl Paskaitų kurso apie alkoholio ir narkotikų žalą žmogaus sveikatai taisyklių patvirtinimo“ su visais pakeitimais ir papildymai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8T12:25:00Z</meta:creation-date>
    <dc:date>2015-12-18T12:25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55" meta:row-count="36" meta:non-whitespace-character-count="579"/>
  </office:meta>
</office:document-meta>
</file>