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color="#000000"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16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16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66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2.759in"/>
          <style:tab-stop style:type="left" style:position="4.3368in"/>
        </style:tab-stops>
      </style:paragraph-properties>
    </style:style>
    <style:style style:name="P51" style:parent-style-name="Normal" style:family="paragraph">
      <style:paragraph-properties>
        <style:tab-stops>
          <style:tab-stop style:type="left" style:position="2.759in"/>
          <style:tab-stop style:type="left" style:position="4.3368in"/>
        </style:tab-stops>
      </style:paragraph-properties>
      <style:text-properties style:font-size-complex="12pt"/>
    </style:style>
    <style:style style:name="P52" style:parent-style-name="Normal" style:family="paragraph">
      <style:paragraph-properties>
        <style:tab-stops>
          <style:tab-stop style:type="left" style:position="2.759in"/>
          <style:tab-stop style:type="left" style:position="4.3368in"/>
        </style:tab-stops>
      </style:paragraph-properties>
      <style:text-properties style:font-size-complex="12pt"/>
    </style:style>
    <style:style style:name="P53" style:parent-style-name="Normal" style:family="paragraph">
      <style:paragraph-properties>
        <style:tab-stops>
          <style:tab-stop style:type="left" style:position="5.31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09 M. SAUSIO 8 D. ĮSAKYMO NR. VA-2 „DĖL DOKUMENTŲ FORMŲ NAUDOJIMO IR UŽPILDYMO TAISYKLIŲ BEI FORMŲ PATVIRTINIMO“ PAKEITIMO</text:span></text:p>
      <text:p text:style-name="P19"/>
      <text:p text:style-name="P20">2018 m. birželio 5 d. Nr. VA-42</text:p>
      <text:p text:style-name="P21">Vilnius</text:p>
      <text:p text:style-name="P22"/>
      <text:p text:style-name="P23"/>
      <text:p text:style-name="P24"><text:span text:style-name="T25">Pakeičiu</text:span><text:span text:style-name="T26"><text:s/>Dokumentų formų naudojimo ir užpildymo taisykles, patvirtintas Valstybinės mokesčių inspekcijos prie Lietuvos Respublikos finansų ministerijos viršininko 2009 m. sausio 8 d. įsakymu Nr. VA-2<text:s/></text:span><text:span text:style-name="T27">„Dėl Dokumentų formų naudojimo ir užpildymo taisyklių bei formų patvirtinimo“</text:span><text:span text:style-name="T28">:</text:span></text:p>
      <text:p text:style-name="P29"><text:span text:style-name="T30">1</text:span><text:span text:style-name="T31">. Pakeičiu 20 punktą ir jį išdėstau taip:</text:span></text:p>
      <text:p text:style-name="P32"><text:span text:style-name="T33">„</text:span><text:span text:style-name="T34">20</text:span><text:span text:style-name="T35">. Įstatymo pažeidimo protokolo forma FR1065 (toliau – ĮP protokolas) surašoma, kai nustatomi Lietuvos Respublikos alkoholio kontrolės įstatymo ir / ar Lietuvos Respublikos tabako kontrolės įstatymo ir / ar Lietuvos Respublikos užimtumo įstatymo pažeidimai. Surašytas ĮP protokolas turi atitikti ANK 609 straipsnyje nustatytus reikalavimus administracinio nusižengimo protokolo turiniui.“</text:span></text:p>
      <text:p text:style-name="P36"><text:span text:style-name="T37">2</text:span><text:span text:style-name="T38">. Pakeičiu 24 punktą ir jį išdėstau taip:</text:span></text:p>
      <text:p text:style-name="P39"><text:span text:style-name="T40">„</text:span><text:span text:style-name="T41">24</text:span><text:span text:style-name="T42">. Jei ĮP protokolo nagrinėjimo ir ekonominės sankcijos skyrimo teisė yra suteikta VMI, atsakomybėn traukiamam asmeniui turi būti įteikiamas pranešimas apie bylos nagrinėjimą. Byla nagrinėjama ir nutarimas priimamas, vadovaujantis Lietuvos Respublikos tabako kontrolės, <text:s/>Lietuvos Respublikos alkoholio kontrolės, Lietuvos Respublikos užimtumo įstatymų nuostatomis.“</text:span></text:p>
      <text:p text:style-name="P43"><text:span text:style-name="T44">3</text:span><text:span text:style-name="T45">. Pakeičiu 25 punktą ir jį išdėstau taip:</text:span></text:p>
      <text:p text:style-name="P46"><text:span text:style-name="T47">„</text:span><text:span text:style-name="T48">25</text:span><text:span text:style-name="T49">. Jeigu, vadovaujantis Lietuvos Respublikos alkoholio kontrolės įstatymo, Lietuvos Respublikos tabako kontrolės įstatymo, Lietuvos Respublikos užimtumo įstatymo nuostatomis, VMI nesuteikta teisė nagrinėti bylos ir skirti ekonominių sankcijų, tai surašytas ĮP protokolas kartu su surinkta medžiaga (kopijos paliekamos VMI) ne vėliau kaip per 3 kalendorines dienas nuo jų surašymo su lydimuoju raštu turi būti išsiųsti institucijai, įgaliotai nagrinėti tokias bylas ir skirti ekonomines sankcijas.“</text:span></text:p>
      <text:p text:style-name="P50"/>
      <text:p text:style-name="P51"/>
      <text:p text:style-name="P52"/>
      <text:p text:style-name="P53"><text:span text:style-name="T54">Viršininkė</text:span><text:span text:style-name="T55"><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6-05T13:48:00Z</meta:creation-date>
    <dc:date>2018-06-05T13:48:00Z</dc:date>
    <meta:print-date>2017-03-21T12:43:00Z</meta:print-date>
    <meta:template xlink:href="Normal.dotm" xlink:type="simple"/>
    <meta:editing-cycles>2</meta:editing-cycles>
    <meta:editing-duration>PT0S</meta:editing-duration>
    <meta:document-statistic meta:page-count="1" meta:paragraph-count="33" meta:word-count="275" meta:character-count="2070" meta:row-count="63" meta:non-whitespace-character-count="1828"/>
  </office:meta>
</office:document-meta>
</file>