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fo:margin-left="-0.0236in">
        <style:tab-stops/>
      </style:paragraph-properties>
    </style:style>
    <style:style style:name="T8" style:parent-style-name="DefaultParagraphFont" style:family="text">
      <style:text-properties fo:font-weight="bold" style:font-weight-asian="bold" style:font-weight-complex="bold" fo:letter-spacing="-0.0013in" style:font-size-complex="6pt" style:language-asian="lt" style:country-asian="LT"/>
    </style:style>
    <style:style style:name="P9" style:parent-style-name="Normal" style:family="paragraph">
      <style:paragraph-properties fo:text-align="center" fo:margin-left="-0.0236in">
        <style:tab-stops/>
      </style:paragraph-properties>
      <style:text-properties style:font-size-complex="12pt" style:language-asian="lt" style:country-asian="LT"/>
    </style:style>
    <style:style style:name="P10" style:parent-style-name="Normal" style:family="paragraph">
      <style:paragraph-properties fo:text-align="center" fo:margin-left="-0.0236in">
        <style:tab-stops/>
      </style:paragraph-properties>
      <style:text-properties style:font-size-complex="12pt" style:language-asian="lt" style:country-asian="LT"/>
    </style:style>
    <style:style style:name="P11" style:parent-style-name="Normal" style:family="paragraph">
      <style:paragraph-properties fo:text-align="center" style:line-height-at-least="0.1222in"/>
      <style:text-properties style:font-size-complex="12pt" style:language-asian="lt" style:country-asian="LT"/>
    </style:style>
    <style:style style:name="P12" style:parent-style-name="Normal" style:family="paragraph">
      <style:paragraph-properties fo:text-align="justify" fo:text-indent="0.9847in">
        <style:tab-stops>
          <style:tab-stop style:type="left" style:position="0.9847in"/>
          <style:tab-stop style:type="left" style:position="7in"/>
        </style:tab-stops>
      </style:paragraph-properties>
    </style:style>
    <style:style style:name="P13" style:parent-style-name="Normal" style:family="paragraph">
      <style:paragraph-properties fo:text-align="justify" fo:text-indent="0.9847in">
        <style:tab-stops>
          <style:tab-stop style:type="left" style:position="0.9847in"/>
          <style:tab-stop style:type="left" style:position="7in"/>
        </style:tab-stops>
      </style:paragraph-properties>
    </style:style>
    <style:style style:name="P14" style:parent-style-name="Normal" style:family="paragraph">
      <style:paragraph-properties fo:text-align="justify" fo:text-indent="0.9847in">
        <style:tab-stops>
          <style:tab-stop style:type="left" style:position="0.9847in"/>
          <style:tab-stop style:type="left" style:position="7in"/>
        </style:tab-stops>
      </style:paragraph-properties>
    </style:style>
    <style:style style:name="P15" style:parent-style-name="Normal" style:family="paragraph">
      <style:paragraph-properties fo:text-align="justify" fo:text-indent="0.9847in">
        <style:tab-stops>
          <style:tab-stop style:type="left" style:position="0.9847in"/>
          <style:tab-stop style:type="left" style:position="7in"/>
        </style:tab-stops>
      </style:paragraph-properties>
    </style:style>
    <style:style style:name="P16" style:parent-style-name="Normal" style:family="paragraph">
      <style:paragraph-properties fo:text-align="justify">
        <style:tab-stops>
          <style:tab-stop style:type="right" style:position="6.693in"/>
        </style:tab-stops>
      </style:paragraph-properties>
    </style:style>
    <style:style style:name="P17" style:parent-style-name="Normal" style:family="paragraph">
      <style:paragraph-properties fo:text-align="justify">
        <style:tab-stops>
          <style:tab-stop style:type="right" style:position="6.693in"/>
        </style:tab-stops>
      </style:paragraph-properties>
    </style:style>
    <style:style style:name="P18" style:parent-style-name="Normal" style:family="paragraph">
      <style:paragraph-properties fo:text-align="justify">
        <style:tab-stops>
          <style:tab-stop style:type="right" style:position="6.693in"/>
        </style:tab-stops>
      </style:paragraph-properties>
    </style:style>
    <style:style style:name="P19" style:parent-style-name="Normal" style:family="paragraph">
      <style:paragraph-properties fo:text-align="justify">
        <style:tab-stops>
          <style:tab-stop style:type="right" style:position="6.693in"/>
        </style:tab-stops>
      </style:paragraph-properties>
    </style:style>
    <style:style style:name="P20" style:parent-style-name="Normal" style:family="paragraph">
      <style:paragraph-properties fo:keep-with-next="always" fo:break-before="page" fo:margin-left="3.5in">
        <style:tab-stops/>
      </style:paragraph-properties>
    </style:style>
    <style:style style:name="P21" style:parent-style-name="Normal" style:family="paragraph">
      <style:paragraph-properties fo:keep-with-next="always" fo:margin-left="3.5in">
        <style:tab-stops/>
      </style:paragraph-properties>
    </style:style>
    <style:style style:name="P22" style:parent-style-name="Normal" style:family="paragraph">
      <style:paragraph-properties fo:margin-left="3.5in">
        <style:tab-stops/>
      </style:paragraph-properties>
    </style:style>
    <style:style style:name="P23" style:parent-style-name="Normal" style:family="paragraph">
      <style:paragraph-properties fo:margin-left="3.5in">
        <style:tab-stops/>
      </style:paragraph-properties>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left="0.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color="#FF0000"/>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margin-left="0.5in">
        <style:tab-stops/>
      </style:paragraph-properties>
    </style:style>
    <style:style style:name="P65" style:parent-style-name="Normal" style:family="paragraph">
      <style:paragraph-properties fo:text-align="justify" fo:margin-left="0.5in">
        <style:tab-stops/>
      </style:paragraph-properties>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text-properties fo:color="#FF0000"/>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margin-right="-0.0194in" fo:text-indent="0.5in"/>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text:span text:style-name="T8">DĖL VIENKARTINĖS FINANSINĖS PARAMOS (GYDYMOSI TIKSLAMS) SKYRIMO TVARKOS APRAŠO PATVIRTINIMO</text:span></text:p>
      <text:p text:style-name="P9"/>
      <text:p text:style-name="P10">2016 m. gruodžio 29 d. Nr. T-251</text:p>
      <text:p text:style-name="P11">Švenčionys</text:p>
      <text:p text:style-name="Normal"/>
      <text:p text:style-name="Normal"/>
      <text:p text:style-name="P12">Švenčionių rajono savivaldybės taryba <text:s/>n u s p r e n d ž i a:</text:p>
      <text:p text:style-name="P13">1. Patvirtinti Vienkartinės finansinės paramos (gydymosi tikslams) skyrimo tvarkos aprašą (pridedama).</text:p>
      <text:p text:style-name="P14">2. Pripažinti netekusiu galios Švenčionių rajono savivaldybės tarybos 2015 m. balandžio 2 d. sprendimo Nr. T-24 „Dėl vienkartinės finansinės paramos (gydymosi tikslams) skyrimo tvarkos aprašo patvirtinimo“ 1 punktą.</text:p>
      <text:p text:style-name="P15">3. Šis sprendimas skelbiamas Teisės aktų registre.</text:p>
      <text:p text:style-name="P16"/>
      <text:p text:style-name="P17"/>
      <text:p text:style-name="P18"/>
      <text:p text:style-name="P19">SAVIVALDYBĖS MERAS<text:tab/>RIMANTAS KLIPČIUS</text:p>
      <text:p text:style-name="P20"/>
      <text:soft-page-break/>
      <text:p text:style-name="P21">PATVIRTINTA</text:p>
      <text:p text:style-name="P22">Švenčionių rajono savivaldybės tarybos</text:p>
      <text:p text:style-name="P23">2016 m. gruodžio 29 d. sprendimu Nr. T-251</text:p>
      <text:p text:style-name="P24"/>
      <text:p text:style-name="Normal"/>
      <text:p text:style-name="P25"><text:span text:style-name="T26">VIENKARTINĖS FINANSINĖS PARAMOS (GYDYMOSI TIKSLAMS) SKYRIMO<text:s/></text:span></text:p>
      <text:p text:style-name="P27"><text:span text:style-name="T28">TVARKOS APRAŠAS</text:span></text:p>
      <text:p text:style-name="Normal"/>
      <text:p text:style-name="P29"><text:span text:style-name="T30">I</text:span><text:span text:style-name="T31"><text:s/>SKYRIUS</text:span></text:p>
      <text:p text:style-name="P32"><text:span text:style-name="T33">BENDROSIOS NUOSTATOS</text:span></text:p>
      <text:p text:style-name="P34"/>
      <text:p text:style-name="P35">1. Vienkartinės finansinės paramos (gydymosi tikslams) skyrimo tvarkos aprašas (toliau – Tvarkos aprašas) nustato vienkartinės finansinės paramos (gydymosi tikslams) (toliau – vienkartinė finansinė parama) skyrimo kriterijus, prašymų pateikimo, nagrinėjimo ir skyrimo tvarką.</text:p>
      <text:p text:style-name="P36">2. Šiuo Tvarkos aprašu vadovaujasi rajono savivaldybės administracijos Socialinės paramos skyrius (toliau – Socialinės paramos skyrius), rajono savivaldybės administracijos Buhalterinės apskaitos skyrius (toliau – Buhalterinės apskaitos skyrius), rajono savivaldybės administracijos seniūnijos (toliau – Seniūnija) ir Vienkartinei finansinei paramai gydymosi tikslams nagrinėti komisija (toliau – Komisija).</text:p>
      <text:p text:style-name="P37">3. Vienkartinė finansinė parama skiriama rajono savivaldybės administracijos direktoriaus įsakymu.</text:p>
      <text:p text:style-name="P38">4. Vienkartinė finansinė parama skiriama tik nuolatiniams Lietuvos Respublikos gyventojams, deklaravusiems gyvenamąją vietą rajono savivaldybėje arba įtrauktiems į rajono savivaldybės gyvenamosios vietos neturinčių asmenų apskaitą.</text:p>
      <text:p text:style-name="P39">5. Vienkartinė finansinė parama mokama iš rajono savivaldybės biudžete Socialinės paramos ir sveikatos apsaugos programos priemonėje numatytų lėšų biudžetiniams metams.</text:p>
      <text:p text:style-name="P40">6. Šiame Tvarkos apraše vartojamos sąvokos:<text:s/></text:p>
      <text:p text:style-name="P41"><text:span text:style-name="T42">Valstybės remiamos pajamos</text:span><text:s/>(toliau – VRP) – nustatyta tvarka Vyriausybės patvirtintas valstybės remiamų pajamų dydis.</text:p>
      <text:p text:style-name="P43"><text:span text:style-name="T44">Bendrai gyvenantys asmenys</text:span><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RP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45"><text:span text:style-name="T46">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47"/>
      <text:p text:style-name="P48"><text:span text:style-name="T49">II</text:span><text:span text:style-name="T50"><text:s/>SKYRIUS</text:span></text:p>
      <text:p text:style-name="P51"><text:span text:style-name="T52">VIENKARTINĖS FINANSINĖS PARAMOS SKYRIMO KRITERIJAI</text:span></text:p>
      <text:p text:style-name="P53"/>
      <text:p text:style-name="P54">7. Vienkartinė finansinė parama asmeniui ar bendrai gyvenantiems asmenims skiriama gydymosi išlaidoms, t. y. vaistų ir kitų medicinos priemonių įsigijimui, gydymo ir medicininės reabilitacijos paslaugoms, transporto išlaidoms vykimui į gydymo įstaigas iš dalies kompensuoti:</text:p>
      <text:p text:style-name="P55">7.1. kai vieno gyvenančio asmens pajamos per mėnesį ne didesnės kaip 3<text:span text:style-name="T56"><text:s/></text:span>VRP dydžio;</text:p>
      <text:p text:style-name="P57">7.2. kai bendrai gyvenančio asmens pajamos per mėnesį ne didesnės kaip 2 VRP dydžiai;</text:p>
      <text:p text:style-name="P58">7.3. asmeniui, kurio susirgimas įtrauktas į LR Sveikatos apsaugos ministerijos patvirtintą sunkių ligų sąrašą, kai bendrai gyvenančio asmens ar vieno gyvenančio asmens pajamos per mėnesį ne didesnės kaip 4 VRP;</text:p>
      <text:p text:style-name="P59">7.4. asmenims, išvardintiems 7.1.-7.3. papunkčiuose, kai turimo turto vertė neviršija 200 VRP dydžių tenkančių kiekvienam bendrai gyvenančiam asmeniui ar vienam gyvenančiam asmeniui;</text:p>
      <text:p text:style-name="P60">7.5. išimties atvejais (kai vienas gyvenantis asmuo neturi jokių pajamų, o turimo turto vertė viršija nustatytą dydį ar kai dėl bendrai gyvenančio asmens laikino įdarbinimo bendrai gyvenančio asmens pajamos per mėnesį viršija nustatytą dydį), Komisijos siūlymu gali būti skiriama vienkartinė finansinė parama gydymosi tikslams.</text:p>
      <text:p text:style-name="P61">8. Vienkartinė finansinė parama asmeniui ar bendrai gyvenantiems asmenims skiriama vieną kartą per kalendorinius metus, išskyrus 7.3. papunktyje išvardintiems asmenims, kuriems vienkartinė finansinė parama gali būti skiriama pagal poreikį, bet ne daugiau kaip keturis kartus per kalendorinius metus.<text:s/></text:p>
      <text:p text:style-name="P62">9. Į bendrai gyvenančių asmenų (vieno gyvenančio asmens) pajamas įskaitomos visų bendrai gyvenančių asmenų (vieno gyvenančio asmens) faktiškai gaunamos pajamos, nurodytos LR piniginės socialinės paramos nepasiturintiems gyventojams įstatymo 17 straipsnyje, už tris paskutinius mėnesius iki prašymo vienkartinei finansinei paramai gauti pateikimo mėnesio.</text:p>
      <text:p text:style-name="P63">10. Į bendrai gyvenančių asmenų (vieno gyvenančio asmens) pajamas neįskaitoma:</text:p>
      <text:p text:style-name="P64">10.1. išmokos, skirtos kietam ar kitokiam kurui įsigyti;</text:p>
      <text:p text:style-name="P65">10.2. vienkartinė finansinė parama gydymosi tikslams.</text:p>
      <text:p text:style-name="P66"/>
      <text:p text:style-name="P67"><text:span text:style-name="T68">III</text:span><text:span text:style-name="T69"><text:s/>SKYRIUS</text:span></text:p>
      <text:p text:style-name="P70"><text:span text:style-name="T71">PRAŠYMŲ DĖL VIENKARTINĖS FINANSINĖS PARAMOS SKYRIMO, PATEIKIMAS IR NAGRINĖJIMAS</text:span></text:p>
      <text:p text:style-name="P72"/>
      <text:p text:style-name="P73">11. Bendrai gyvenantis asmuo (vienas gyvenantis asmuo), pageidaujantis gauti vienkartinę finansinę paramą (toliau – Pareiškėjas), pateikia laisvos formos prašymą tiesiogiai arba paštu Socialinės paramos skyriui arba gyvenamosios vietos Seniūnijai, kuri Pareiškėjo prašymą persiunčia Socialinės paramos skyriui.</text:p>
      <text:p text:style-name="P74">12. Prie prašymo skirti vienkartinę finansinę paramą, Pareiškėjas turi pateikti šiuos dokumentus:</text:p>
      <text:p text:style-name="P75">12.1. asmens tapatybę patvirtinantį dokumentą;</text:p>
      <text:p text:style-name="P76">12.2. dokumentą (ligos istorijos išrašas, epikrizė, medicininė pažyma ir kt.) iš gydymo įstaigos, kuris išduota ne vėliau kaip prieš tris mėnesius iki kreipimosi;</text:p>
      <text:p text:style-name="P77">12.3. pažymą (as) iš mokymosi įstaigos, kai yra vyresnių nei 18 metų besimokančių ar studijuojančių nuolatines studijas, vaikų;</text:p>
      <text:p text:style-name="P78">12.4. pažymą (-as) apie asmens (šeimos nario) trijų paskutinių mėnesių iki prašymo pateikimo dienos gaunamas pajamas (išskyrus pažymą apie gaunamas socialines išmokas);</text:p>
      <text:p text:style-name="P79">12.5. tuo atveju, kai Pareiškėjas kreipiasi dėl kompensacinės technikos ar protezavimo išlaidų kompensavimo, dokumentus, patvirtinančius turėtas išlaidas gydymo bei medicininės reabilitacijos tikslams (sąskaitą-faktūrą ar kasos orderius, ar kasos čekius, patvirtintus įmonės spaudu);</text:p>
      <text:p text:style-name="P80">12.6. rašytinį sutikimą dėl informacijos rinkimo<text:s/><text:span text:style-name="T81">iš kitų institucijų,</text:span><text:span text:style-name="T82"><text:s/></text:span>susijusią su vienkartinės finansinės paramos skyrimu;</text:p>
      <text:p text:style-name="P83">12.7. kitus reikiamus dokumentus, priklausomai nuo aplinkybių.</text:p>
      <text:p text:style-name="P84">13. Socialinės paramos skyriaus atsakingas darbuotojas (toliau – atsakingas darbuotojas), gavęs prašymą ir Pareiškėjo rašytinį sutikimą dėl informacijos rinkimo iš kitų institucijų, prie Pareiškėjo prašymo prideda šiuos dokumentus:</text:p>
      <text:p text:style-name="P85">13.1. išrašą iš Gyventojų registro apie deklaruotą gyvenamąją vietą;</text:p>
      <text:p text:style-name="P86">13.2. išrašą iš Valstybinio socialinio draudimo fondo valdybos prie Socialinės apsaugos ir darbo ministerijos duomenų bazės apie Pareiškėjo (jo šeimos narių) gaunamas pajamas;</text:p>
      <text:p text:style-name="P87">13.3. pažymą iš socialinės paramos apskaitos sistemos „Parama“ apie gaunamas socialines išmokas (jei Pareiškėjui (jo šeimos nariams) paskirtos);</text:p>
      <text:p text:style-name="P88">13.4. išrašą iš Nacionalinės mokėjimo agentūros duomenų bazės apie Pareiškėjo (jo šeimos narių) gaunamas išmokas ir turimą turtą;</text:p>
      <text:p text:style-name="P89">13.5. Nekilnojamo turto registro duomenų išrašą;</text:p>
      <text:p text:style-name="P90">13.6. kitus vienkartinei finansinei paramai gauti būtinus dokumentus.</text:p>
      <text:p text:style-name="P91">14. Jei nustatoma, kad Pareiškėjas nepateikė visų reikalingų dokumentų arba dokumentuose pateikta informacija yra nepakankama, atsakingas darbuotojas raštu kreipiasi į Pareiškėją, nurodant, kokius trūkstamus dokumentus ar informaciją ir iki kada Pareiškėjas privalo pateikti Socialinės paramos skyriui.</text:p>
      <text:p text:style-name="P92">15. Atsakingas darbuotojas gavęs prašymą dėl vienkartinės finansinės paramos skyrimo, kreipiasi į Pareiškėjo gyvenamosios vietos Seniūniją dėl Pareiškėjo socialinės padėties įvertinimo ir išvados apie vienkartinės finansinės paramos tikslingumą, pateikimo.</text:p>
      <text:p text:style-name="P93">16. Seniūnijos specialistai įvertinę Pareiškėjo socialinę padėtį, surašo buities tyrimo aktą, kuriame nurodo Pareiškėjo socialinį statusą, šeimos sudėtį, gyvenimo sąlygas bei kitą reikalingą informaciją vienkartinei finansinei paramai skirti bei išvadą apie vienkartinės finansinės paramos tikslingumą. Buities tyrimo akto kopiją pateikia Socialinės paramos skyriui.</text:p>
      <text:p text:style-name="P94"/>
      <text:p text:style-name="P95"><text:span text:style-name="T96">IV</text:span><text:span text:style-name="T97"><text:s/>SKYRIUS</text:span></text:p>
      <text:p text:style-name="P98"><text:span text:style-name="T99">VIENKARTINĖS FINANSINĖS PARAMOS SKYRIMAS IR MOKĖJIMAS</text:span></text:p>
      <text:p text:style-name="P100"/>
      <text:p text:style-name="P101">17. Atsakingas darbuotojas Pareiškėjo pateiktus dokumentus vienkartinei finansinei paramai gauti pateikia rajono savivaldybės administracijos direktoriaus įsakymu sudarytai Komisijai, kuri susipažinusi su pateiktais dokumentais, teikia siūlymus rajono savivaldybės administracijos direktoriui dėl vienkartinės finansinės paramos skyrimo ar neskyrimo bei lėšų gydymosi išlaidoms kompensuoti dydžio nustatymo.<text:s/></text:p>
      <text:p text:style-name="P102">18. Savivaldybės administracijos direktoriaus įsakymų dėl vienkartinės finansinės paramos skyrimo, projektus rengia ir teikia juos derinti atsakingas darbuotojas.</text:p>
      <text:p text:style-name="P103">19. Vienkartinė finansinė parama gali būti skiriama:</text:p>
      <text:p text:style-name="P104">19.1. iki 1 VRP – kai Pareiškėjo susirgimas neįtrauktas į LR Sveikatos apsaugos ministerijos patvirtintą sunkių ligų sąrašą;</text:p>
      <text:p text:style-name="P105">19.2. iki 3 VRP – kai pareiškėjo susirgimas įtrauktas į LR Sveikatos apsaugos ministerijos patvirtintą sunkių ligų sąrašą.</text:p>
      <text:p text:style-name="P106">20. Atsakingas darbuotojas apie rajono savivaldybės administracijos direktoriaus įsakymu skirtą ar neskirtą vienkartinę finansinę paramą, Pareiškėją informuoja raštu ne vėliau kaip per 5 darbo dienas. Tuo atveju, jei vienkartinė finansinė parama neskiriama, raštu nurodoma neskyrimo priežastis.</text:p>
      <text:p text:style-name="P107">21. Buhalterinės apskaitos skyrius vienkartinę finansinę paramą Pareiškėjui išmoka pervesdamas lėšas į paramos gavėjo nurodytą asmeninę sąskaitą banke.</text:p>
      <text:p text:style-name="P108">22. Išskirtinais atvejais, kai Pareiškėjas neturi asmeninės sąskaitos banke ir dėl esamų sveikatos problemų negali kreiptis į banką dėl sąskaitos atidarymo, skirta vienkartinė finansinė parama gali būti išmokama pašto skyriuje pagal pareiškėjo gyvenamąją vietą.</text:p>
      <text:p text:style-name="P109">23. Tuo atveju, jei Seniūnijos pateiktame buities tyrimo akte nurodoma, kad Asmuo dėl netinkamo gyvenimo būdo gali vienkartinę finansinę paramą panaudoti ne pagal paskirtį, vienkartinė finansinė parama išmokama įgaliotam asmeniui, paskirtam teisės aktais nustatyta tvarka.<text:s/></text:p>
      <text:p text:style-name="P110">24. Atsakingas darbuotojas duomenis apie Pareiškėjo prašymą dėl vienkartinės finansinės paramos gavimo ir informaciją apie Pareiškėjui skirtą ar neskirtą vienkartinę finansinę paramą, registruoja socialinės paramos apskaitos sistemos „Parama“ duomenų bazėje.<text:s/></text:p>
      <text:p text:style-name="Normal"/>
      <text:p text:style-name="P111"><text:span text:style-name="T112">V</text:span><text:span text:style-name="T113"><text:s/>SKYRIUS</text:span></text:p>
      <text:p text:style-name="P114"><text:span text:style-name="T115">BAIGIAMOSIOS NUOSTATOS</text:span></text:p>
      <text:p text:style-name="Normal"/>
      <text:p text:style-name="P116">25. Pareiškėjas yra atsakingas už pateiktos informacijos teisingumą ir skirtos vienkartinės finansinės paramos panaudojimo tikslingumą.<text:s/></text:p>
      <text:p text:style-name="P117">26. Pareiškėjui gyvenamojoje vietoje nesudarius galimybių Seniūnijos specialistui patikrinti gyvenimo sąlygų ir surašyti buities ir gyvenimo sąlygų patikrinimo akto, vienkartinė finansinė parama neskiriama.</text:p>
      <text:p text:style-name="P118">27. Pareiškėjui netikslingai panaudojus skirtą vienkartinę finansinę paramą ir nesutikus jos grąžinti, ji išieškoma teisės aktų nustatyta tvarka.</text:p>
      <text:p text:style-name="P119">28. Sprendimai dėl vienkartinės finansinės paramos gali būti skundžiami Lietuvos Respublikos administracinių bylų teisenos įstatymo nustatyta tvarka.<text:s/></text:p>
      <text:p text:style-name="P120"/>
      <text:p text:style-name="P121">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21-03-09T14:22:00Z</meta:creation-date>
    <dc:date>2021-03-09T14:22:00Z</dc:date>
    <meta:template xlink:href="Normal.dotm" xlink:type="simple"/>
    <meta:editing-cycles>2</meta:editing-cycles>
    <meta:editing-duration>PT0S</meta:editing-duration>
    <meta:document-statistic meta:page-count="5" meta:paragraph-count="218" meta:word-count="1377" meta:character-count="11991" meta:row-count="833" meta:non-whitespace-character-count="10832"/>
  </office:meta>
</office:document-meta>
</file>