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text-indent="0.3937in"/>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33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text-properties style:font-weight-complex="bold" style:font-size-complex="12pt"/>
    </style:style>
    <style:style style:name="P34" style:parent-style-name="Normal" style:family="paragraph">
      <style:paragraph-properties fo:text-align="justify" fo:text-indent="0.5in"/>
      <style:text-properties style:font-weight-complex="bold" style:font-size-complex="12pt"/>
    </style:style>
    <style:style style:name="P35" style:parent-style-name="Normal" style:family="paragraph">
      <style:paragraph-properties fo:text-align="justify" fo:text-indent="0.5in"/>
      <style:text-properties style:font-weight-complex="bold" style:font-size-complex="12pt"/>
    </style:style>
    <style:style style:name="TableColumn37" style:family="table-column">
      <style:table-column-properties style:column-width="6.8437in"/>
    </style:style>
    <style:style style:name="Table36" style:family="table">
      <style:table-properties style:width="6.8437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text-indent="0.375in">
        <style:tab-stops>
          <style:tab-stop style:type="left" style:position="0.3854in"/>
        </style:tab-stops>
      </style:paragraph-properties>
      <style:text-properties style:font-weight-complex="bold" style:font-size-complex="12pt"/>
    </style:style>
    <style:style style:name="P41" style:parent-style-name="Normal" style:family="paragraph">
      <style:paragraph-properties fo:text-align="justify" fo:text-indent="0.5in"/>
      <style:text-properties style:font-weight-complex="bold" style:font-size-complex="12pt"/>
    </style:style>
    <style:style style:name="P42" style:parent-style-name="Normal" style:family="paragraph">
      <style:paragraph-properties fo:text-align="justify" fo:text-indent="0.5in"/>
      <style:text-properties style:font-weight-complex="bold" style:font-size-complex="12pt"/>
    </style:style>
    <style:style style:name="P43" style:parent-style-name="Normal" style:family="paragraph">
      <style:paragraph-properties fo:text-align="justify" fo:text-indent="0.5in"/>
      <style:text-properties style:font-weight-complex="bold" style:font-size-complex="12pt"/>
    </style:style>
    <style:style style:name="TableColumn45" style:family="table-column">
      <style:table-column-properties style:column-width="6.8437in"/>
    </style:style>
    <style:style style:name="Table44" style:family="table">
      <style:table-properties style:width="6.8437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375in">
        <style:tab-stops>
          <style:tab-stop style:type="left" style:position="0.3937in"/>
        </style:tab-stops>
      </style:paragraph-properties>
      <style:text-properties style:font-weight-complex="bold" style:font-size-complex="12pt"/>
    </style:style>
    <style:style style:name="P49" style:parent-style-name="Normal" style:family="paragraph">
      <style:paragraph-properties fo:text-align="justify" fo:text-indent="3.5in">
        <style:tab-stops>
          <style:tab-stop style:type="left" style:position="0.375in"/>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3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91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text-properties style:font-weight-complex="bold" style:font-size-complex="12pt"/>
    </style:style>
    <style:style style:name="P62" style:parent-style-name="Normal" style:family="paragraph">
      <style:paragraph-properties fo:text-align="justify" fo:text-indent="0.5in"/>
      <style:text-properties style:font-weight-complex="bold" style:font-size-complex="12pt"/>
    </style:style>
    <style:style style:name="P63" style:parent-style-name="Normal" style:family="paragraph">
      <style:paragraph-properties fo:text-align="justify" fo:text-indent="0.5in"/>
      <style:text-properties style:font-weight-complex="bold" style:font-size-complex="12pt"/>
    </style:style>
    <style:style style:name="TableColumn65" style:family="table-column">
      <style:table-column-properties style:column-width="6.8437in"/>
    </style:style>
    <style:style style:name="Table64" style:family="table">
      <style:table-properties style:width="6.8437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text-indent="0.3937in">
        <style:tab-stops>
          <style:tab-stop style:type="left" style:position="0.2958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name="Trebuchet M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3.5in" fo:background-color="#FFFFFF">
        <style:tab-stops>
          <style:tab-stop style:type="left" style:position="0.375in"/>
        </style:tab-stops>
      </style:paragraph-properties>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333in">
        <style:tab-stops>
          <style:tab-stop style:type="left" style:position="0.2958in"/>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font-weight="bold" style:font-weight-asian="bold" style:font-weight-complex="bold" style:font-size-complex="12pt"/>
    </style:style>
    <style:style style:name="P84" style:parent-style-name="Normal" style:family="paragraph">
      <style:paragraph-properties fo:text-align="justify" fo:text-indent="0.4583in">
        <style:tab-stops>
          <style:tab-stop style:type="left" style:position="0.3937in"/>
          <style:tab-stop style:type="left" style:position="0.4923in"/>
          <style:tab-stop style:type="left" style:position="0.5909in"/>
        </style:tab-stops>
      </style:paragraph-properties>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border="0.0069in solid #000000" fo:padding-top="0.0138in" fo:padding-left="0.0555in" fo:padding-bottom="0.0138in" fo:padding-right="0.0555in" style:shadow="none" fo:text-align="justify" fo:text-indent="0.375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4583in">
        <style:tab-stops>
          <style:tab-stop style:type="left" style:position="0.3937in"/>
          <style:tab-stop style:type="left" style:position="0.4923in"/>
          <style:tab-stop style:type="left" style:position="0.5909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4in"/>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text-indent="0.4166in" fo:background-color="#FFFFFF">
        <style:tab-stops>
          <style:tab-stop style:type="left" style:position="0.3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333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rebuchet MS" fo:color="#FF0000" fo:font-size="9pt" style:font-size-asian="9pt" style:font-size-complex="9pt"/>
    </style:style>
    <style:style style:name="T125" style:parent-style-name="DefaultParagraphFont" style:family="text">
      <style:text-properties style:font-name="Trebuchet MS" fo:font-size="9pt" style:font-size-asian="9pt" style:font-size-complex="9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166in" fo:background-color="#FFFFFF">
        <style:tab-stops>
          <style:tab-stop style:type="left" style:position="0.3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333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background-color="#FFFFFF">
        <style:tab-stops>
          <style:tab-stop style:type="left" style:position="0.375in"/>
        </style:tab-stops>
      </style:paragraph-properties>
    </style:style>
    <style:style style:name="P139" style:parent-style-name="Normal" style:family="paragraph">
      <style:paragraph-properties fo:widows="0" fo:orphans="0" fo:text-align="justify" fo:text-indent="0.3333in" fo:background-color="#FFFFFF">
        <style:tab-stops>
          <style:tab-stop style:type="left" style:position="0.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2916in" fo:background-color="#FFFFFF">
        <style:tab-stops>
          <style:tab-stop style:type="left" style:position="0.3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ext-properties style:font-size-complex="12pt"/>
    </style:style>
    <style:style style:name="TableColumn155" style:family="table-column">
      <style:table-column-properties style:column-width="6.8437in"/>
    </style:style>
    <style:style style:name="Table154" style:family="table">
      <style:table-properties style:width="6.8437in" fo:margin-left="0in" table:align="left"/>
    </style:style>
    <style:style style:name="TableRow156" style:family="table-row">
      <style:table-row-properties style:min-row-height="0.9652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375in">
        <style:tab-stops>
          <style:tab-stop style:type="left" style:position="0.4062in"/>
        </style:tab-stops>
      </style:paragraph-properties>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align="justify">
        <style:tab-stops>
          <style:tab-stop style:type="left" style:position="0.2958in"/>
        </style:tab-stops>
      </style:paragraph-properties>
    </style:style>
    <style:style style:name="P169" style:parent-style-name="Normal" style:family="paragraph">
      <style:paragraph-properties fo:text-align="justify" fo:text-indent="0.4166in">
        <style:tab-stops>
          <style:tab-stop style:type="left" style:position="0in"/>
          <style:tab-stop style:type="left" style:position="0.3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left" style:position="3.3472in"/>
          <style:tab-stop style:type="left" style:position="5.0201in"/>
        </style:tab-stops>
      </style:paragraph-properties>
    </style:style>
    <style:style style:name="P173" style:parent-style-name="Normal" style:family="paragraph">
      <style:paragraph-properties>
        <style:tab-stops>
          <style:tab-stop style:type="left" style:position="3.3472in"/>
          <style:tab-stop style:type="left" style:position="5.0201in"/>
        </style:tab-stops>
      </style:paragraph-properties>
    </style:style>
    <style:style style:name="P174" style:parent-style-name="Normal" style:family="paragraph">
      <style:paragraph-properties>
        <style:tab-stops>
          <style:tab-stop style:type="left" style:position="3.3472in"/>
          <style:tab-stop style:type="left" style:position="5.0201in"/>
        </style:tab-stops>
      </style:paragraph-properties>
    </style:style>
    <style:style style:name="P175"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76" style:parent-style-name="Normal" style:family="paragraph">
      <style:paragraph-properties fo:text-align="justify">
        <style:tab-stops>
          <style:tab-stop style:type="left" style:position="5.0208in"/>
        </style:tab-stops>
      </style:paragraph-properties>
      <style:text-properties style:font-size-complex="12pt"/>
    </style:style>
    <style:style style:name="P177" style:parent-style-name="Normal" style:family="paragraph">
      <style:paragraph-properties fo:margin-right="-0.056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722in" svg:height="0.53889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7 M. kovo 28 D. ĮSAKYMO NR. VA-25 „DĖL BAUDŲ SKYRIMO IR DELSPINIGIŲ SKAIČIAVIMO METODIKOS PATVIRTINIMO“ PAKEITIMO</text:p>
      <text:p text:style-name="P12"/>
      <text:p text:style-name="P13"><text:span text:style-name="T14">2014 m. spalio 15 d. Nr. VA-103</text:span></text:p>
      <text:p text:style-name="P15"><text:span text:style-name="T16">Vilnius</text:span></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1"><text:span text:style-name="T22">1</text:span><text:span text:style-name="T23">. P a k e i č i u Valstybinės mokesčių inspekcijos prie Lietuvos Respublikos finansų ministerijos Baudų skyrimo ir delspinigių skaičiavimo metodiką, patvirtintą Valstybinės mokesčių inspekcijos prie Lietuvos Respublikos finansų ministerijos viršininko 2007 m. kovo 28 d. įsakymu Nr. VA-25 „Dėl Baudų skyrimo ir delspinigių skaičiavimo metodikos patvirtinimo“:<text:s/></text:span></text:p>
      <text:p text:style-name="P24"><text:span text:style-name="T25">1.1</text:span><text:span text:style-name="T26">.<text:s/></text:span>Pakeičiu 10.2 papunktį ir jį išdėstau taip<text:span text:style-name="T27">:</text:span></text:p>
      <text:p text:style-name="P28"><text:span text:style-name="T29">„</text:span><text:span text:style-name="T30">10.2</text:span><text:span text:style-name="T31">.</text:span><text:span text:style-name="T32"><text:s/>nedeklaravo deklaruojamo mokesčio. Laikoma, kad mokesčių mokėtojas nedeklaravo deklaruojamo mokesčio, jeigu jis mokesčių administratoriui nepateikė mokesčio deklaracijos ar pateiktoje mokesčio deklaracijoje nurodė mažesnę mokėtiną mokesčio sumą nei, vadovaudamasis atitinkamo mokesčio įstatymo nuostatomis, nustatė mokesčių administratorius. Pažymėtina, kad MAĮ 139 straipsnio 1 dalis nustato, kad bauda skiriama už mokėtino mokesčio neteisėtą sumažinimą dėl 10.1 punkte ir šiame punkte numatytų priežasčių, tačiau, skirtingai nei tai yra numatyta Lietuvos Respublikos pridėtinės vertės mokesčio įstatyme (toliau – PVM įstatymas), MAĮ nėra numatytos galimybės skirti baudą už grąžintino mokesčio neteisėtą padidinimą. Todėl tuo atveju, kai nustatoma mažesnė grąžintina mokesčio suma nei buvo deklaruota, bauda neskiriama. Bauda skiriama tik tuo atveju, jeigu vietoj grąžintinos mokesčio sumos susidaro mokėtina mokesčio suma.</text:span></text:p>
      <text:p text:style-name="P33"/>
      <text:p text:style-name="P34">1 pavyzdys</text:p>
      <text:p text:style-name="P35"/>
      <table:table table:style-name="Table36">
        <table:table-columns>
          <table:table-column table:style-name="TableColumn37"/>
        </table:table-columns>
        <table:table-row table:style-name="TableRow38">
          <table:table-cell table:style-name="TableCell39">
            <text:p text:style-name="P40">Mokesčių mokėtojas deklaravo 100 eurų grąžintiną gyventojų pajamų mokesčio (toliau – GPM) sumą. Patikrinimo metu nustatyta, kad jam priklauso grąžinti 80 eurų GPM sumos. Šiuo atveju bauda mokesčių mokėtojui neskiriama.</text:p>
          </table:table-cell>
        </table:table-row>
      </table:table>
      <text:p text:style-name="P41"/>
      <text:p text:style-name="P42">2 pavyzdys</text:p>
      <text:p text:style-name="P43"/>
      <table:table table:style-name="Table44">
        <table:table-columns>
          <table:table-column table:style-name="TableColumn45"/>
        </table:table-columns>
        <table:table-row table:style-name="TableRow46">
          <table:table-cell table:style-name="TableCell47">
            <text:p text:style-name="P48">Mokesčių mokėtojas deklaravo 100 eurų grąžintiną gyventojų pajamų mokesčio (toliau – GPM) sumą. Patikrinimo metu nustatyta, kad vietoj grąžintinos GPM sumos jis privalėjo sumokėti 200 eurų GPM. Šiuo atveju bauda skiriama nuo trūkstamos mokesčio sumos, t. y. nuo 200 eurų.</text:p>
          </table:table-cell>
        </table:table-row>
      </table:table>
      <text:p text:style-name="P49"><text:span text:style-name="T50">“</text:span></text:p>
      <text:p text:style-name="P51"><text:span text:style-name="T52">1.2</text:span><text:span text:style-name="T53">.<text:s/></text:span>Pakeičiu 10.3 papunktį ir jį išdėstau taip<text:span text:style-name="T54">:</text:span></text:p>
      <text:p text:style-name="P55"><text:span text:style-name="T56">„</text:span><text:span text:style-name="T57">10.3</text:span><text:span text:style-name="T58">.</text:span><text:span text:style-name="T59"><text:s/>neteisėtai pritaikė mažesnį mokesčio tarifą. Laikoma, kad mažesnis mokesčio tarifas pritaikytas neteisėtai, jei konkrečiu atveju atitinkamo mokesčio įstatymas nenumato mažesnio<text:s/></text:span><text:soft-page-break/><text:span text:style-name="T60">mokesčio tarifo taikymo. Jeigu mokesčių mokėtojas neteisėtai pritaiko mažesnį tarifą, bauda skiriama nuo mokesčio sumos, susidariusios kaip skirtumas tarp mokesčių administratoriaus apskaičiuotos mokesčio sumos ir mokesčių mokėtojo apskaičiuotos mokesčio sumos, kuri apskaičiuota, neteisėtai taikant mažesnį mokesčio tarifą.</text:span></text:p>
      <text:p text:style-name="P61"/>
      <text:p text:style-name="P62">Pavyzdys</text:p>
      <text:p text:style-name="P63"/>
      <table:table table:style-name="Table64">
        <table:table-columns>
          <table:table-column table:style-name="TableColumn65"/>
        </table:table-columns>
        <table:table-row table:style-name="TableRow66">
          <table:table-cell table:style-name="TableCell67">
            <text:p text:style-name="P68"><text:span text:style-name="T69">2015 m. pridėtinės vertės mokesčio mokėtojas pardavė gyventojui prekių (knygelių-dėlionių, kurios PVM tikslais yra laikomos žaidimais, o ne knygomis), jas apmokestino ne standartiniu 21 PVM tarifu, o lengvatiniu 9 procentų PVM tarifu ir taip sumažino mokėtiną į biudžetą PVM. Prekių kaina be PVM<text:s/></text:span><text:span text:style-name="T70">—</text:span><text:span text:style-name="T71"><text:s/>100 eurų. Pritaikius 21 procento PVM tarifą, turėjo būti apskaičiuotas 21 euro PVM, tačiau, neteisėtai pritaikius 9 procentų PVM tarifą, buvo apskaičiuoti 9 eurai PVM. Šiuo atveju bauda turi būti skiriama nuo trūkstamos PVM sumos (21 – 9 = 12), t. y. nuo 12 eurų.</text:span></text:p>
          </table:table-cell>
        </table:table-row>
      </table:table>
      <text:p text:style-name="P72"><text:span text:style-name="T73">“</text:span></text:p>
      <text:p text:style-name="P74"><text:span text:style-name="T75">1.3</text:span><text:span text:style-name="T76">.<text:s/></text:span>Pakeičiu<text:s/><text:span text:style-name="T77">12.1.1<text:s/></text:span>papunktį ir jį išdėstau taip<text:span text:style-name="T78">:<text:s/></text:span></text:p>
      <text:p text:style-name="P79"><text:span text:style-name="T80">„</text:span><text:span text:style-name="T81">12.1.1</text:span><text:span text:style-name="T82">. pridėtinės vertės mokesčio (toliau – PVM) mokėtojo nepagrįstai sumažintą apskaičiuotą mokėtiną į biudžetą PVM sumą (padidintą apskaičiuotą iš biudžeto grąžintiną PVM sumą). Už šiuos PVM įstatymo pažeidimus apskaičiuojama papildomai mokėtina PVM suma, kuria atitinkamai didinama mokėtina į biudžetą PVM suma (mažinama iš biudžeto grąžintina PVM suma) ir skiriama nuo 10 iki 50 procentų apskaičiuotos papildomai mokėtinos PVM sumos dydžio bauda.<text:s/></text:span></text:p>
      <text:p text:style-name="P83"/>
      <text:p text:style-name="P84">1 pavyzdys</text:p>
      <text:p text:style-name="P85"/>
      <text:p text:style-name="P86"><text:span text:style-name="T87">Mokesčių mokėtojas deklaravo grąžintiną 100<text:s/></text:span><text:span text:style-name="T88">eurų</text:span><text:span text:style-name="T89"><text:s/>PVM. Mokesčių administratorius patikrinimo metu papildomai apskaičiavo 150<text:s/></text:span><text:span text:style-name="T90">eurų</text:span><text:span text:style-name="T91"><text:s/>PVM. Mokesčių mokėtojas į biudžetą turėtų sumokėti 50<text:s/></text:span><text:span text:style-name="T92">eurų</text:span><text:span text:style-name="T93"><text:s/>PVM. Bauda skiriama nuo 150<text:s/></text:span><text:span text:style-name="T94">eurų<text:s/></text:span><text:span text:style-name="T95">(apskaičiuotos papildomai mokėtinos PVM sumos).<text:s/></text:span></text:p>
      <text:p text:style-name="P96"/>
      <text:p text:style-name="P97">2 pavyzdys</text:p>
      <text:p text:style-name="P98"/>
      <text:p text:style-name="P99"><text:span text:style-name="T100">Mokesčių mokėtojas deklaravo grąžintiną 100<text:s/></text:span><text:span text:style-name="T101">eurų<text:s/></text:span><text:span text:style-name="T102">PVM. Mokesčių administratorius patikrinimo metu papildomai apskaičiavo 30</text:span><text:span text:style-name="T103"><text:s/>eurų</text:span><text:span text:style-name="T104"><text:s/>PVM. Mokesčių mokėtojui turėtų būti grąžinta 70<text:s/></text:span><text:span text:style-name="T105">eurų<text:s/></text:span><text:span text:style-name="T106">PVM. Bauda skiriama nuo 30<text:s/></text:span><text:span text:style-name="T107">eurų<text:s/></text:span><text:span text:style-name="T108">(apskaičiuotos papildomai mokėtinos PVM sumos).</text:span></text:p>
      <text:p text:style-name="P109"><text:span text:style-name="T110">“</text:span></text:p>
      <text:p text:style-name="P111"><text:span text:style-name="T112">1.4</text:span><text:span text:style-name="T113">.<text:s/></text:span>Pakeičiu<text:s/><text:span text:style-name="T114">13<text:s/></text:span>punktą ir jį išdėstau taip<text:span text:style-name="T115">:</text:span></text:p>
      <text:p text:style-name="P116"><text:span text:style-name="T117">„</text:span><text:span text:style-name="T118">13</text:span><text:span text:style-name="T119">.<text:s/></text:span><text:span text:style-name="T120">Lietuvos Respublikos Valstybinio socialinio draudimo įstatyme<text:s/></text:span><text:span text:style-name="T121">(toliau – VSDĮ)</text:span><text:span text:style-name="T122"><text:s/>numatytų baudų skyrimas.</text:span><text:span text:style-name="T123"><text:s/>VSDĮ 16 straipsnio 2 dalyje nustatyta, kad, patikrinimo metu nustačius, jog socialinio draudimo įmokos neteisėtai sumažintos, tai priskaičiuojama trūkstama socialinio draudimo įmokų suma ir skiriama 50 procentų šios sumos dydžio bauda. Jeigu draudėjas pastebėjo, kad apskaičiavo per mažas socialinio draudimo įmokas</text:span><text:span text:style-name="T124"><text:s/></text:span><text:span text:style-name="T125">(</text:span><text:span text:style-name="T126">iki patikrinimo pradžios)</text:span><text:span text:style-name="T127">, klaidas savanoriškai ištaisė, sumokėjo trūkstamą socialinio draudimo įmokų sumą ir pristatė patikslintas ataskaitas bei informavo apie apdraustųjų asmenų draudžiamąsias pajamas, bauda už padarytą pažeidimą neskiriama. Jeigu šie veiksmai buvo atlikti tą dieną, kai buvo išrašytas pavedimas tikrinti, bauda turi būti skiriama.“;</text:span></text:p>
      <text:p text:style-name="P128"><text:span text:style-name="T129">1.5</text:span><text:span text:style-name="T130">.<text:s/></text:span>Pakeičiu<text:s/><text:span text:style-name="T131">18.1.5 pa</text:span>punktį ir jį išdėstau taip<text:span text:style-name="T132">:</text:span></text:p>
      <text:p text:style-name="P133"><text:span text:style-name="T134">„</text:span><text:span text:style-name="T135">18.1.5</text:span><text:span text:style-name="T136">. dėl mokesčių mokėtojo tyčinių veiksmų ar neveikimo<text:s/></text:span><text:span text:style-name="T137">padaryta didelė žala valstybės biudžetui. Didelė žala, padaryta valstybės biudžetui, yra tada, kai nesumokėto mokesčio dydis yra daugiau kaip 500 bazinių socialinių išmokų (anksčiau – (MGL);“</text:span></text:p>
      <text:p text:style-name="P138"/>
      <text:p text:style-name="P139"><text:span text:style-name="T140">1.6</text:span><text:span text:style-name="T141">.<text:s/></text:span>Pakeičiu<text:s/><text:span text:style-name="T142">31<text:s/></text:span>punktą ir jį išdėstau taip<text:span text:style-name="T143">:</text:span></text:p>
      <text:p text:style-name="P144"><text:span text:style-name="T145">„</text:span><text:span text:style-name="T146">31</text:span><text:span text:style-name="T147">. Tuo atveju, kai pagal mokesčių mokėtojo prašymą buvo</text:span><text:span text:style-name="T148"><text:s/></text:span><text:span text:style-name="T149">nepagrįstai grąžinta (įskaityta) mokesčio permoka (skirtumas) (išskyrus tuos atvejus, kai per daug grąžinama (įskaitoma) dėl<text:s/></text:span><text:soft-page-break/><text:span text:style-name="T150">mokesčių administratoriaus klaidos), delspinigiai mokesčių mokėtojui pradedami skaičiuoti nuo tos dienos (įskaitytinai), kurią permoka (skirtumas) buvo nepagrįstai grąžinta (įskaityta). Delspinigiai baigiami skaičiuoti tą dieną, kai mokestis sugrąžinamas į biudžetą (įskaitytinai).</text:span></text:p>
      <text:p text:style-name="P151"/>
      <text:p text:style-name="P152">Pavyzdys</text:p>
      <text:p text:style-name="P153"/>
      <table:table table:style-name="Table154">
        <table:table-columns>
          <table:table-column table:style-name="TableColumn155"/>
        </table:table-columns>
        <table:table-row table:style-name="TableRow156">
          <table:table-cell table:style-name="TableCell157">
            <text:p text:style-name="P158"><text:span text:style-name="T159">Nuolatinis Lietuvos gyventojas 2015-03-29 deklaravo grąžintiną 200<text:s/></text:span><text:span text:style-name="T160">eurų<text:s/></text:span><text:span text:style-name="T161">GPM permoką. Vietos mokesčių administratorius 2015-04-10 šią sumą grąžino mokesčių mokėtojui. 2015-07-01 mokesčių mokėtojas patikslino minėtą deklaraciją ir nurodė, kad grąžintina suma yra 50<text:s/></text:span><text:span text:style-name="T162">eurų</text:span><text:span text:style-name="T163">. Neatsižvelgiant į tai, kad pagal Lietuvos Respublikos gyventojų pajamų mokesčio įstatymą GPM sumokėjimo terminas baigiasi 2015-05-02, delspinigiai (nuo 150<text:s/></text:span><text:span text:style-name="T164">eurų<text:s/></text:span><text:span text:style-name="T165">sumos) gyventojui skaičiuojami nuo 2015-04-10, t. y.<text:s/></text:span><text:span text:style-name="T166">nuo tos dienos (įskaitytinai), kurią permoka (skirtumas) buvo nepagrįstai grąžinta (įskaityta),</text:span><text:span text:style-name="T167"><text:s/>už kiekvieną kalendorinę dieną ir skaičiuojami tol, kol nepagrįstai grąžinta gyventojų pajamų mokesčio permoka bus grąžinta į biudžetą.“</text:span></text:p>
          </table:table-cell>
        </table:table-row>
      </table:table>
      <text:p text:style-name="P168"/>
      <text:p text:style-name="P169"><text:span text:style-name="T170">2</text:span><text:span text:style-name="T171">. N u s t a t a u, kad šis įsakymas įsigalioja 2015 m. sausio 1 dieną.</text:span></text:p>
      <text:p text:style-name="P172"/>
      <text:p text:style-name="P173"/>
      <text:p text:style-name="P174"/>
      <text:p text:style-name="P175">Viršininko pavaduotojas,<text:s/></text:p>
      <text:p text:style-name="P176">atliekantis viršininko funkcijas<text:tab/>Dainoras Bradauskas</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Kasiliūnaitė</meta:initial-creator>
    <dc:creator>Adlib User</dc:creator>
    <meta:creation-date>2016-04-08T05:26:00Z</meta:creation-date>
    <dc:date>2016-04-08T05:26:00Z</dc:date>
    <meta:print-date>2014-05-27T11:23:00Z</meta:print-date>
    <meta:template xlink:href="Normal" xlink:type="simple"/>
    <meta:editing-cycles>2</meta:editing-cycles>
    <meta:editing-duration>PT0S</meta:editing-duration>
    <meta:document-statistic meta:page-count="3" meta:paragraph-count="43" meta:word-count="963" meta:character-count="7309" meta:row-count="177" meta:non-whitespace-character-count="6389"/>
  </office:meta>
</office:document-meta>
</file>