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margin-left="0.0069in" fo:margin-right="0.0472in" fo:text-indent="-0.0069in">
        <style:tab-stops/>
      </style:paragraph-properties>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right="-0.0006in" fo:text-indent="0.865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659in"/>
      <style:text-properties fo:color="#000000" style:font-size-complex="12pt"/>
    </style:style>
    <style:style style:name="P34"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3">KUPIŠKIO RAJONO SAVIVALDYBĖS TARYBA</text:p>
      <text:p text:style-name="P4"/>
      <text:p text:style-name="P5"><text:span text:style-name="T6">SPRENDIMAS<text:s/></text:span></text:p>
      <text:p text:style-name="P7"><text:span text:style-name="T8">DĖL KUPIŠKIO RAJONO SAVIVALDYBĖS VIEŠOSIOS BIBLIOTEKOS<text:s/></text:span><text:span text:style-name="T9">ATLYGINTINAI TEIKIAMŲ PASLAUGŲ KAINŲ SĄRAŠO IR JŲ KAINŲ NUSTATYMO<text:s/></text:span></text:p>
      <text:p text:style-name="P10"/>
      <text:p text:style-name="P11"><text:span text:style-name="T12">2024 m. gegužės 24 d. Nr. TS-161<text:s/></text:span></text:p>
      <text:p text:style-name="P13">Kupiškis<text:s/></text:p>
      <text:p text:style-name="P14"/>
      <text:p text:style-name="P15"><text:span text:style-name="T16">Vadovaudamasi Lietuvos Respublikos vietos savivaldos įstatymo 15 straipsnio 2 dalies 14 ir 29 punktais, 16 straipsnio 1 dalimi, Lietuvos Respublikos biudžetinių įstaigų įstatymo 5 straipsnio 3 dalies 8 punktu ir atsižvelgdama į</text:span><text:span text:style-name="T17"><text:s/></text:span><text:span text:style-name="T18">Kupiškio rajono savivaldybės viešosios bibliotekos<text:s/></text:span><text:span text:style-name="T19">2024 m. balandžio 15 d. raštą Nr. SD (E)-46 „Dėl<text:s/></text:span><text:span text:style-name="T20">Kupiškio rajono savivaldybės viešosios bibliotekos<text:s/></text:span><text:span text:style-name="T21">teikiamų paslaugų“, Kupiškio rajono savivaldybės taryba <text:s/>n u s p r e n d ž i a:<text:s/></text:span></text:p>
      <text:p text:style-name="P22"><text:span text:style-name="T23">1</text:span><text:span text:style-name="T24">. Nustatyti Kupiškio rajono savivaldybės viešosios bibliotekos atlygintinai teikiamų paslaugų kainų sąrašą ir jų kainas pagal šio sprendimo priedą.<text:s/></text:span></text:p>
      <text:p text:style-name="P25"><text:span text:style-name="T26">2</text:span><text:span text:style-name="T27">. Pripažinti netekusiu galios<text:s/></text:span>Kupiškio rajono savivaldybės tarybos<text:s/><text:span text:style-name="T28">2022 m. vasario <text:s/>23 d. sprendimą Nr. TS-14<text:s/></text:span>„Dėl Kupiškio rajono savivaldybės viešosios bibliotekos atlygintinai teikiamų paslaugų kainų nustatymo“<text:span text:style-name="T29"><text:s/>su visais pakeitimais ir papildymais.</text:span></text:p>
      <text:p text:style-name="P30"><text:span text:style-name="T31">3</text:span><text:span text:style-name="T32">. Apie šį sprendimą paskelbti spaudoje, o visą sprendimą – Savivaldybės interneto svetainėje www.kupiskis.lt ir Teisės aktų registre.</text:span></text:p>
      <text:p text:style-name="P33">Šis sprendimas gali būti skundžiamas per vieną mėnesį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4"/>
      <text:p text:style-name="Normal"/>
      <text:p text:style-name="Normal">Savivaldybės meras<text:tab/><text:tab/><text:tab/><text:tab/><text:s text:c="10"/>Algirdas Rasla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_t</meta:initial-creator>
    <dc:creator>adlibuser</dc:creator>
    <meta:creation-date>2024-05-27T12:38:00Z</meta:creation-date>
    <dc:date>2024-05-27T12:38:00Z</dc:date>
    <meta:print-date>2024-05-07T08:02:00Z</meta:print-date>
    <meta:template xlink:href="Normal.dotm" xlink:type="simple"/>
    <meta:editing-cycles>2</meta:editing-cycles>
    <meta:editing-duration>PT0S</meta:editing-duration>
    <meta:document-statistic meta:page-count="2" meta:paragraph-count="12" meta:word-count="252" meta:character-count="1941" meta:row-count="45" meta:non-whitespace-character-count="1701"/>
  </office:meta>
</office:document-meta>
</file>