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A" style:letter-kerning="true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justify" fo:line-height="150%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fo:color="#212121" style:font-size-complex="12pt" fo:background-color="#FFFFFF"/>
    </style:style>
    <style:style style:name="P25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82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4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3">ŠAKIŲ RAJONO SAVIVALDYBĖS TARYBA</text:p>
      <text:p text:style-name="P4"/>
      <text:p text:style-name="P5">SPRENDIMAS</text:p>
      <text:p text:style-name="P6">Dėl šakių rajono savivaldybės tarybos 2021 m. liepos 30 d. sprendimo Nr. T-226 „DĖL šakių rajono savivaldybės jaunimo kūrybos ir sporto centre TEIKIAMŲ PASLAUGŲ kainų NUSTATYMO“ papildymo<text:s/></text:p>
      <text:p text:style-name="P7"/>
      <text:p text:style-name="P8">2022 m. balandžio 22 d. Nr. T-150</text:p>
      <text:p text:style-name="P9">Šakiai</text:p>
      <text:p text:style-name="P10"/>
      <text:p text:style-name="P11"><text:span text:style-name="T12">Vadovaudamasi Lietuvos Respublikos vietos savivaldos įstatymo 16 straipsnio 2 dalies 18 punktu, 18 straipsnio 1 dalimi</text:span><text:span text:style-name="T13">,</text:span><text:span text:style-name="T14"><text:s/>Šakių r</text:span><text:span text:style-name="T15">ajono savivaldybės taryba</text:span><text:span text:style-name="T16"><text:s/>n u s p r e n d ž i a,</text:span></text:p>
      <text:p text:style-name="P17"><text:span text:style-name="T18">papildyti Šakių rajono savivaldybės jaunimo kūrybos ir sporto centre teikiamų paslaugų už naudojimąsi baseinu kainoms, patvirtintoms<text:s/></text:span><text:span text:style-name="T19">Šakių rajono savivaldybės tarybos 2021 m. liepos 30 d. sprendimu Nr. T-226 „Dėl<text:s/></text:span><text:span text:style-name="T20">Šakių rajono savivaldybės jaunimo kūrybos ir sporto centre teikiamų paslaugų kainų</text:span><text:span text:style-name="T21"><text:s/>nustatymo“, taikomas lengvatas nauja pastraipa ir ją išdėstyti taip:</text:span></text:p>
      <text:p text:style-name="P22"><text:span text:style-name="T23">„Užsieniečiui, pasitraukusiam iš Ukrainos dėl Rusijos Federacijos karinių veiksmų Ukrainoje, pateikus patvirtinantį dokumentą, už naudojimąsi baseinu (baseinas su sūkurine vonia, baseinas su pirtimi ir sūkurine vonia) 2 kartus per mėnesį taikyti 100 proc. mokesčio už paslaugas lengvatą</text:span><text:span text:style-name="T24">.“</text:span></text:p>
      <text:p text:style-name="P25"><text:span text:style-name="T26"><text:tab/></text:span>Šis sprendimas per vieną mėnesį nuo sprendimo paskelbimo dienos gali būti skundžiamas Lietuvos administracinių ginčų komisijos Kauno apygardos skyriui adresu: Laisvės al. 36, Kaunas arba Regionų apygardos administracinio teismo Kauno rūmams adresu: A. Mickevičiaus g. 8A, Kaunas. <text:s/></text:p>
      <text:p text:style-name="P27"/>
      <text:p text:style-name="P28"/>
      <text:p text:style-name="P29"/>
      <text:p text:style-name="P30">Savivaldybės meras<text:tab/><text:tab/><text:tab/><text:tab/><text:tab/>Edgaras Pilypaiti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Gruzdaitienė</meta:initial-creator>
    <dc:creator>adlibuser</dc:creator>
    <meta:creation-date>2022-04-25T11:43:00Z</meta:creation-date>
    <dc:date>2022-04-25T11:43:00Z</dc:date>
    <meta:print-date>2022-03-14T09:4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2" meta:character-count="1441" meta:row-count="43" meta:non-whitespace-character-count="1250"/>
  </office:meta>
</office:document-meta>
</file>