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fo:margin-right="0.0972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375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ALSTYBĖS PERSKOLINAMOS PASKOLOS INVESTICIJŲ PROJEKTUI, BENDRAI FINANSUOJAMAM IŠ EUROPOS SĄJUNGOS FONDŲ LĖŠŲ, FINANSUOTI SUTEIKIMO</text:p>
      <text:p text:style-name="P18"/>
      <text:p text:style-name="P19">2023 m. sausio 18 d. Nr. 45</text:p>
      <text:p text:style-name="P20">Vilnius</text:p>
      <text:p text:style-name="P21"/>
      <text:p text:style-name="P22"><text:span text:style-name="T23">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4"><text:span text:style-name="T25">1</text:span><text:span text:style-name="T26">. Suteikti uždarajai akcinei bendrovei „Druskininkų vandenys“ iš valstybės vardu pasiskolintų 300 000 000 (trijų šimtų milijonų) eurų Europos investicijų banko paskolos dalies lėšų Europos investicijų banko ir Lietuvos Respublikos finansų ministerijos nustatytomis sąlygomis iki 396 988,29 (trijų šimtų devyniasdešimt šešių tūkstančių devynių šimtų<text:s/></text:span><text:soft-page-break/><text:span text:style-name="T27">aštuoniasdešimt aštuonių eurų dvidešimt devynių centų) euro valstybės perskolinamą paskolą už Europos investicijų banko nustatytą palūkanų normą, padidintą 0,12 procentinio punkto, iki 22 metų laikotarpiui investicijų projektui „Vandens tiekimo ir nuotekų šalinimo infrastruktūros renovavimas ir plėtra Druskininkų savivaldybėje“ finansuoti.</text:span></text:p>
      <text:p text:style-name="P28"><text:span text:style-name="T29">2</text:span><text:span text:style-name="T30">. Nustatyti, kad uždaroji akcinė bendrovė „Druskininkų vandenys“ šio nutarimo 1 punkte nurodytos paskolos grąžinimui ir kitų prievolių, nurodytų paskolos sutartyje, įvykdymui užtikrinti Finansų ministerijai įkeičia turtą, kurio rinkos vertė ne mažesnė nei 160 procentų gaunamos perskolinamos paskolos sumos.</text:span></text:p>
      <text:p text:style-name="P31"/>
      <text:p text:style-name="P32"/>
      <text:p text:style-name="P33">Ministrė Pirmininkė <text:s text:c="75"/>Ingrida Šimonytė</text:p>
      <text:p text:style-name="P34"/>
      <text:p text:style-name="P35"/>
      <text:p text:style-name="P36"><text:span text:style-name="T37">Finansų ministrė <text:s text:c="8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1-20T07:15:00Z</meta:creation-date>
    <dc:date>2023-01-20T07:15:00Z</dc:date>
    <meta:print-date>2019-08-08T12:58:00Z</meta:print-date>
    <meta:template xlink:href="Normal.dotm" xlink:type="simple"/>
    <meta:editing-cycles>2</meta:editing-cycles>
    <meta:editing-duration>PT0S</meta:editing-duration>
    <meta:document-statistic meta:page-count="2" meta:paragraph-count="43" meta:word-count="271" meta:character-count="2024" meta:row-count="69" meta:non-whitespace-character-count="1796"/>
  </office:meta>
</office:document-meta>
</file>