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8 POSĖDIS</text:p>
      <text:p text:style-name="P13"/>
      <text:p text:style-name="P14">SPRENDIMAS</text:p>
      <text:p text:style-name="P15">DĖL KAUNO RAJONO SAVIVALDYBĖS TARYBOS 2018 M. SAUSIO 31 D. SPRENDIMO NR. TS-1 „DĖL KAUNO RAJONO SAVIVALDYBĖS 2018–2020 M. STRATEGINIO VEIKLOS PLANO PATVIRTINIMO“ PAKEITIMO</text:p>
      <text:p text:style-name="P16"/>
      <text:p text:style-name="P17">2018 m. rugsėjo 27 d. Nr. TS-253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 <text:s/>n u s p r e n d ž i a:</text:span></text:p>
      <text:p text:style-name="P24"><text:span text:style-name="T25">Pakeisti Kauno rajono savivaldybės 2018–2020 m. strateginį veiklos planą, patvirtintą Kauno rajono savivaldybės tarybos 2018 m. sausio 31 d. sprendimu Nr. TS-1<text:s/></text:span><text:span text:style-name="T26">„Dėl Kauno rajono savivaldybės 2018–2020 m. strateginio veiklos plano patvirtinimo“</text:span><text:span text:style-name="T27">, ir patikslinti programų lėšų paskirstymą (pridedama).</text:span></text:p>
      <text:p text:style-name="P28"/>
      <text:p text:style-name="P29"/>
      <text:p text:style-name="P30"/>
      <text:p text:style-name="P31"><text:span text:style-name="T32">Savivaldybės me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8-10-01T13:00:00Z</meta:creation-date>
    <dc:date>2018-10-01T13:00:00Z</dc:date>
    <meta:print-date>2018-09-27T11:32:00Z</meta:print-date>
    <meta:template xlink:href="Normal.dotm" xlink:type="simple"/>
    <meta:editing-cycles>2</meta:editing-cycles>
    <meta:editing-duration>PT0S</meta:editing-duration>
    <meta:user-defined meta:name="LabbisDVSAttachmentId">df78092e-6dd9-480f-928f-5c9840a693ad</meta:user-defined>
    <meta:document-statistic meta:page-count="1" meta:paragraph-count="5" meta:word-count="94" meta:character-count="769" meta:row-count="22" meta:non-whitespace-character-count="680"/>
  </office:meta>
</office:document-meta>
</file>