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style:text-properties fo:letter-spacing="0.0555in" style:font-size-complex="12pt"/>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2017 M. LAPKRIČIO 14 D. ĮSAKYMO NR. 2V-179 (1.4) „DĖL REKOMENDACIJŲ DĖL DUOMENŲ APIE NEAKTYVIUS JAUNUS ŽMONES SAVIVALDYBĖSE RINKIMO IR ATASKAITŲ TEIKIMO PATVIRTINIMO“ 3.3 PAPUNKčio ir 1 priedo KEITIMO</text:p>
      <text:p text:style-name="P15"/>
      <text:p text:style-name="P16">2018 m. rugsėjo 28 d. Nr. 2V-161 (1.4)</text:p>
      <text:p text:style-name="P17">Vilnius</text:p>
      <text:p text:style-name="P18"/>
      <text:p text:style-name="P19"><text:span text:style-name="T20">Vadovaudamasis Socialinės apsaugos ir darbo ministro 2018 m. birželio 4 d. įsakymu Nr. A1-254 „Dėl pavedimo Jaunimo reikalų departamentui prie Socialinės apsaugos ir darbo ministerijos“, pagal kurį Jaunimo reikalų departamentas 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 <text:s/></text:span></text:p>
      <text:p text:style-name="P21"><text:span text:style-name="T22">1</text:span><text:span text:style-name="T23">.</text:span><text:span text:style-name="T24"><text:tab/>P a k e i č i u <text:s/>2017 m. lapkričio 14 d. Departamento direktoriaus įsakymo Nr. 2V-179 (1.4) „Dėl Rekomendacijų dėl duomenų apie neaktyvius jaunus žmones savivaldybėse rinkimo ir ataskaitų teikimo patvirtinimo</text:span><text:span text:style-name="T25">“ (toliau – Rekomendacijos) 3.3 papunktį ir išdėstau jį taip:<text:s/></text:span></text:p>
      <text:p text:style-name="P26"><text:span text:style-name="T27">„</text:span><text:span text:style-name="T28">3.3</text:span><text:span text:style-name="T29">.<text:s/></text:span><text:span text:style-name="T30">apskrities vaiko teisių apsaugos skyriaus – socialinės rizikos šeimoms priklausančių neaktyvių jaunų žmonių (14–29 m.) skaičių</text:span><text:span text:style-name="T31">“.</text:span></text:p>
      <text:p text:style-name="P32"><text:span text:style-name="T33">2</text:span><text:span text:style-name="T34">.</text:span><text:span text:style-name="T35"><text:tab/>P a n a i k i n u Rekomendacijų 1 priedo<text:s/></text:span><text:span text:style-name="T36">nuostatą „Neaktyvių jaunų žmonių skaičius savivaldybėje, kurie galėtų būti įtraukti į projekto „Atrask save“ veiklas“.</text:span></text:p>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onas Lani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10:44:00Z</meta:creation-date>
    <dc:date>2021-10-06T10:44:00Z</dc:date>
    <meta:print-date>2012-10-12T10:08:00Z</meta:print-date>
    <meta:template xlink:href="Normal.dotm" xlink:type="simple"/>
    <meta:editing-cycles>2</meta:editing-cycles>
    <meta:editing-duration>PT0S</meta:editing-duration>
    <meta:document-statistic meta:page-count="1" meta:paragraph-count="22" meta:word-count="242" meta:character-count="1961" meta:row-count="62" meta:non-whitespace-character-count="1741"/>
  </office:meta>
</office:document-meta>
</file>