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TARYBOS KONVENCIJOS DĖL BENDROS KINO FILMŲ GAMYBOS (PATAISYTOS) RATIFIKAVIMO</text:p>
      <text:p text:style-name="P19"/>
      <text:p text:style-name="P20">2018 m. gegužės 10 d. Nr. XIII-114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nvencijos ratifikavimas</text:span></text:p>
        <text:p text:style-name="P29"><text:span text:style-name="T30">Lietuvos Respublikos Seimas, vadovaudamasis Lietuvos Respublikos Konstitucijos 67 straipsnio 16 punktu, 138 straipsnio pirmosios dalies 6 punktu ir atsižvelgdamas į Lietuvos Respublikos Prezidento 2017 m. gruodžio 20 d. dekretą Nr. 1K-1177, ratifikuoja 201</text:span><text:span text:style-name="T31">7 m. sausio 30 d. Roterdame priimtą Europos Tarybos konvenciją dėl bendros kino filmų gamybos (pataisytą) (toliau – Konvencija) su išlyga.<text:s/></text:span></text:p>
        <text:p text:style-name="P32"/>
        <text:p text:style-name="P33"><text:span text:style-name="T34">2</text:span><text:span text:style-name="T35"><text:s/>straipsnis.<text:s/></text:span><text:span text:style-name="T36">Lietuvos Respublikos išlyga</text:span></text:p>
        <text:p text:style-name="P37"><text:span text:style-name="T38">Vadovaudamasis Konvencijos 22 straipsnio 1 dalimi,<text:s/></text:span><text:span text:style-name="T39">Lietuvos Respu</text:span><text:span text:style-name="T40">blikos Seimas pareiškia, kad Lietuvos Respublika pasilieka teisę nustatyti didžiausią įnašo į bendros gamybos išlaidas dalį, kuri gali skirtis nuo nustatytos Konvencijos 9 straipsnio 1 dalies a punkte.</text:span></text:p>
        <text:p text:style-name="P41"/>
        <text:p text:style-name="P42"><text:span text:style-name="T43">3</text:span><text:span text:style-name="T44"><text:s/>straipsnis.<text:s/></text:span><text:span text:style-name="T45">Pasiūlymas Lietuvos Respublikos V</text:span><text:span text:style-name="T46">yriausybei<text:s/></text:span></text:p>
        <text:p text:style-name="P47"><text:span text:style-name="T48">Lietuvos Respublikos Vyriausybė paskiria instituciją, atsakingą už Konvencijos nuostatų įgyvendinimą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14T14:31:00Z</meta:creation-date>
    <dc:date>2018-05-14T1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203" meta:row-count="23" meta:non-whitespace-character-count="1067"/>
  </office:meta>
</office:document-meta>
</file>