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 DEKLARACIJOS APIE STATINIO (-IŲ), JO (JŲ) DALIES (-IŲ) STATYBOS UŽBAIGIMĄ / STATINIO (-IŲ), JO (JŲ) DALIES (-IŲ) / PATALPOS (-Ų) PASKIRTIES PAKEITIMĄ (TVIRTINAMOS<text:s/></text:span><text:span text:style-name="T9">STATINIO (DALIES) EKSPERTIZĖS RANGOVO</text:span><text:span text:style-name="T10"><text:s/></text:span><text:span text:style-name="T11">/ TIK REGISTRUOJAMOS) REKVIZITŲ PATVIRTINIMO</text:span></text:p>
      <text:p text:style-name="P12"/>
      <text:p text:style-name="P13">2022 m. gruodžio 21 d. Nr. 1V-179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 Lietuvos Respublikos statybos įstatymo 28 straipsnio 3 ir 4 dalimis,<text:s/></text:span><text:span text:style-name="T19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20">patvirtinto Lietuvos Respublikos aplinkos ministro 2016 m. gruodžio 12 d. įsakymu Nr. D1-878 „Dėl<text:s/></text:span><text:span text:style-name="T21">statybos techninio reglamento STR 1.05.01:2017 „Statybą leidžiantys dokumentai. Statybos užbaigimas. Nebaigto statinio registravimas ir perleidimas. Statybos sustabdymas. Savavališkos statybos padarinių šalinimas. Statybos pagal<text:s/></text:span><text:soft-page-break/><text:span text:style-name="T22">neteisėtai išduotą statybą leidžiantį dokumentą padarinių šalinimas“ patvirtinimo“</text:span><text:span text:style-name="T23">, 92, 102 punkta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:</text:span></text:p>
      <text:p text:style-name="P24"><text:span text:style-name="T25">1</text:span><text:span text:style-name="T26">. T v i r t i n u Deklaracijos apie statinio (-ių), jo (jų) dalies (-ių) statybos užbaigimą / statinio (-ių), jo (jų) dalies (-ių) / patalpos (-ų) paskirties pakeitimą (tvirtinamos statinio (dalies) ekspertizės rangovo / tik registruojamos) rekvizitus (pridedama).</text:span></text:p>
      <text:p text:style-name="P27"><text:span text:style-name="T28">2</text:span><text:span text:style-name="T29">. P r i p a ž į s t u netekusiu galios Valstybinės teritorijų planavimo ir statybos inspekcijos prie Aplinkos ministerijos viršininko 2017 m. lapkričio 27 d. įsakymą Nr. 1V-152 „Dėl Deklaracijos apie statinio (-ių), jo (jų) dalies (-ių) statybos užbaigimą / statinio (-ių), jo (jų) dalies (-ių) / patalpos (-ų) paskirties pakeitimą (tvirtinamos statinio (dalies) ekspertizės rangovo / tik registruojamos) rekvizitų patvirtinimo“ su visais pakeitimais ir papildymais.</text:span></text:p>
      <text:p text:style-name="P30"><text:span text:style-name="T31">3</text:span><text:span text:style-name="T32">. N u s t a t a u, kad šis įsakymas įsigalioja 2023 m. sausio 6 d. <text:s text:c="3"/></text:span></text:p>
      <text:p text:style-name="P33"/>
      <text:p text:style-name="P34"/>
      <text:p text:style-name="P35"/>
      <text:p text:style-name="P36"><text:span text:style-name="T37">Viršininkė</text:span><text:span text:style-name="T38"><text:tab/>Eglė <text:s/>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4T10:42:00Z</meta:creation-date>
    <dc:date>2024-06-04T10:42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8" meta:character-count="2490" meta:row-count="66" meta:non-whitespace-character-count="2186"/>
  </office:meta>
</office:document-meta>
</file>