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17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18" style:parent-style-name="Normal" style:family="paragraph">
      <style:paragraph-properties fo:text-align="justify" fo:line-height="150%" fo:text-indent="0.5in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name-asian="Arial Unicode MS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39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draw:frame draw:z-index="0" draw:id="id0" draw:style-name="a0" draw:name="Picture 1" text:anchor-type="as-char" svg:x="0in" svg:y="0in" svg:width="0.71875in" svg:height="0.739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>LIETUVOS AUKŠČIAUSIOJO TEISMO</text:p>
      <text:p text:style-name="P8"><text:span text:style-name="T9">PIRMININKAS</text:span></text:p>
      <text:p text:style-name="P10"/>
      <text:p text:style-name="P11">ĮSAKYMAS</text:p>
      <text:p text:style-name="P12">DĖL 2015 M. SAUSIO 22 D. TEISMO PIRMININKO ĮSAKYMO NR. (1.4.)-1T-5 „DĖL BAUDŽIAMŲJŲ, CIVILINIŲ IR ADMINISTRACINIŲ TEISĖS PAŽEIDIMŲ BYLŲ IR JOSE ESANČIŲ DOKUMENTŲ ĮKAINIŲ NUSTATYMO IR MOKĖJIMO UŽ BYLOS MEDŽIAGOS KOPIJAS LIETUVOS AUKŠČIAUSIAJAME TEISME TVARKOS APRAŠO PATVIRTINIMO“ DALINIO KEITIMO</text:p>
      <text:p text:style-name="P13"/>
      <text:p text:style-name="P14">2022 m. birželio 7 d. <text:s/>Nr. 1T-25</text:p>
      <text:p text:style-name="P15">Vilnius</text:p>
      <text:p text:style-name="P16"/>
      <text:p text:style-name="P17"/>
      <text:p text:style-name="P18">Vadovaudamasi Lietuvos Respublikos teismų įstatymo 103 straipsnio 1 dalimi:</text:p>
      <text:p text:style-name="P19">1. Iš dalies k e i č i u Teismo pirmininko 2015 m. sausio 22 d.<text:s/><text:span text:style-name="T20">įsakymą Nr. (1.4.)-1T-5 „Dėl baudžiamųjų, civilinių ir administracinių teisės pažeidimų bylų ir jose esančių dokumentų įkainių nustatymo ir mokėjimo už bylos medžiagos kopijas Lietuvos Aukščiausiajame Teisme tvarkos aprašo patvirtinimo“:</text:span></text:p>
      <text:p text:style-name="P21"><text:span text:style-name="T22">1.1</text:span><text:span text:style-name="T23">. Keičiu 2 punktą ir jį išdėstau taip:</text:span></text:p>
      <text:p text:style-name="P24"><text:span text:style-name="T25">„</text:span><text:span text:style-name="T26">2</text:span><text:span text:style-name="T27">. P a v e d u Teismo kanclerio tarnybos finansininkams, gavus kompiuterinės laikmenos įsigijimo dokumentus, nustatyti kompiuterinės laikmenos kainą, parengti buhalterinę pažymą ir jos kopijas pateikti Turto valdymo skyriaus darbuotojams, atsakingiems už ga</text:span><text:span text:style-name="T28">rso įrašo kopijų darymą, bei Teismo raštinių darbuotojams, atsakingiems už bylos medžiagos kopijų bei garso įrašų kopijų išdavimą.“.</text:span></text:p>
      <text:p text:style-name="P29"><text:span text:style-name="T30">1.2</text:span><text:span text:style-name="T31">. Keičiu 3 punktą ir jį išdėstau taip:<text:s/></text:span></text:p>
      <text:p text:style-name="P32"><text:span text:style-name="T33">„</text:span><text:span text:style-name="T34">3</text:span><text:span text:style-name="T35">.<text:s/></text:span><text:span text:style-name="T36">P a v e d u šio įsakymo vykdymo kontrolę Teismo raštinių ir Turto valdymo skyriaus vedėjams.“.</text:span></text:p>
      <text:p text:style-name="P37"><text:span text:style-name="T38">2</text:span><text:span text:style-name="T39">. P a v e d u Teismo raštinės vedėjui paskelbti įsakymą Teisės aktų registre ir su šiuo įsakymu supažindinti atsakingus Lietuvos Aukščiausiojo Teismo darbuotojus.</text:span></text:p>
      <text:p text:style-name="P40"><text:span text:style-name="T41">Šis įsakymas įsigalioja jį paskelbus Teisės aktų registre.</text:span></text:p>
      <text:p text:style-name="P42"/>
      <text:p text:style-name="P43"/>
      <text:p text:style-name="P44">Civilinių bylų skyriaus pirmininkė,</text:p>
      <text:p text:style-name="P45">laikinai einanti Teismo pirmininko pareigas<text:tab/><text:tab/><text:tab/><text:tab/><text:tab/><text:s text:c="6"/>Sigita Rudėnaitė 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45in" fo:page-height="11.6902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gina</meta:initial-creator>
    <dc:creator>adlibuser</dc:creator>
    <meta:creation-date>2022-06-07T10:19:00Z</meta:creation-date>
    <dc:date>2022-06-07T10:19:00Z</dc:date>
    <meta:print-date>2022-06-03T06:31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205" meta:character-count="1712" meta:row-count="76" meta:non-whitespace-character-count="1538"/>
  </office:meta>
</office:document-meta>
</file>