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333333" style:font-size-complex="12pt" fo:background-color="#FFFFFF"/>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justify" fo:text-indent="0.3937in"/>
      <style:text-properties fo:color="#000000" style:font-size-complex="12pt"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3937in"/>
      <style:text-properties fo:color="#000000" style:font-size-complex="12pt" fo:hyphenate="false"/>
    </style:style>
    <style:style style:name="P34" style:parent-style-name="Normal" style:family="paragraph">
      <style:paragraph-properties fo:widows="0" fo:orphans="0" fo:text-align="justify" fo:text-indent="0.3937in"/>
      <style:text-properties fo:color="#000000" style:font-size-complex="12pt" fo:hyphenate="false"/>
    </style:style>
    <style:style style:name="P35" style:parent-style-name="Normal" style:family="paragraph">
      <style:paragraph-properties fo:text-align="center"/>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center" fo:text-indent="0.043in"/>
      <style:text-properties fo:color="#000000"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fo:text-indent="0.4368in"/>
      <style:text-properties fo:color="#000000"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368in"/>
    </style:style>
    <style:style style:name="P55" style:parent-style-name="Normal" style:family="paragraph">
      <style:paragraph-properties fo:text-align="justify">
        <style:tab-stops>
          <style:tab-stop style:type="left" style:position="1.138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style:tab-stops>
          <style:tab-stop style:type="left" style:position="1.1388in"/>
        </style:tab-stops>
      </style:paragraph-properties>
      <style:text-properties style:font-size-complex="12pt"/>
    </style:style>
    <style:style style:name="P58" style:parent-style-name="Normal" style:family="paragraph">
      <style:paragraph-properties fo:text-indent="3.3013in">
        <style:tab-stops>
          <style:tab-stop style:type="left" style:position="1.1388in"/>
        </style:tab-stops>
      </style:paragraph-properties>
      <style:text-properties fo:color="#000000" style:font-size-complex="12pt"/>
    </style:style>
    <style:style style:name="P59" style:parent-style-name="Normal" style:family="paragraph">
      <style:paragraph-properties fo:text-indent="0.043in"/>
      <style:text-properties fo:color="#000000" style:font-size-complex="12pt" style:language-asian="lt" style:country-asian="LT"/>
    </style:style>
    <style:style style:name="P60" style:parent-style-name="Normal" style:family="paragraph">
      <style:paragraph-properties fo:text-align="justify"/>
      <style:text-properties fo:color="#000000" style:font-size-complex="12pt" style:language-asian="lt" style:country-asian="LT"/>
    </style:style>
    <style:style style:name="P61" style:parent-style-name="Normal" style:family="paragraph">
      <style:paragraph-properties fo:text-align="justify"/>
      <style:text-properties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justify"/>
      <style:text-properties fo:color="#000000" style:font-size-complex="12pt" style:language-asian="lt" style:country-asian="LT"/>
    </style:style>
    <style:style style:name="P64" style:parent-style-name="Normal" style:family="paragraph">
      <style:paragraph-properties fo:margin-left="3.1493in">
        <style:tab-stops/>
      </style:paragraph-properties>
    </style:style>
    <style:style style:name="P65" style:parent-style-name="Normal" style:master-page-name="MPF1" style:family="paragraph">
      <style:paragraph-properties fo:break-before="page" fo:margin-left="3.1493in" style:page-number="1">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margin-left="3.1493in">
        <style:tab-stops/>
      </style:paragraph-properties>
      <style:text-properties fo:color="#000000" style:font-size-complex="12pt" style:language-asian="lt" style:country-asian="LT"/>
    </style:style>
    <style:style style:name="P75" style:parent-style-name="Normal" style:family="paragraph">
      <style:paragraph-properties fo:margin-left="3.1493in">
        <style:tab-stops/>
      </style:paragraph-properties>
      <style:text-properties fo:color="#000000" style:font-size-complex="12pt" style:language-asian="lt" style:country-asian="LT"/>
    </style:style>
    <style:style style:name="P76" style:parent-style-name="Normal" style:family="paragraph">
      <style:paragraph-properties fo:margin-left="3.1493in">
        <style:tab-stops/>
      </style:paragraph-properties>
      <style:text-properties fo:color="#000000" style:font-size-complex="12pt" style:language-asian="lt" style:country-asian="LT"/>
    </style:style>
    <style:style style:name="P77" style:parent-style-name="Normal" style:family="paragraph">
      <style:paragraph-properties fo:margin-left="3.1493in">
        <style:tab-stops/>
      </style:paragraph-properties>
      <style:text-properties fo:color="#000000" style:font-size-complex="12pt" style:language-asian="lt" style:country-asian="LT"/>
    </style:style>
    <style:style style:name="P78" style:parent-style-name="Normal" style:family="paragraph">
      <style:paragraph-properties fo:margin-left="3.1493in">
        <style:tab-stops/>
      </style:paragraph-properties>
      <style:text-properties fo:color="#000000" style:font-size-complex="12pt" style:language-asian="lt" style:country-asian="LT"/>
    </style:style>
    <style:style style:name="P79" style:parent-style-name="Normal" style:family="paragraph">
      <style:paragraph-properties fo:margin-left="3.1493in">
        <style:tab-stops/>
      </style:paragraph-properties>
      <style:text-properties fo:color="#000000" style:font-size-complex="12pt" style:language-asian="lt" style:country-asian="LT"/>
    </style:style>
    <style:style style:name="P80" style:parent-style-name="Normal" style:family="paragraph">
      <style:paragraph-properties fo:text-align="justify" fo:text-indent="0.4368in"/>
      <style:text-properties fo:color="#000000" style:font-size-complex="12pt" style:language-asian="lt" style:country-asian="LT"/>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justify" fo:text-indent="0.3937in"/>
      <style:text-properties fo:color="#000000" style:font-size-complex="12pt"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fo:letter-spacing="-0.0013in"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letter-spacing="-0.0013in"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013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013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fo:letter-spacing="-0.0013in"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fo:letter-spacing="-0.0013in"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indent="0.3937in"/>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style>
    <style:style style:name="P161" style:parent-style-name="Normal" style:family="paragraph">
      <style:text-properties fo:color="#000000" style:font-size-complex="12pt"/>
    </style:style>
    <style:style style:name="P162" style:parent-style-name="Normal" style:family="paragraph">
      <style:text-properties fo:color="#000000"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VALSTYBINĖS MAISTO IR VETERINARIJOS TARNYBOS</text:p>
      <text:p text:style-name="P14">DIREKTORIUS</text:p>
      <text:p text:style-name="P15"/>
      <text:p text:style-name="P16">ĮSAKYMAS</text:p>
      <text:p text:style-name="P17">DĖL VALSTYBINĖS MAISTO IR VETERINARIJOS TARNYBOS DIREKTORIAUS 2002 M. RUGSĖJO 10 D. ĮSAKYMO NR. 408 „DĖL ALKOHOLIO PRODUKTŲ GAMYBOS ĮMONIŲ PERSONALO KVALIFIKACIJOS REIKALAVIMŲ PATVIRTINIMO“ PAKEITIMO</text:p>
      <text:p text:style-name="P18"/>
      <text:p text:style-name="P19"><text:span text:style-name="T20">2024 m. liepos 17 d. Nr.<text:s/></text:span><text:span text:style-name="T21">B1-796</text:span></text:p>
      <text:p text:style-name="P22">Vilnius</text:p>
      <text:p text:style-name="P23"/>
      <text:p text:style-name="P24"><text:span text:style-name="T25">Siekdamas supaprastinti<text:s/></text:span><text:span text:style-name="T26">alkoholio produktų gamybos įmonių personalo kvalifikacijos reikalavimus</text:span><text:span text:style-name="T27"><text:s/>ir vadovaudamasis</text:span><text:span text:style-name="T28"> </text:span><text:span text:style-name="T29">Lietuvos Respublikos Vyriausybės 2023 m. liepos 26 d. nutarimu Nr. 599 „Dėl Lietuvos Respublikos Vyriausybės 2010 m. gruodžio 8 d. nutarimo Nr. 1743 „Dėl Valstybinės maisto ir veterinarijos tarnybos administracijos struktūros patvirtinimo“ pakeitimo“:<text:s/></text:span></text:p>
      <text:p text:style-name="P30"><text:span text:style-name="T31">pakeičiu</text:span><text:span text:style-name="T32"> Valstybinės maisto ir veterinarijos tarnybos direktoriaus 2002 m. rugsėjo 10 d. įsakymą Nr. 408 „Dėl Alkoholio produktų gamybos įmonių personalo kvalifikacijos reikalavimų patvirtinimo“ ir jį išdėstau nauja redakcija:</text:span></text:p>
      <text:p text:style-name="P33"/>
      <text:p text:style-name="P34"/>
      <text:p text:style-name="P35"><text:span text:style-name="T36">„</text:span><text:span text:style-name="T37">VALSTYBINĖS MAISTO IR VETERINARIJOS TARNYBOS</text:span></text:p>
      <text:p text:style-name="P38"><text:span text:style-name="T39">DIREKTORIUS</text:span></text:p>
      <text:p text:style-name="P40"/>
      <text:p text:style-name="P41"><text:span text:style-name="T42">ĮSAKYMAS</text:span></text:p>
      <text:p text:style-name="P43"><text:span text:style-name="T44">DĖL ALKOHOLIO PRODUKTŲ GAMYBOS ĮMONIŲ PERSONALO KVALIFIKACIJOS REIKALAVIMŲ PATVIRTINIMO</text:span></text:p>
      <text:p text:style-name="P45"/>
      <text:p text:style-name="P46"><text:span text:style-name="T47">Vadovaudamasis Lietuvos Respublikos Vyriausybės 2004 m. balandžio 26 d. nutarimo Nr. 473 „Dėl įgaliojimų suteikimo įgyvendinant Lietuvos Respublikos alkoholio kontrolės įstatymą“ 51 papunkčiu ir Valstybinės maisto ir veterinarijos tarnybos nuostatų, patvirtintų Lietuvos Respublikos Vyriausybės 2000 m. birželio 28 d. nutarimu Nr. 744 „Dėl Valstybinės maisto ir veterinarijos tarnybos nuostatų patvirtinimo“ , 20.4 papunkčiu:</text:span></text:p>
      <text:p text:style-name="P48"><text:span text:style-name="T49">1</text:span><text:span text:style-name="T50">. T v i r t i n u pridedamus Alkoholio produktų gamybos įmonių personalo kvalifikacijos reikalavimus.</text:span></text:p>
      <text:p text:style-name="P51"><text:span text:style-name="T52">2</text:span><text:span text:style-name="T53">. P a v e d u įsakymo vykdymą Valstybinės maisto ir veterinarijos tarnybos Priežiūros departamentui.</text:span></text:p>
      <text:p text:style-name="P54"/>
      <text:p text:style-name="P55"><text:span text:style-name="T56">Direktoriaus pavaduotoja,</text:span></text:p>
      <text:p text:style-name="P57">pavaduojanti direktorių<text:s/><text:tab/><text:tab/><text:tab/><text:tab/><text:s text:c="20"/>Jurgita Bakasėnienė</text:p>
      <text:p text:style-name="P58"/>
      <text:p text:style-name="P59"/>
      <text:p text:style-name="P60">SUDERINTA</text:p>
      <text:p text:style-name="P61">Lietuvos Respublikos</text:p>
      <text:p text:style-name="P62">žemės ūkio ministerijos</text:p>
      <text:soft-page-break/>
      <text:p text:style-name="P63">2024-06-19 <text:s/>raštu Nr. 2D-1538 (11.56E)<text:s/></text:p>
      <text:p text:style-name="P64"/>
      <text:p text:style-name="P65"><text:span text:style-name="T73">PATVIRTINTA</text:span></text:p>
      <text:p text:style-name="P74">Valstybinės maisto ir veterinarijos tarnybos direktoriaus</text:p>
      <text:p text:style-name="P75">2002 m. rugsėjo 10 d. įsakymu Nr. 408</text:p>
      <text:p text:style-name="P76">(Valstybinės maisto ir veterinarijos tarnybos</text:p>
      <text:p text:style-name="P77">direktoriaus</text:p>
      <text:p text:style-name="P78">2024 m. liepos 17 <text:s/>d. įsakymo Nr. B1-796</text:p>
      <text:p text:style-name="P79">redakcija)</text:p>
      <text:p text:style-name="P80"/>
      <text:p text:style-name="P81"><text:span text:style-name="T82">Alkoholio produktų gamybos įmonių personalo kvalifikacijos reikalavimai</text:span></text:p>
      <text:p text:style-name="P83"/>
      <text:p text:style-name="P84"><text:span text:style-name="T85">1</text:span><text:span text:style-name="T86">.<text:s/></text:span><text:span text:style-name="T87">Alkoholio produktų gamybos įmonių personalo kvalifikacijos reikalavimai (toliau – reikalavimai) yra taikomi alkoholio produktų gamybos įmonėms. Reikalavimai nustato alkoholio produktų gamybos įmonių personalo kvalifikacijos reikalavimus.<text:s/></text:span></text:p>
      <text:p text:style-name="P88"><text:span text:style-name="T89">2</text:span><text:span text:style-name="T90">. Alkoholio produktų gamybos įmonės personalo kvalifikacija yra laikoma tinkama ir atitinkanti reikalavimus, jei:</text:span></text:p>
      <text:p text:style-name="P91"><text:span text:style-name="T92">2.1</text:span><text:span text:style-name="T93">. alkoholio produktų gamybos įmonės personalą sudaro įmonės samdomi darbuotojai;</text:span></text:p>
      <text:p text:style-name="P94"><text:span text:style-name="T95">2.2</text:span><text:span text:style-name="T96">. alkoholio produktų gamybos įmonės yra sudariusios paslaugų teikimo sutartis su fiziniais ar juridiniais asmenimis, atitinkančiais reikalavimuose numatytus personalo kvalifikacijos reikalavimus.<text:s/></text:span></text:p>
      <text:p text:style-name="P97"><text:span text:style-name="T98">3</text:span><text:span text:style-name="T99">. Asmuo, atsakingas už<text:s/></text:span><text:span text:style-name="T100">alkoholio produktų gamybos<text:s/></text:span><text:span text:style-name="T101">įmonės alkoholio produktų gamybos technologinį procesą (vyriausiasis technologas arba kitas asmuo, kuriam pavesta vykdyti šias funkcijas), turi turėti:</text:span></text:p>
      <text:p text:style-name="P102"><text:span text:style-name="T103">3.1</text:span><text:span text:style-name="T104">. aukštojo mokslo kvalifikaciją maisto technologijos, maisto studijų, biotechnologijų, chemijos, biochemijos arba biologijos studijų krypties;</text:span></text:p>
      <text:p text:style-name="P105"><text:span text:style-name="T106">3.2</text:span><text:span text:style-name="T107">. aukštesnįjį ar specialųjį vidurinį, įgytą iki 1995 metų, išsilavinimą maisto produktų technologijos, biotechnologijų ar maisto studijų krypties.</text:span></text:p>
      <text:p text:style-name="P108"><text:span text:style-name="T109">4</text:span><text:span text:style-name="T110">. Reikalavimų 3 punkto papildymas:</text:span></text:p>
      <text:p text:style-name="P111"><text:span text:style-name="T112">4.1</text:span><text:span text:style-name="T113">. asmuo</text:span><text:span text:style-name="T114">, atsakingas už<text:s/></text:span><text:span text:style-name="T115">technologinį procesą alkoholio produktų gamybos įmonėje, gaminančioje per metus iki 5 000 hektolitrų alaus, turi turėti aukštąjį, aukštesnįjį ar specialųjį vidurinį, įgytą iki 1995 metų, išsilavinimą maisto technologijos, biotechnologijų, maisto studijų,<text:s/></text:span><text:span text:style-name="T116">chemijos, biochemijos arba biologijos studijų</text:span><text:span text:style-name="T117"><text:s/>krypties arba turėti kitos mokymo įstaigos, turinčios teisę rengti aludarių apmokymą (kursus), ar juridinio ar fizinio asmens, vykdančio alaus gamybos mokymus pagal Žemės ūkio agentūros prie Lietuvos Respublikos žemės ūkio ministerijos suderintą bei patvirtintą mokymų programą, alaus gamybos kursų baigimo pažymėjimą;</text:span></text:p>
      <text:p text:style-name="P118"><text:span text:style-name="T119">4.2</text:span><text:span text:style-name="T120">. asmuo, atsakingas už <text:s/>technologinį procesą įmonėje, gaminančioje per metus iki 1 000 hektolitrų natūralios fermentacijos midaus, vaisių ir (ar) uogų vyno arba sidro turi turėti ne žemesnį kaip aukštąjį, aukštesnįjį ar specialųjį vidurinį, įgytą iki 1995 metų, išsilavinimą maisto technologijos, biotechnologijų, maisto studijų, chemijos, biochemijos arba biologijos studijų<text:s/></text:span><text:span text:style-name="T121">krypties</text:span><text:span text:style-name="T122"><text:s/>arba turėti kitos mokymo įstaigos, turinčios teisę rengti midaus vaisių ir (ar) uogų vyno arba sidro gamintojų apmokymą<text:s/></text:span><text:span text:style-name="T123">(kursus)</text:span><text:span text:style-name="T124">,<text:s/></text:span><text:span text:style-name="T125">ar juridinio ar fizinio asmens, vykdančio<text:s/></text:span><text:span text:style-name="T126">midaus, vaisių ir (ar) uogų vyno arba sidro gamybos</text:span><text:span text:style-name="T127"><text:s/>mokymus pagal Žemės ūkio agentūros prie Lietuvos Respublikos žemės ūkio ministerijos suderintą bei patvirtintą mokymų programą, atitinkamai<text:s/></text:span><text:span text:style-name="T128">midaus, vaisių ir (ar) uogų vyno arba sidro gamybos kursų baigimo pažymėjimą;</text:span></text:p>
      <text:p text:style-name="P129"><text:span text:style-name="T130">4.3</text:span><text:span text:style-name="T131"><text:s/>asmuo, atsakingas už technologinį procesą įmonėje, gaminančioje per metus iki 1 000 hektolitrų vynuogių vyno, turi turėti ne žemesnį kaip aukštąjį, aukštesnįjį ar specialųjį vidurinį, įgytą iki 1995 metų, išsilavinimą maisto technologijos, biotechnologijų, maisto studijų, chemijos, biochemijos arba biologijos studijų<text:s/></text:span><text:span text:style-name="T132">krypties</text:span><text:span text:style-name="T133"><text:s/>arba turėti kitos mokymo įstaigos, turinčios teisę rengti vyndarių apmokymą<text:s/></text:span><text:span text:style-name="T134">(kursus)</text:span><text:span text:style-name="T135">,<text:s/></text:span><text:span text:style-name="T136">ar juridinio ar fizinio asmens, vykdančio vynuogių vyno gamybos mokymus pagal Žemės ūkio agentūros prie Lietuvos Respublikos žemės ūkio ministerijos suderintą bei patvirtintą vynuogių vyno gamybos mokymų programą,<text:s/></text:span><text:span text:style-name="T137">vyno gamybos kursų baigimo pažymėjimą.</text:span></text:p>
      <text:p text:style-name="P138"><text:span text:style-name="T139">5</text:span><text:span text:style-name="T140">. Alkoholio produktų kokybės tyrimo laboratorijos personalas turi atitikti šiuos reikalavimus:</text:span></text:p>
      <text:p text:style-name="P141"><text:span text:style-name="T142">5.1</text:span><text:span text:style-name="T143">. už laboratorijos veiklos organizavimą atsakingas asmuo (vadovas ar kitas asmuo,<text:s/></text:span><text:span text:style-name="T144">kuriam pavesta vykdyti šias funkcijas</text:span><text:span text:style-name="T145">) turi turėti aukštojo mokslo kvalifikaciją maisto technologijos, biotechnologijų, maisto studijų, chemijos, biochemijos, biologijos arba mikrobiologijos krypties, taip pat ne mažesnį kaip 1 metų darbo stažą alkoholio produktų kokybės tyrimų arba maisto produktų kokybės tyrimų srityje;</text:span></text:p>
      <text:p text:style-name="P146"><text:span text:style-name="T147">5.2</text:span><text:span text:style-name="T148">. už atskirų laboratorinių tyrimų padalinių (jeigu jie yra) veiklos organizavimą atsakingas asmuo ir (ar) <text:s/>laboratorinius tyrimus atliekantys asmenys turi turėti aukštąjį, aukštesnįjį ar specialųjį vidurinį, įgytą iki 1995 metų, išsilavinimą maisto technologijos, biotechnologijų, maisto studijų, chemijos, mikrobiologijos, biochemijos arba biologijos krypties.</text:span></text:p>
      <text:p text:style-name="P149"><text:span text:style-name="T150">6</text:span><text:span text:style-name="T151">. Papildant 5.1 papunkčio reikalavimą, už alaus kokybės tyrimo laboratorijos, kurioje atliekamos tik fizikinės cheminės analizės,<text:s/></text:span><text:span text:style-name="T152">veiklos organizavimą atsakingas asmuo</text:span><text:span text:style-name="T153"><text:s/>(vadovas</text:span><text:span text:style-name="T154"><text:s/>ar kitas asmuo,<text:s/></text:span><text:span text:style-name="T155">kuriam pavesta vykdyti šias funkcijas) turi turėti aukštąjį, aukštesnįjį ar specialųjį vidurinį, įgytą iki 1995 metų, išsilavinimą maisto technologijos, biotechnologijų, maisto studijų, chemijos, mikrobiologijos, biochemijos arba biologijos<text:s/></text:span><text:span text:style-name="T156">krypties</text:span><text:span text:style-name="T157"><text:s/>ir ne mažesnį kaip 1 metų darbo stažą alkoholio produktų kokybės tyrimo arba maisto produktų kokybės tyrimo srityje.</text:span></text:p>
      <text:p text:style-name="P158"/>
      <text:p text:style-name="P159"><text:span text:style-name="T160">_________________“</text:span></text:p>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2</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17T12:47:00Z</meta:creation-date>
    <dc:date>2024-07-17T12:47:00Z</dc:date>
    <meta:print-date>2024-02-29T10:34:00Z</meta:print-date>
    <meta:template xlink:href="Normal.dotm" xlink:type="simple"/>
    <meta:editing-cycles>2</meta:editing-cycles>
    <meta:editing-duration>PT0S</meta:editing-duration>
    <meta:document-statistic meta:page-count="3" meta:paragraph-count="1011" meta:word-count="1163" meta:character-count="6072" meta:row-count="986" meta:non-whitespace-character-count="5920"/>
  </office:meta>
</office:document-meta>
</file>