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b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4pt"/>
    </style:style>
    <style:style style:name="T88" style:parent-style-name="DefaultParagraphFont" style:family="text">
      <style:text-properties fo:color="#000000" style:text-position="sub 66.6%" style:font-size-complex="4pt"/>
    </style:style>
    <style:style style:name="T89" style:parent-style-name="DefaultParagraphFont" style:family="text">
      <style:text-properties fo:color="#000000" style:font-size-complex="4pt"/>
    </style:style>
    <style:style style:name="T90" style:parent-style-name="DefaultParagraphFont" style:family="text">
      <style:text-properties style:font-style-complex="italic" fo:color="#000000" style:font-size-complex="4p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text-position="super 66.6%"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olumn145" style:family="table-column">
      <style:table-column-properties style:column-width="0.4625in"/>
    </style:style>
    <style:style style:name="TableColumn146" style:family="table-column">
      <style:table-column-properties style:column-width="1.359in"/>
    </style:style>
    <style:style style:name="TableColumn147" style:family="table-column">
      <style:table-column-properties style:column-width="2.2715in"/>
    </style:style>
    <style:style style:name="TableColumn148" style:family="table-column">
      <style:table-column-properties style:column-width="1.7312in"/>
    </style:style>
    <style:style style:name="TableColumn149" style:family="table-column">
      <style:table-column-properties style:column-width="0.8618in"/>
    </style:style>
    <style:style style:name="Table144"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b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b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P178"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9"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 style:parent-style-name="Normal" style:family="paragraph">
      <style:paragraph-properties fo:text-align="justify">
        <style:tab-stops>
          <style:tab-stop style:type="left" style:position="0in"/>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183"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P206"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 style:parent-style-name="Normal" style:family="paragraph">
      <style:paragraph-properties fo:text-align="justify" fo:text-indent="0.0236in">
        <style:tab-stops>
          <style:tab-stop style:type="left" style:position="0in"/>
          <style:tab-stop style:type="left" style:position="1.272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211"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236in">
        <style:tab-stops>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240"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0pt" style:font-size-asian="10pt" style:language-asian="lt" style:country-asian="LT"/>
    </style:style>
    <style:style style:name="P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style:text-position="super 65%"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color="#000000" style:text-position="super 65%"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color="#000000" style:font-size-complex="12pt"/>
    </style:style>
    <style:style style:name="P2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0"/>
      <text:p text:style-name="P11">LIETUVOS RESPUBLIKOS APLINKOS MINISTRAS</text:p>
      <text:p text:style-name="P12"/>
      <text:p text:style-name="P13">ĮSAKYMAS</text:p>
      <text:p text:style-name="P14">DĖL LIETUVOS RESPUBLIKOS APLINKOS MINISTRO 2003 M. RUGSĖJO 25 D. ĮSAKYMO NR. 468 „DĖL IŠMETAMŲ Į APLINKOS ORĄ TERŠALŲ KIEKIO MAŽINIMO TVARKOS APRAŠO PATVIRTINIMO“ PAKEITIMO</text:p>
      <text:p text:style-name="P15"/>
      <text:p text:style-name="P16">2024 m. gegužės 22 d. Nr. D1-173</text:p>
      <text:p text:style-name="P17">Vilnius</text:p>
      <text:p text:style-name="P18"/>
      <text:p text:style-name="P19"/>
      <text:p text:style-name="P20"><text:span text:style-name="T21">1</text:span><text:span text:style-name="T22">. P a k e i č i u Lietuvos Respublikos aplinkos ministro 2003 m. rugsėjo 25 d. įsakymą Nr. 468 „Dėl Išmetamų į aplinkos orą teršalų kiekio mažinimo tvarkos aprašo patvirtinimo“:</text:span></text:p>
      <text:p text:style-name="P23"><text:span text:style-name="T24">1.1</text:span><text:span text:style-name="T25">. Pakeičiu preambulę ir ją išdėstau taip:</text:span></text:p>
      <text:p text:style-name="P26"><text:span text:style-name="T27">„Vadovaudamasis Lietuvos Respublikos aplinkos apsaugos įstatymo 6 straipsnio 5 dalies 8 punktu ir įgyvendindamas 2016 m. gruodžio 14 d. Europos Parlamento ir Tarybos direktyvą (ES) 2016/2284 dėl tam tikrų valstybėse narėse į atmosferą išmetamų teršalų kiekio mažinimo, kuria iš dalies keičiama Direktyva 2003/35/EB ir panaikinama Direktyva 2001/81/EB su pakeitimais, padarytais 2023 m. spalio 27 d. Komisijos deleguotąja direktyva (ES) 2024/299, 1979 metų konvenciją „Dėl tolimų atmosferos teršalų pernašų“ ir jos protokolus:“.</text:span></text:p>
      <text:p text:style-name="P28"><text:span text:style-name="T29">1.2</text:span><text:span text:style-name="T30">. Pakeičiu 2.1.1 papunktį ir jį išdėstau taip:</text:span></text:p>
      <text:p text:style-name="P31"><text:span text:style-name="T32">„</text:span><text:span text:style-name="T33">2.1.1</text:span><text:span text:style-name="T34">. vykdyti šio įsakymo 1 punktu patvirtinto Tvarkos aprašo 9, 21–26 punktuose nurodytą nacionalinę išmetamų į aplinkos orą teršalų apskaitą (įskaitant, kai įvykdomos Tvarkos aprašo III skyriuje nustatytos atitinkamos lankstumo priemonių naudojimo sąlygos, – Tvarkos aprašo 9 punkte nurodytą patikslintą apskaitą ir (ar) Tvarkos aprašo 13 ir (ar) 14, ir (ar) 15 punkte nurodytą vertinimą ir jo pagrindimą), nacionalinę išmetamų teršalų erdvinio pasiskirstymo apskaitą, didelių sutelktųjų taršos šaltinių apskaitą, rengti nacionalines išmetamų į aplinkos orą teršalų prognozes, informacines apskaitos ataskaitas, jas teikti Europos Komisijai ir Europos aplinkos agentūrai jų nustatyta forma ir laikantis Tvarkos aprašo 1 priede nustatytų ataskaitų teikimo datų;“.</text:span></text:p>
      <text:p text:style-name="P35"><text:span text:style-name="T36">1.3</text:span><text:span text:style-name="T37">. Pakeičiu 2.1.4 papunktį ir jį išdėstau taip:</text:span></text:p>
      <text:p text:style-name="P38"><text:span text:style-name="T39">„</text:span><text:span text:style-name="T40">2.1.4</text:span><text:span text:style-name="T41">. pagal kompetenciją rengti ir teikti Tvarkos aprašo 16 punkte nurodytą informaciją Europos Komisijai ir Europos aplinkos agentūrai jų<text:s/></text:span><text:span text:style-name="T42">nustatyta forma ne vėliau kaip atitinkamų ataskaitinių metų vasario 15 d.;“.</text:span></text:p>
      <text:p text:style-name="P43"><text:span text:style-name="T44">1.4</text:span><text:span text:style-name="T45">. Pripažįstu netekusiu galios 2.2.2.3 papunktį.</text:span></text:p>
      <text:p text:style-name="P46"><text:span text:style-name="T47">1.5</text:span><text:span text:style-name="T48">. Papildau 2.2.4 papunkčiu:</text:span></text:p>
      <text:p text:style-name="P49"><text:span text:style-name="T50">„</text:span><text:span text:style-name="T51">2.2.4</text:span><text:span text:style-name="T52">. pagal kompetenciją rengti ir teikti Tvarkos aprašo 16 punkte nurodytą informaciją Aplinkos apsaugos agentūrai paprašius;“.</text:span></text:p>
      <text:p text:style-name="P53"><text:span text:style-name="T54">1.6</text:span><text:span text:style-name="T55">. Pakeičiu 2.3 papunktį ir jį išdėstau taip:</text:span></text:p>
      <text:p text:style-name="P56"><text:span text:style-name="T57">„</text:span><text:span text:style-name="T58">2.3</text:span><text:span text:style-name="T59">. Aplinkos apsaugos agentūrai ir Aplinkos ministerijos struktūriniams padaliniams pagal kompetenciją teikti Aplinkos ministerijos Taršos prevencijos politikos grupei informaciją, reikalingą šio įsakymo 2.2.1</text:span><text:s/>ir<text:s/><text:span text:style-name="T60">2.2.2.2 papunkčiuose nurodytoms ataskaitoms rengti.“</text:span></text:p>
      <text:p text:style-name="P61"><text:span text:style-name="T62">1.7</text:span><text:span text:style-name="T63">. Pakeičiu nurodytu įsakymu patvirtintą Išmetamų į aplinkos orą teršalų kiekio mažinimo tvarkos aprašą:</text:span></text:p>
      <text:p text:style-name="P64"><text:span text:style-name="T65">1.7.1</text:span><text:span text:style-name="T66">. Pakeičiu 9 punktą ir jį išdėstau taip:</text:span></text:p>
      <text:p text:style-name="P67"><text:span text:style-name="T68">„</text:span><text:span text:style-name="T69">9</text:span><text:span text:style-name="T70">. Jei rengiant nacionalinę išmetamų į aplinkos orą teršalų apskaitą taikomi patobulinti išmetamų teršalų apskaitos metodai atsižvelgus į mokslo žinias, paaiškėja, kad nevykdomi nacionaliniai išmetamų į aplinkos orą teršalų kiekio mažinimo tikslai, galima pagal Tvarkos<text:s/></text:span><text:soft-page-break/><text:span text:style-name="T71">aprašo 2 priedo V skyrių vykdyti patikslintas metines nacionalines išmetamų SO</text:span><text:span text:style-name="T72">2</text:span><text:span text:style-name="T73">, NO</text:span><text:span text:style-name="T74">x</text:span><text:span text:style-name="T75">, NMLOJ, NH</text:span><text:span text:style-name="T76">3</text:span><text:span text:style-name="T77"><text:s/>ir KD</text:span><text:span text:style-name="T78">2,5<text:s/></text:span><text:span text:style-name="T79">apskaitas.“</text:span></text:p>
      <text:p text:style-name="P80"><text:span text:style-name="T81">1.7.2</text:span><text:span text:style-name="T82">. Pakeičiu 14 punktą ir jį išdėstau taip:</text:span></text:p>
      <text:p text:style-name="P83"><text:span text:style-name="T84">„</text:span><text:span text:style-name="T85">14</text:span><text:span text:style-name="T86">.<text:s/></text:span><text:span text:style-name="T87">Jei įgyvendinus visas ekonomiškai efektyvias priemones, konkrečiais metais negalima įvykdyti nacionalinio išmetamo į aplinkos orą NH</text:span><text:span text:style-name="T88">3</text:span><text:span text:style-name="T89"><text:s/>kiekio mažinimo tikslo (kuris Lietuvai nustatytas griežtesniu lygiu nei ekonomiškai efektyvus mažinimas, nustatytas Tarptautinio taikomųjų sistemų analizės instituto (toliau – IIASA) 2015 m. sausio mėn. parengtoje Teminės oro taršos strategijos ataskaitoje Nr. 16 (A ir B dalys) „Atnaujinti istoriniai emisijų duomenys, prognozės ir išmetamų teršalų kiekio mažinimo tikslai 2030 m. – Palyginimas su Europos Komisijos duomenimis 2013 m.“ (toliau – TOTS 16)),<text:s/></text:span><text:span text:style-name="T90">laikoma, kad vykdomi tie tikslai ne daugiau kaip penkerius metus, su sąlyga, kad kiekvienais iš tų metų neatitiktį kompensuoja lygiaverčiu kito išmetamo teršalo, kuriam nustatytas nacionalinis išmetamo į aplinkos orą teršalo kiekio mažinimo tikslas ir kurio tais metais sumažinta atitinkamai daugiau už jam nustatytą nacionalinį mažinimo tikslą, kiekio sumažinimu. Teršalo lygiavertiškumas įvertinamas vadovaujantis IIASA parengta Teminės oro taršos strategijos ataskaita Nr. 15 „Lankstumo mechanizmas siekiant laikytis nacionalinių oro teršalų išmetimo ribų“.“</text:span></text:p>
      <text:p text:style-name="P91"><text:span text:style-name="T92">1.7.3</text:span><text:span text:style-name="T93">. Pakeičiu 24 punktą ir jį išdėstau taip:</text:span></text:p>
      <text:p text:style-name="P94"><text:span text:style-name="T95">„</text:span><text:span text:style-name="T96">24</text:span><text:span text:style-name="T97">. Vadovaujantis Tvarkos aprašo 1 priedo D lentelėje nustatytais metinių informacinių apskaitos ataskaitų teikimo reikalavimais, kasmet turi būti rengiama <text:s/>informacinė apskaitos ataskaita, kuri pridedama prie Tvarkos aprašo 21–23 punktuose nurodytų nacionalinių išmetamų į aplinkos orą teršalų apskaitų ataskaitų ir prognozių.“</text:span></text:p>
      <text:p text:style-name="P98"><text:span text:style-name="T99">1.7.4</text:span><text:span text:style-name="T100">. Pakeičiu 25 punktą ir jį išdėstau taip:</text:span></text:p>
      <text:p text:style-name="P101"><text:span text:style-name="T102">„</text:span><text:span text:style-name="T103">25</text:span><text:span text:style-name="T104">. Siekiant naudoti Tvarkos aprašo 9 ir (ar) 13, ir (ar) 14, ir (ar) 15 punkte numatytą lankstumo priemonę, į atitinkamų metų informacinę apskaitos ataskaitą turi būti įrašoma informacija, patvirtinanti, kad naudojant tą lankstumo priemonę laikomasi atitinkamų sąlygų, nustatytų Tvarkos aprašo 9–12 punktuose ir 2 priedo V skyriuje arba, kai taikoma, Tvarkos aprašo 13, 14 arba 15 punktuose.“</text:span></text:p>
      <text:p text:style-name="P105"><text:span text:style-name="T106">1.7.5</text:span><text:span text:style-name="T107">. Pakeičiu 26 punktą ir jį išdėstau taip:</text:span></text:p>
      <text:p text:style-name="P108"><text:span text:style-name="T109">„</text:span><text:span text:style-name="T110">26</text:span><text:span text:style-name="T111">. Tvarkos aprašo 21–23 punktuose nurodytos apskaitos (įskaitant, kai įvykdomos Tvarkos aprašo III skyriuje nustatytos atitinkamos sąlygos, – Tvarkos aprašo 9 punkte nurodytą patikslintą apskaitą ir (ar) Tvarkos aprašo 13 ir (ar) 14, ir (ar) 15 punkte nurodytą vertinimą ir jo pagrindimą) ir prognozės, nacionalinės išmetamų į aplinkos orą teršalų erdvinio pasiskirstymo apskaitos, didelių sutelktųjų taršos šaltinių apskaitos ir Tvarkos aprašo 24 punkte nurodyta informacinė apskaitos ataskaita turi būti rengiamos ir atnaujinamos vadovaujantis Tvarkos aprašo 2 priede nurodytais reikalavimais.“</text:span></text:p>
      <text:p text:style-name="P112"><text:span text:style-name="T113">1.7.6</text:span><text:span text:style-name="T114">. Pakeičiu 30.1 papunktį ir jį išdėstau taip:</text:span></text:p>
      <text:p text:style-name="P115"><text:span text:style-name="T116">„</text:span><text:span text:style-name="T117">30.1</text:span><text:span text:style-name="T118">. per ataskaitinius metus šalies mastu išmestą į aplinkos orą kiekvieno teršalo kiekį (kilotonomis), išmesto kiekio pokytį (procentais) per paskutiniuosius trejus metus (toliau – trumpasis <text:s/>laikotarpis) ir pokytį (procentais), palyginti su 2005 m. išmestu kiekiu (toliau – ilgasis laikotarpis), kuris rodo nacionalinių išmetamų į aplinkos orą teršalų kiekio mažinimo tikslų 2020–2029 m., nacionalinių išmetamų į aplinkos orą teršalų kiekio mažinimo tarpinių tikslų 2025 m. ir nacionalinių išmetamų į aplinkos orą teršalų kiekio mažinimo tikslų 2030 m. ir vėliau įgyvendinimo lygį;“.</text:span></text:p>
      <text:p text:style-name="P119"><text:span text:style-name="T120">1.7.7</text:span><text:span text:style-name="T121">. Pakeičiu 30.3 papunktį ir jį išdėstau taip:</text:span></text:p>
      <text:p text:style-name="P122"><text:span text:style-name="T123">„</text:span><text:span text:style-name="T124">30.3</text:span><text:span text:style-name="T125">. sektorius ir posektorius (pvz., transportas, tarp jų kelių transportas (sunkusis transportas ir autobusai, lengvasis transportas), geležinkelių transportas ir kt.; energetika (ir šildymo įrenginiai namų ūkiuose (būstuose) ar pan.) ir iš jų išmestą į aplinkos orą kiekvieno teršalo kiekį (vertinant sektorių – procentais, Lietuvoje iš visų sektorių išmesto kiekio; vertinant posektorių – procentais, konkretaus sektoriaus išmesto kiekio) per ataskaitinius metus;“.</text:span></text:p>
      <text:p text:style-name="P126"><text:span text:style-name="T127">1.7.8</text:span><text:span text:style-name="T128">. Papildau 30.3</text:span><text:span text:style-name="T129">1</text:span><text:span text:style-name="T130"><text:s/>papunkčiu:</text:span></text:p>
      <text:p text:style-name="P131"><text:span text:style-name="T132">„</text:span><text:span text:style-name="T133">30.3</text:span><text:span text:style-name="T134">1</text:span><text:span text:style-name="T135">. 2021–2030 metų nacionalinio pažangos plano, patvirtinto Lietuvos Respublikos Vyriausybės 2020 m. rugsėjo 9 d. nutarimu Nr. 998 „Dėl 2021–2030 metų nacionalinio pažangos plano patvirtinimo“, 1 priede nustatytų strateginių tikslų ir uždavinių nurodytuose ūkio sektoriuose poveikio rodiklių faktines reikšmes trumpuoju laikotarpiu;</text:span><text:span text:style-name="T136">“.</text:span></text:p>
      <text:p text:style-name="P137"><text:span text:style-name="T138">1.7.9</text:span><text:span text:style-name="T139">. Pakeičiu 1 priedo C lentelę ir ją išdėstau taip:</text:span></text:p>
      <text:p text:style-name="P140"><text:span text:style-name="T141">„</text:span><text:span text:style-name="T142">C lentelė. Išmetamų į aplinkos orą teršalų</text:span><text:s/><text:span text:style-name="T143">erdvinio pasiskirstymo apskaitos ataskaitų, didelių sutelktųjų taršos šaltinių apskaitos ataskaitų ir išmetamų į aplinkos orą teršalų prognozių teikimo reikalavimai</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Nr.</text:p>
          </table:table-cell>
          <table:table-cell table:style-name="TableCell153">
            <text:p text:style-name="P154">Objektas</text:p>
          </table:table-cell>
          <table:table-cell table:style-name="TableCell155">
            <text:p text:style-name="P156">Apskaitomi teršalai</text:p>
          </table:table-cell>
          <table:table-cell table:style-name="TableCell157">
            <text:p text:style-name="P158">Ataskaitų teikimo dažnumas ir ataskaitinis laikotarpis</text:p>
          </table:table-cell>
          <table:table-cell table:style-name="TableCell159">
            <text:p text:style-name="P160">Ataskaitos teikimo data</text:p>
          </table:table-cell>
        </table:table-row>
        <table:table-row table:style-name="TableRow161">
          <table:table-cell table:style-name="TableCell162">
            <text:p text:style-name="P163">1</text:p>
          </table:table-cell>
          <table:table-cell table:style-name="TableCell164">
            <text:p text:style-name="P165">Nacionaliniai išmetamų į aplinkos orą teršalų erdvinio pasiskirstymo duomenys pagal taršos šaltinio kategoriją (toliau – GNFR)</text:p>
          </table:table-cell>
          <table:table-cell table:style-name="TableCell166">
            <text:p text:style-name="P167"><text:span text:style-name="T168">– SO</text:span><text:span text:style-name="T169">2</text:span><text:span text:style-name="T170">, NO</text:span><text:span text:style-name="T171">X</text:span><text:span text:style-name="T172">, NMLOJ, CO, NH</text:span><text:span text:style-name="T173">3</text:span><text:span text:style-name="T174">, KD</text:span><text:span text:style-name="T175">10</text:span><text:span text:style-name="T176">, KD</text:span><text:span text:style-name="T177">2,5</text:span></text:p>
            <text:p text:style-name="P178">– sunkieji metalai (Cd, Hg, Pb)</text:p>
            <text:p text:style-name="P179">– POT (bendras PAA kiekis, HCB, PCB, dioksinai ir furanai)</text:p>
            <text:p text:style-name="P180">– juodoji anglis (jei turima duomenų)</text:p>
          </table:table-cell>
          <table:table-cell table:style-name="TableCell181">
            <text:p text:style-name="P182">Kas ketverius metus už metus, nustatomus iš ataskaitinių metų atėmus 2 (X-2).</text:p>
            <text:p text:style-name="P183">Nuo 2017 m.</text:p>
          </table:table-cell>
          <table:table-cell table:style-name="TableCell184">
            <text:p text:style-name="P185"><text:span text:style-name="T186">gegužės 1 d.(</text:span><text:span text:style-name="T187">1</text:span><text:span text:style-name="T188">)</text:span></text:p>
          </table:table-cell>
        </table:table-row>
        <table:table-row table:style-name="TableRow189">
          <table:table-cell table:style-name="TableCell190">
            <text:p text:style-name="P191">2</text:p>
          </table:table-cell>
          <table:table-cell table:style-name="TableCell192">
            <text:p text:style-name="P193">Dideli sutelktieji taršos šaltiniai pagal GNFR</text:p>
          </table:table-cell>
          <table:table-cell table:style-name="TableCell194">
            <text:p text:style-name="P195"><text:span text:style-name="T196">– SO</text:span><text:span text:style-name="T197">2</text:span><text:span text:style-name="T198">, NO</text:span><text:span text:style-name="T199">X</text:span><text:span text:style-name="T200">, NMLOJ, CO, NH</text:span><text:span text:style-name="T201">3</text:span><text:span text:style-name="T202">, KD</text:span><text:span text:style-name="T203">10</text:span><text:span text:style-name="T204">, KD</text:span><text:span text:style-name="T205">2,5</text:span></text:p>
            <text:p text:style-name="P206">– sunkieji metalai (Cd, Hg, Pb)</text:p>
            <text:p text:style-name="P207">– POT (bendras PAA kiekis, HCB, PCB, dioksinai ir furanai)</text:p>
            <text:p text:style-name="P208">– juodoji anglis (jei turima duomenų)</text:p>
          </table:table-cell>
          <table:table-cell table:style-name="TableCell209">
            <text:p text:style-name="P210">Kas ketverius metus už metus, nustatomus iš ataskaitinių metų atėmus 2 (X-2).</text:p>
            <text:p text:style-name="P211">Nuo 2017 m.</text:p>
          </table:table-cell>
          <table:table-cell table:style-name="TableCell212">
            <text:p text:style-name="P213"><text:span text:style-name="T214">gegužės 1 d.(</text:span><text:span text:style-name="T215">1</text:span><text:span text:style-name="T216">)</text:span></text:p>
          </table:table-cell>
        </table:table-row>
        <table:table-row table:style-name="TableRow217">
          <table:table-cell table:style-name="TableCell218">
            <text:p text:style-name="P219">3</text:p>
          </table:table-cell>
          <table:table-cell table:style-name="TableCell220">
            <text:p text:style-name="P221"><text:span text:style-name="T222">Numatomas išmetamų teršalų kiekis pagal<text:s/></text:span><text:span text:style-name="T223"><text:s/></text:span><text:span text:style-name="T224">NFR(</text:span><text:span text:style-name="T225">2</text:span><text:span text:style-name="T226">) šaltinio kategoriją</text:span></text:p>
          </table:table-cell>
          <table:table-cell table:style-name="TableCell227">
            <text:p text:style-name="P228"><text:span text:style-name="T229">– SO</text:span><text:span text:style-name="T230">2</text:span><text:span text:style-name="T231">, NO</text:span><text:span text:style-name="T232">x</text:span><text:span text:style-name="T233">, NH</text:span><text:span text:style-name="T234">3</text:span><text:span text:style-name="T235">, NMLOJ, KD</text:span><text:span text:style-name="T236">2,5</text:span><text:span text:style-name="T237"><text:s/>ir, jei turima duomenų, juodoji anglis</text:span></text:p>
          </table:table-cell>
          <table:table-cell table:style-name="TableCell238">
            <text:p text:style-name="P239">Kas dvejus metus, įtraukiant prognozavimo metus – 2020 m., 2025 m., 2030 m. ir, jei turima duomenų, 2040 m. ir 2050 m.</text:p>
            <text:p text:style-name="P240">Nuo 2017 m.</text:p>
          </table:table-cell>
          <table:table-cell table:style-name="TableCell241">
            <text:p text:style-name="P242">kovo 15 d.</text:p>
          </table:table-cell>
        </table:table-row>
      </table:table>
      <text:p text:style-name="Normal"/>
      <text:p text:style-name="P243">Pastabos:</text:p>
      <text:p text:style-name="P244"><text:span text:style-name="T245">(</text:span><text:span text:style-name="T246">1</text:span><text:span text:style-name="T247">) Ataskaitos gali būti patikslinamos ir pakartotinai pateikiamos ne vėliau kaip per keturias savaites; su patikslintais duomenimis pateikiami išsamūs pataisymų paaiškinimai.</text:span></text:p>
      <text:p text:style-name="P248"><text:span text:style-name="T249">(</text:span><text:span text:style-name="T250">2</text:span><text:span text:style-name="T251">) Į aplinkos orą išmetamų teršalų nomenklatūra (NFR), numatyta</text:span><text:s/><text:span text:style-name="T252">TTOTP konvencijoje.</text:span><text:span text:style-name="T253">“</text:span></text:p>
      <text:p text:style-name="P254"/>
      <text:p text:style-name="P255"><text:span text:style-name="T256">1.7.10</text:span><text:span text:style-name="T257">. Pakeičiu 2 priedo 10 punktą ir jį išdėstau taip:</text:span></text:p>
      <text:p text:style-name="P258"><text:span text:style-name="T259">„</text:span><text:span text:style-name="T260">10</text:span><text:span text:style-name="T261">. Vadovaujantis EMEP/EEA vadove dėl išmetamųjų oro teršalų apskaitos nustatytomis rekomendacijomis, išmetamų į aplinkos orą teršalų prognozės sudaromos ir apie jas pranešama pagal NFR šaltinio kategoriją. Kai to padaryti neįmanoma dėl išsamių duomenų trūkumo, į informacinę apskaitos ataskaitą įrašomas apibendrintas prognozių teikimo pagrindimas; kiekvieno teršalo prognozė grindžiama „esamomis priemonėmis“ (taikomomis priemonėmis) ir, jei taikoma prognozuojant, – „papildomomis priemonėmis“ (planuojamomis įgyvendinti priemonėmis).“</text:span></text:p>
      <text:p text:style-name="P262"><text:span text:style-name="T263">2</text:span><text:span text:style-name="T264">. N u s t a t a u, kad šis įsakymas įsigalioja 2024 m. rugsėjo 1 d.</text:span></text:p>
      <text:p text:style-name="P265"/>
      <text:p text:style-name="Normal"/>
      <text:p text:style-name="P266"><text:span text:style-name="T267">Aplinkos ministras<text:s/></text:span><text:span text:style-name="T268"><text:tab/></text:span><text:span text:style-name="T269"><text:tab/></text:span><text:span text:style-name="T270"><text:tab/></text:span><text:span text:style-name="T271"><text:tab/></text:span><text:span text:style-name="T272"><text:tab/></text:span><text:span text:style-name="T273"><text:tab/><text:s text:c="8"/>Simonas Gentvilas</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ėlytė</meta:initial-creator>
    <dc:creator>adlibuser</dc:creator>
    <meta:creation-date>2024-05-22T13:46:00Z</meta:creation-date>
    <dc:date>2024-05-22T13:46:00Z</dc:date>
    <meta:print-date>2017-01-30T10:2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1" meta:word-count="1145" meta:character-count="9841" meta:row-count="237" meta:non-whitespace-character-count="8787"/>
  </office:meta>
</office:document-meta>
</file>