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KŪROS PAGRINDŲ ĮSTATYMO NR. XI-2220 6 STRAIPSNI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V-263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2 dalies 16 punktą ir jį išdėstyti taip:</text:span></text:p>
        <text:p text:style-name="P38"><text:span text:style-name="T39">„</text:span>16) savivaldybių institucijų norminiai teisės aktai,<text:s/><text:span text:style-name="T40">savivaldybių privatizavimo komisijų sprendimai,</text:span><text:span text:style-name="T41"><text:s/></text:span>taip pat savivaldybių<text:s/><text:span text:style-name="T42">institucijų<text:s/></text:span>priimami teisės<text:s/><text:span text:style-name="T43">taikymo</text:span><text:s/>aktai, kuriuos skelbti Teisės aktų registre privaloma pagal teisės aktus;“.</text:p>
        <text:p text:style-name="P44"/>
        <text:p text:style-name="P45"><text:span text:style-name="T46">2</text:span><text:span text:style-name="T47"><text:s/>straipsnis.</text:span><text:span text:style-name="T48"><text:s/></text:span><text:span text:style-name="T49">Įstatymo įsigaliojimas<text:s/></text:span></text:p>
        <text:p text:style-name="P50"><text:span text:style-name="T51">Šis įstatymas įsigalioja 2025 m. sausio 15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08:22:00Z</meta:creation-date>
    <dc:date>2024-05-30T08:22:00Z</dc:date>
    <meta:print-date>2024-05-16T10:0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93" meta:character-count="675" meta:row-count="60" meta:non-whitespace-character-count="603"/>
  </office:meta>
</office:document-meta>
</file>