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493in" fo:text-indent="-0.0006in">
        <style:tab-stops>
          <style:tab-stop style:type="left" style:position="-0.0006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3in">
        <style:tab-stops>
          <style:tab-stop style:type="left" style:position="0.295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493in">
        <style:tab-stops>
          <style:tab-stop style:type="left" style:position="0.196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5909in" fo:text-indent="-0.098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1.279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left="0.743in" fo:text-indent="-0.2506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4923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4923in">
        <style:tab-stops>
          <style:tab-stop style:type="left" style:position="1.279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left="0.4923in">
        <style:tab-stops>
          <style:tab-stop style:type="left" style:position="-0.0986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text-indent="0.5in">
        <style:tab-stops>
          <style:tab-stop style:type="left" style:position="0.833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ize="14pt" style:font-size-asian="14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left="0.3937in" fo:text-indent="0.0986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2958in" fo:text-indent="0.196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4923in">
        <style:tab-stops>
          <style:tab-stop style:type="left" style:position="0.3937in"/>
        </style:tab-stops>
      </style:paragraph-properties>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margin-left="0.1972in" fo:text-indent="0.2951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4923in">
        <style:tab-stops/>
      </style:paragraph-properties>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4923in"/>
      <style:text-properties style:language-asian="lt" style:country-asian="LT"/>
    </style:style>
    <style:style style:name="P242" style:parent-style-name="Normal" style:family="paragraph">
      <style:paragraph-properties fo:text-indent="0.4923in"/>
      <style:text-properties style:language-asian="lt" style:country-asian="LT"/>
    </style:style>
    <style:style style:name="P243" style:parent-style-name="Normal" style:family="paragraph">
      <style:paragraph-properties fo:text-indent="0.4923in"/>
      <style:text-properties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master-page-name="MPF1" style:family="paragraph">
      <style:paragraph-properties fo:break-before="page" fo:margin-left="3.6423in" style:page-number="1">
        <style:tab-stops/>
      </style:paragraph-properties>
      <style:text-properties style:font-size-complex="12pt"/>
    </style:style>
    <style:style style:name="P264" style:parent-style-name="Normal" style:family="paragraph">
      <style:paragraph-properties fo:margin-left="3.6423in">
        <style:tab-stops/>
      </style:paragraph-properties>
      <style:text-properties style:font-size-complex="12pt"/>
    </style:style>
    <style:style style:name="P265" style:parent-style-name="Normal" style:family="paragraph">
      <style:paragraph-properties fo:margin-left="3.6423in">
        <style:tab-stops/>
      </style:paragraph-properties>
      <style:text-properties style:font-size-complex="12pt"/>
    </style:style>
    <style:style style:name="P266" style:parent-style-name="Normal" style:family="paragraph">
      <style:paragraph-properties fo:margin-left="3.6423in">
        <style:tab-stops/>
      </style:paragraph-properties>
      <style:text-properties style:font-size-complex="12pt"/>
    </style:style>
    <style:style style:name="P267" style:parent-style-name="Normal" style:family="paragraph">
      <style:paragraph-properties fo:margin-left="3.6423in">
        <style:tab-stops/>
      </style:paragraph-properties>
      <style:text-properties style:font-size-complex="12pt"/>
    </style:style>
    <style:style style:name="P268" style:parent-style-name="Normal" style:family="paragraph">
      <style:paragraph-properties fo:margin-left="3.6423in">
        <style:tab-stops/>
      </style:paragraph-properties>
      <style:text-properties style:font-size-complex="12pt"/>
    </style:style>
    <style:style style:name="P269" style:parent-style-name="Normal" style:family="paragraph">
      <style:paragraph-properties fo:margin-left="3.8388in">
        <style:tab-stops>
          <style:tab-stop style:type="left" style:position="0.0986in"/>
        </style:tab-stops>
      </style:paragraph-properties>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left="0.5909in" fo:text-indent="0.04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fo:margin-left="0.3937in">
        <style:tab-stops/>
      </style:paragraph-properties>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style:font-size-complex="12pt"/>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5in" fo:text-indent="0.34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25in" fo:text-indent="0.34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style:vertical-align="baseline" fo:margin-left="3.6423in" style:page-number="1">
        <style:tab-stops>
          <style:tab-stop style:type="left" style:position="0.3937in"/>
        </style:tab-stops>
      </style:paragraph-properties>
      <style:text-properties style:font-weight-complex="bold" style:font-size-complex="12pt"/>
    </style:style>
    <style:style style:name="P393" style:parent-style-name="Normal" style:family="paragraph">
      <style:paragraph-properties style:vertical-align="baseline" fo:margin-left="3.6423in">
        <style:tab-stops>
          <style:tab-stop style:type="left" style:position="0.3937in"/>
        </style:tab-stops>
      </style:paragraph-properties>
      <style:text-properties style:font-weight-complex="bold" style:font-size-complex="12pt"/>
    </style:style>
    <style:style style:name="P394" style:parent-style-name="Normal" style:family="paragraph">
      <style:paragraph-properties style:vertical-align="baseline" fo:margin-left="3.6423in">
        <style:tab-stops>
          <style:tab-stop style:type="left" style:position="0.3937in"/>
        </style:tab-stops>
      </style:paragraph-properties>
      <style:text-properties style:font-weight-complex="bold" style:font-size-complex="12pt"/>
    </style:style>
    <style:style style:name="P395" style:parent-style-name="Normal" style:family="paragraph">
      <style:paragraph-properties fo:margin-left="3.6423in">
        <style:tab-stops>
          <style:tab-stop style:type="left" style:position="0.2951in"/>
        </style:tab-stops>
      </style:paragraph-properties>
      <style:text-properties style:font-size-complex="12pt"/>
    </style:style>
    <style:style style:name="P396" style:parent-style-name="Normal" style:family="paragraph">
      <style:paragraph-properties fo:margin-left="3.6423in">
        <style:tab-stops>
          <style:tab-stop style:type="left" style:position="0.2951in"/>
        </style:tab-stops>
      </style:paragraph-properties>
      <style:text-properties style:font-size-complex="12pt"/>
    </style:style>
    <style:style style:name="P397" style:parent-style-name="Normal" style:family="paragraph">
      <style:paragraph-properties fo:margin-left="3.6423in">
        <style:tab-stops>
          <style:tab-stop style:type="left" style:position="0.2951in"/>
        </style:tab-stops>
      </style:paragraph-properties>
      <style:text-properties style:font-size-complex="12pt"/>
    </style:style>
    <style:style style:name="P398" style:parent-style-name="Normal" style:family="paragraph">
      <style:paragraph-properties style:vertical-align="baseline" fo:margin-left="3.9375in">
        <style:tab-stops>
          <style:tab-stop style:type="left" style:position="0.0986in"/>
        </style:tab-stops>
      </style:paragraph-properties>
      <style:text-properties fo:font-weight="bold" style:font-weight-asian="bold" style:font-weight-complex="bold" style:font-size-complex="12pt"/>
    </style:style>
    <style:style style:name="P399"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400" style:parent-style-name="Normal" style:family="paragraph">
      <style:paragraph-properties fo:text-align="center" style:vertical-align="baseline"/>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vertical-align="baseline"/>
      <style:text-properties style:font-size-complex="12pt"/>
    </style:style>
    <style:style style:name="P403" style:parent-style-name="Normal" style:family="paragraph">
      <style:paragraph-properties fo:text-align="center" style:vertical-align="baseline"/>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vertical-align="baselin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vertical-align="baseline" fo:text-indent="0.3854in"/>
      <style:text-properties fo:font-weight="bold" style:font-weight-asian="bold" style:font-weight-complex="bold" style:font-size-complex="12pt"/>
    </style:style>
    <style:style style:name="P409" style:parent-style-name="Normal" style:family="paragraph">
      <style:paragraph-properties fo:text-align="justify" style:vertical-align="baseline" fo:line-height="115%"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3854in"/>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3854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vertical-align="baseline"/>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style:vertical-align="baseline"/>
      <style:text-properties style:font-weight-complex="bold" style:font-size-complex="12pt"/>
    </style:style>
    <style:style style:name="P428" style:parent-style-name="Normal" style:family="paragraph">
      <style:paragraph-properties fo:text-align="justify" style:vertical-align="baseline" fo:line-height="115%"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vertical-align="baseline" fo:line-height="115%"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vertical-align="baseline" fo:line-height="115%" fo:margin-left="0.3937in">
        <style:tab-stops/>
      </style:paragraph-properties>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043in">
        <style:tab-stops>
          <style:tab-stop style:type="left" style:position="0.1972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443" style:parent-style-name="Normal" style:family="paragraph">
      <style:paragraph-properties fo:text-align="center">
        <style:tab-stops>
          <style:tab-stop style:type="left" style:position="0.1972in"/>
        </style:tab-stops>
      </style:paragraph-properties>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fo:font-size="11pt" style:font-size-asian="11pt" style:font-size-complex="11pt"/>
    </style:style>
    <style:style style:name="P448" style:parent-style-name="Normal" style:family="paragraph">
      <style:paragraph-properties fo:text-align="justify" style:vertical-align="baseline" fo:margin-left="0.3854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style:vertical-align="baseline" fo:line-height="115%" fo:text-indent="0.3854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15%" fo:text-indent="0.3854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15%" fo:text-indent="0.3854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15%"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margin-left="0.3937in">
        <style:tab-stops/>
      </style:paragraph-properties>
    </style:style>
    <style:style style:name="P495" style:parent-style-name="Normal" style:family="paragraph">
      <style:paragraph-properties fo:text-align="center">
        <style:tab-stops>
          <style:tab-stop style:type="left" style:position="0.1972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style:vertical-align="baseline" fo:margin-left="0.3854in">
        <style:tab-stops/>
      </style:paragraph-properties>
      <style:text-properties style:font-weight-complex="bold" style:font-size-complex="12pt"/>
    </style:style>
    <style:style style:name="P501" style:parent-style-name="Normal" style:family="paragraph">
      <style:paragraph-properties fo:text-align="justify" style:vertical-align="baseline" fo:line-height="115%" fo:text-indent="0.3937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15%" fo:text-indent="0.3937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15%" fo:text-indent="0.3854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15%" fo:text-indent="0.3854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15%" fo:text-indent="0.3854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fo:font-size="11pt" style:font-size-asian="11pt" style:font-size-complex="11pt" fo:language="en" fo:country="US"/>
    </style:style>
    <style:style style:name="T528" style:parent-style-name="DefaultParagraphFont" style:family="text">
      <style:text-properties fo:font-weight="bold" style:font-weight-asian="bold" style:font-weight-complex="bold" fo:font-size="11pt" style:font-size-asian="11pt" style:font-size-complex="11pt" fo:language="en" fo:country="US"/>
    </style:style>
    <style:style style:name="P529" style:parent-style-name="Normal" style:family="paragraph">
      <style:paragraph-properties fo:text-align="center" style:vertical-align="baseline"/>
    </style:style>
    <style:style style:name="T530" style:parent-style-name="DefaultParagraphFont" style:family="text">
      <style:text-properties fo:font-weight="bold" style:font-weight-asian="bold" style:font-weight-complex="bold" fo:font-size="11pt" style:font-size-asian="11pt" style:font-size-complex="11pt" fo:language="en" fo:country="US"/>
    </style:style>
    <style:style style:name="P531" style:parent-style-name="Normal" style:family="paragraph">
      <style:paragraph-properties fo:text-align="justify" style:vertical-align="baseline" fo:margin-left="0.7791in">
        <style:tab-stops/>
      </style:paragraph-properties>
      <style:text-properties style:font-size-complex="12pt"/>
    </style:style>
    <style:style style:name="P532" style:parent-style-name="Normal" style:family="paragraph">
      <style:paragraph-properties fo:text-align="justify" style:vertical-align="baseline" fo:line-height="115%"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line-height="115%"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15%"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5%"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15%"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style:style>
    <style:style style:name="P568" style:parent-style-name="Normal" style:family="paragraph">
      <style:paragraph-properties fo:text-align="center" style:vertical-align="baseline"/>
    </style:style>
    <style:style style:name="T569" style:parent-style-name="DefaultParagraphFont" style:family="text">
      <style:text-properties fo:font-weight="bold" style:font-weight-asian="bold" style:font-weight-complex="bold" fo:font-size="11pt" style:font-size-asian="11pt" style:font-size-complex="11pt" fo:language="en" fo:country="US"/>
    </style:style>
    <style:style style:name="T570" style:parent-style-name="DefaultParagraphFont" style:family="text">
      <style:text-properties fo:font-weight="bold" style:font-weight-asian="bold" style:font-weight-complex="bold" fo:font-size="11pt" style:font-size-asian="11pt" style:font-size-complex="11pt" fo:language="en" fo:country="US"/>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fo:font-size="11pt" style:font-size-asian="11pt" style:font-size-complex="11pt" fo:language="en" fo:country="US"/>
    </style:style>
    <style:style style:name="P573" style:parent-style-name="Normal" style:family="paragraph">
      <style:paragraph-properties style:vertical-align="baseline"/>
      <style:text-properties style:font-size-complex="12pt"/>
    </style:style>
    <style:style style:name="P574" style:parent-style-name="Normal" style:family="paragraph">
      <style:paragraph-properties fo:text-align="justify" style:vertical-align="baseline" fo:line-height="115%"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15%"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15%"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15%"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15%"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15%"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15%"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15%"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vertical-align="baselin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fo:font-size="11pt" style:font-size-asian="11pt" style:font-size-complex="11pt" fo:language="en" fo:country="US"/>
    </style:style>
    <style:style style:name="T637" style:parent-style-name="DefaultParagraphFont" style:family="text">
      <style:text-properties fo:font-weight="bold" style:font-weight-asian="bold" style:font-weight-complex="bold" fo:font-size="11pt" style:font-size-asian="11pt" style:font-size-complex="11pt" fo:language="en" fo:country="US"/>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weight-complex="bold" fo:font-size="11pt" style:font-size-asian="11pt" style:font-size-complex="11pt" fo:language="en" fo:country="US"/>
    </style:style>
    <style:style style:name="P640" style:parent-style-name="Normal" style:family="paragraph">
      <style:paragraph-properties fo:text-align="justify" style:vertical-align="baseline"/>
      <style:text-properties style:font-size-complex="12pt"/>
    </style:style>
    <style:style style:name="P641" style:parent-style-name="Normal" style:family="paragraph">
      <style:paragraph-properties fo:text-align="justify" style:vertical-align="baseline" fo:line-height="115%"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15%"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15%"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15%"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15%"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15%"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15%"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15%"/>
    </style:style>
    <style:style style:name="P692" style:parent-style-name="Normal" style:family="paragraph">
      <style:paragraph-properties fo:text-align="center" style:vertical-align="baseline"/>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vertical-align="baseline"/>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vertical-align="baseline"/>
      <style:text-properties style:font-size-complex="12pt"/>
    </style:style>
    <style:style style:name="P698" style:parent-style-name="Normal" style:family="paragraph">
      <style:paragraph-properties fo:text-align="justify" style:vertical-align="baseline" fo:line-height="115%"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15%" fo:text-indent="0.25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15%" fo:text-indent="0.0368in" fo:background-color="#FFFFFF"/>
    </style:style>
    <style:style style:name="P7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20 M. LAPKRIČIO 23 D. ĮSAKYMO NR. 1K-378 „DĖL VALSTYBĖS IŽDO APSKAITOS TVARKYMO“ PAKEITIMO</text:span></text:p>
      <text:p text:style-name="P16"/>
      <text:p text:style-name="P17">2023 m. gruodžio 29 d. Nr. 1K-426</text:p>
      <text:p text:style-name="P18">Vilnius</text:p>
      <text:p text:style-name="P19"/>
      <text:p text:style-name="P20"><text:span text:style-name="T21">P a k e i č i u Lietuvos Respublikos finansų ministro 2020 m. lapkričio 23 d. įsakymą Nr. 1K-378 „Dėl valstybės iždo apskaitos tvarkymo“:</text:span></text:p>
      <text:p text:style-name="P22"><text:span text:style-name="T23">1</text:span><text:span text:style-name="T24">. Pakeičiu nurodytą įsakymą ir jį išdėstau nauja redakcija (Lietuvos Respublikos valstybės iždo buhalterinės apskaitos politikos aprašas nauja redakcija nedėstomas):</text:span></text:p>
      <text:p text:style-name="P25"><text:span text:style-name="T26">„</text:span><text:span text:style-name="T27">LIETUVOS RESPUBLIKOS FINANSŲ MINISTRAS</text:span></text:p>
      <text:p text:style-name="P28"/>
      <text:p text:style-name="P29">ĮSAKYMAS</text:p>
      <text:p text:style-name="P30">DĖL LIETUVOS RESPUBLIKOS VALSTYBĖS IŽDO APSKAITOS TVARKYMO</text:p>
      <text:p text:style-name="P31"/>
      <text:p text:style-name="P32"><text:span text:style-name="T33">Vadovaudamasis Lietuvos Respublikos finansinės apskaitos įstatymo 8 straipsnio 1 ir 4 dalimis, 10 straipsnio 1 dalimi, Inventorizacijos taisyklių, patvirtintų Lietuvos Respublikos Vyriausybės 2022 m. birželio 15 d. nutarimu Nr. 630 „Dėl Inventorizacijos taisyklių patvirtinimo“, 3 punktu ir įgyvendindamas 26-ojo viešojo sektoriaus apskaitos ir finansinės atskaitomybės standarto „Fondų apskaita ir finansinių ataskaitų rinkinys“, patvirtinto Lietuvos<text:s/></text:span><text:soft-page-break/><text:span text:style-name="T34">Respublikos finansų ministro 2007 m. gruodžio 7 d. įsakymu Nr. 1K-357 „Dėl viešojo sektoriaus apskaitos ir finansinės atskaitomybės 26-ojo standarto patvirtinimo“, 6 punktą:</text:span></text:p>
      <text:p text:style-name="P35"><text:span text:style-name="T36">1</text:span><text:span text:style-name="T37">. T v i r t i n u pridedamus:</text:span></text:p>
      <text:p text:style-name="P38"><text:span text:style-name="T39">1.1</text:span><text:span text:style-name="T40">. Lietuvos Respublikos valstybės iždo apskaitos politikos aprašą;</text:span></text:p>
      <text:p text:style-name="P41"><text:span text:style-name="T42">1.2</text:span><text:span text:style-name="T43">. Lietuvos Respublikos valstybės iždo sąskaitų planą;</text:span></text:p>
      <text:p text:style-name="P44"><text:span text:style-name="T45">1.3</text:span><text:span text:style-name="T46">. Valstybės iždo konsoliduoto sąskaitų valdymo posistemio ir Lietuvos Respublikos valstybės iždo sąskaitų plano susijusių sąskaitų sąrašą;</text:span></text:p>
      <text:p text:style-name="P47"><text:span text:style-name="T48">1.4</text:span><text:span text:style-name="T49">. Lietuvos Respublikos valstybės iždo apskaitos dokumentų pasirašymo ir apskaitos registrų sudarymo taisykles;</text:span></text:p>
      <text:p text:style-name="P50"><text:span text:style-name="T51">1.5</text:span><text:span text:style-name="T52">. Lietuvos Respublikos valstybės iždo inventorizacijos atlikimo tvarkos aprašą.“</text:span></text:p>
      <text:p text:style-name="P53"><text:span text:style-name="T54">2</text:span><text:span text:style-name="T55">. Pakeičiu nurodytu įsakymu patvirtintą </text:span><text:span text:style-name="T56">Lietuvos Respublikos valstybės iždo buhalterinės apskaitos politikos aprašą:</text:span></text:p>
      <text:p text:style-name="P57"><text:span text:style-name="T58">2.1</text:span><text:span text:style-name="T59">. Pakeičiu pavadinimą ir jį išdėstau taip:</text:span></text:p>
      <text:p text:style-name="P60"><text:span text:style-name="T61">„</text:span><text:span text:style-name="T62">LIETUVOS RESPUBLIKOS VALSTYBĖS IŽDO APSKAITOS POLITIKOS APRAŠAS</text:span><text:span text:style-name="T63">“.</text:span></text:p>
      <text:p text:style-name="P64"><text:span text:style-name="T65">2.2</text:span><text:span text:style-name="T66">. Pakeičiu 1 punktą ir jį išdėstau taip:</text:span></text:p>
      <text:p text:style-name="P67"><text:span text:style-name="T68">„</text:span><text:span text:style-name="T69">1</text:span><text:span text:style-name="T70">. Lietuvos Respublikos valstybės iždo apskaitos politikos apraše (toliau – Aprašas) reglamentuojami Lietuvos Respublikos valstybės iždo, pagal Lietuvos Respublikos viešojo sektoriaus atskaitomybės įstatymą (toliau – VSAĮ) vertinamo kaip išteklių fondas ir laikomo atskiru viešojo sektoriaus subjektu, apskaitos principai, taisyklės ir metodai, skirti valstybės iždo finansinei apskaitai tvarkyti ir finansinėms ataskaitoms sudaryti.“</text:span></text:p>
      <text:p text:style-name="P71"><text:span text:style-name="T72">2.3</text:span><text:span text:style-name="T73">.Pakeičiu 2 punktą ir jį išdėstau taip:</text:span></text:p>
      <text:p text:style-name="P74"><text:span text:style-name="T75">„</text:span><text:span text:style-name="T76">2</text:span><text:span text:style-name="T77">. Lietuvos Respublikos finansų ministerija (toliau – ministerija) valstybės iždo apskaitą tvarko pagal tokią apskaitos politiką, kurią taikant būtų užtikrinama, kad finansinių ataskaitų duomenys atitinka kiekvieno taikytino viešojo sektoriaus apskaitos ir finansinės atskaitomybės standarto (toliau – VSAFAS) reikalavimus. Jeigu nėra konkretaus VSAFAS reikalavimo, tvarkant<text:s/></text:span><text:soft-page-break/><text:span text:style-name="T78">valstybės iždo apskaitą vadovaujamasi VSAĮ ir 1-ajame VSAFAS „Informacijos pateikimas finansinių ataskaitų rinkinyje“, patvirtintame Lietuvos Respublikos finansų ministro<text:s/></text:span><text:span text:style-name="T79">2007 m. gruodžio 28 d. įsakymu Nr. 1K-388</text:span><text:span text:style-name="T80"><text:s/>„Dėl viešojo sektoriaus apskaitos ir finansinės atskaitomybės 1-ojo standarto patvirtinimo“ (toliau – 1-asis VSAFAS), nustatytais bendraisiais apskaitos principais. Rengiant finansinių ataskaitų rinkinius vadovaujamasi VSAĮ ir 1-ajame VSAFAS nustatytais reikalavimais dėl finansinių ataskaitų rinkinių sudėties ir kitų VSAFAS reikalavimais dėl aiškinamojo rašto ataskaitų parengimo. Valstybės iždo tvarkymui taikoma apskaitos politika užtikrinama, kad finansinėse ataskaitose teikiama informacija būtų patikima, nešališka, netendencinga, pateikta taikant atsargumo principą ir visais reikšmingais atžvilgiais išsami, tinkama finansinių ataskaitų informacijos vartotojų sprendimams priimti, kad teisingai parodytų viešojo sektoriaus subjekto finansinius rezultatus ir finansinę būklę, atskleistų ūkinių operacijų ekonominę prasmę, o ne vien teisinę formą.“</text:span></text:p>
      <text:p text:style-name="P81"><text:span text:style-name="T82">2.4</text:span><text:span text:style-name="T83">. Pakeičiu 6 punktą ir jį išdėstau taip:</text:span></text:p>
      <text:p text:style-name="P84"><text:span text:style-name="T85">„</text:span><text:span text:style-name="T86">6</text:span><text:span text:style-name="T87">. Nebalansinėse sąskaitose informacija kaupiama valstybės išteklių fondų, kurių sąskaitos priklauso valstybės iždui – Garantinio fondo, Ilgalaikio darbo išmokų fondo,<text:s/></text:span><text:span text:style-name="T88">Rezervinio fondo lėšų radioaktyviųjų atliekų giluminiam atliekynui įrengti ir radioaktyviosioms atliekoms tvarkyti sumos</text:span><text:span text:style-name="T89">, Rezervinio (stabilizavimo) fondo, Licencijuotų sandėlių kompensavimo fondo, Žemės ūkio paskolų garantijų fondo, Privalomojo sveikatos draudimo fondo, Valstybinio socialinio draudimo rezervinio fondo – banko sąskaitų likučių duomenys, valstybės rezervo banko sąskaitos likučio duomenys, biudžetinių lėšų likučiai valstybės biudžeto asignavimų valdytojų vadovaujamų biudžetinių įstaigų sąskaitose, neapibrėžtos gautinos sumos, neapibrėžtieji įsipareigojimai, įsipareigojimai dėl suteiktų garantijų, taip pat įsipareigojimai pagal pasirašytas paskolų sutartis.“</text:span></text:p>
      <text:p text:style-name="P90"><text:span text:style-name="T91">2.5</text:span><text:span text:style-name="T92">. Pakeičiu 7 punktą ir jį išdėstau taip:</text:span></text:p>
      <text:p text:style-name="P93"><text:span text:style-name="T94">„</text:span><text:span text:style-name="T95">7</text:span><text:span text:style-name="T96">. Valstybės iždo apskaita tvarkoma dviejuose Valstybės biudžeto, apskaitos ir mokėjimų sistemos (toliau – VBAMS) posistemiuose – Finansų valdymo ir apskaitos posistemyje (toliau – FVIS) ir Valstybės iždo konsoliduoto sąskaitų valdymo posistemyje (toliau – VIKSVA).“</text:span></text:p>
      <text:p text:style-name="P97"><text:span text:style-name="T98">2.6</text:span><text:span text:style-name="T99">. Pakeičiu 8 punktą ir jį išdėstau taip:</text:span></text:p>
      <text:p text:style-name="P100"><text:span text:style-name="T101">„</text:span><text:span text:style-name="T102">8</text:span><text:span text:style-name="T103">. VIKSVA registruojamos valstybės iždo ūkinės operacijos, susijusios su finansiniu turtu (investicijomis į ne nuosavybės vertybinius popierius, indėliais, suteiktomis paskolomis, centralizuotai valdomo valstybės turto valdytojui (toliau – CTV) perduotomis paskolomis, išvestinėmis finansinėmis priemonėmis) ir įsipareigojimais (įsipareigojimais pagal Vyriausybės vertybinius popierius, gautomis paskolomis, išvestinėmis finansinėmis priemonėmis), VIKSVA dalyvių banko sąskaitų operacijos ir su šiomis ūkinėmis operacijomis susijusios pajamos ir sąnaudos.“</text:span></text:p>
      <text:p text:style-name="P104"><text:span text:style-name="T105">2.7</text:span><text:span text:style-name="T106">. Pakeičiu 9 punktą ir jį išdėstau taip:</text:span></text:p>
      <text:p text:style-name="P107"><text:span text:style-name="T108">„</text:span><text:span text:style-name="T109">9</text:span><text:span text:style-name="T110">. FVIS registruojamos valstybės iždo ūkinės operacijos, susijusios su asignavimų valdytojų vadovaujamų biudžetinių įstaigų ir kitų subjektų finansavimu, iš Europos Sąjungos ir kitų finansavimo sumų davėjų gautu finansavimu, pagrindinėmis ir kitos veiklos pajamomis ir sąnaudomis, taip pat operacijos, susijusios su finansinės investicinės veiklos pajamomis ir sąnaudomis, kurių ūkinės operacijos nėra registruojamos VIKSVA. Kiekvieną dieną FVIS registruojamos prieš tai buvusios dienos iždo detalios ūkinės bei dalyvių agreguotos banko sąskaitų operacijos užregistruojamos VIKSVA sistemoje.“</text:span></text:p>
      <text:p text:style-name="P111"><text:span text:style-name="T112">2.8</text:span><text:span text:style-name="T113">. Pakeičiu 10 punktą ir jį išdėstau taip:</text:span></text:p>
      <text:p text:style-name="P114"><text:span text:style-name="T115">„</text:span><text:span text:style-name="T116">10</text:span><text:span text:style-name="T117">. Valstybės iždo apskaitos politika apima ūkinių operacijų pripažinimo, įvertinimo tvarką ir apskaitos principus, metodus bei apskaitos tvarką. Valstybės iždo apskaitos – valstybės iždo atliekamų ūkinių operacijų registravimo apskaitoje – tvarka nustatyta ministerijos Valstybės iždo departamento direktoriaus tvirtinamame Valstybės iždo apskaitos vadove.“</text:span></text:p>
      <text:p text:style-name="P118"><text:span text:style-name="T119">2.9</text:span><text:span text:style-name="T120">. Pakeičiu 11.5 papunktį ir jį išdėstau taip:</text:span></text:p>
      <text:p text:style-name="P121"><text:span text:style-name="T122">„</text:span><text:span text:style-name="T123">11.5</text:span><text:span text:style-name="T124">. 16-ajame VSAFAS „Biologinis turtas“, patvirtintame Lietuvos Respublikos finansų ministro 2008 m. liepos 10 d. įsakymu Nr. 1K-233 „Dėl viešojo sektoriaus apskaitos ir finansinės atskaitomybės 16-ojo standarto patvirtinimo“;“.</text:span></text:p>
      <text:p text:style-name="P125"><text:span text:style-name="T126">2.10</text:span><text:span text:style-name="T127">. Papildau 11.9 ir 11.10 papunkčiais:</text:span></text:p>
      <text:p text:style-name="P128"><text:span text:style-name="T129">„</text:span><text:span text:style-name="T130">11.9</text:span><text:span text:style-name="T131">. 29-ajame VSAFAS „Pensijų anuitetų fondo apskaita ir ataskaitų rinkinys</text:span><text:span text:style-name="T132">“,</text:span><text:span text:style-name="T133"><text:s/></text:span><text:span text:style-name="T134">patvirtintame Lietuvos Respublikos finansų ministro 2020 m. gruodžio 8 d. įsakymu Nr.</text:span><text:span text:style-name="T135"> </text:span><text:span text:style-name="T136">1K-423 „Dėl viešojo sektoriaus apskaitos ir finansinės atskaitomybės 29-ojo standarto patvirtinimo“;</text:span></text:p>
      <text:p text:style-name="P137"><text:span text:style-name="T138">11.10</text:span><text:span text:style-name="T139"><text:tab/></text:span><text:span text:style-name="T140">. 30-ajame VSAFAS „Mineraliniai ištekliai“, patvirtintame Lietuvos Respublikos finansų ministro 2022 m. birželio 14 d. įsakymu Nr. 1K-221 „Dėl viešojo sektoriaus apskaitos ir finansinės atskaitomybės 30-ojo standarto patvirtinimo“.“</text:span></text:p>
      <text:p text:style-name="P141"><text:span text:style-name="T142">2.11</text:span><text:span text:style-name="T143">. Pakeičiu 12 punktą ir jį išdėstau taip:</text:span></text:p>
      <text:p text:style-name="P144"><text:span text:style-name="T145">„</text:span><text:span text:style-name="T146">12</text:span><text:span text:style-name="T147">. Apraše vartojamos sąvokos suprantamos taip, kaip jos apibrėžtos Lietuvos Respublikos finansinės apskaitos įstatyme, VSAĮ ir VSAFAS.“</text:span></text:p>
      <text:p text:style-name="P148"><text:span text:style-name="T149">2.12</text:span><text:span text:style-name="T150">. Pakeičiu 14 punktą ir jį išdėstau taip:</text:span></text:p>
      <text:p text:style-name="P151"><text:span text:style-name="T152">„</text:span><text:span text:style-name="T153">14</text:span><text:span text:style-name="T154">. Valstybės iždo apskaitos duomenims pagrįsti, vadovaujantis Inventorizacijos taisyklėmis, patvirtintomis Lietuvos Respublikos Vyriausybės 2022 m. birželio 15 d. nutarimu Nr. 630 „Dėl Inventorizacijos taisyklių patvirtinimo“, ir šiuo finansų ministro įsakymu patvirtintu Valstybės iždo inventorizacijos atlikimo aprašu, pagal finansinių metų pabaigos turto ir įsipareigojimų duomenis atliekama valstybės iždo viso turto ir visų įsipareigojimų inventorizacija.“</text:span></text:p>
      <text:p text:style-name="P155"><text:span text:style-name="T156">2.13</text:span><text:span text:style-name="T157">. Pakeičiu 49 punktą ir jį išdėstau taip:</text:span></text:p>
      <text:p text:style-name="P158"><text:span text:style-name="T159">„</text:span><text:span text:style-name="T160">49</text:span><text:span text:style-name="T161">. Gautinos sumos, susijusios su Nacionalinės žemės tarnybos prie Aplinkos ministerijos (toliau – NŽT) už parduodamus valstybinės žemės sklypus valstybės ir savivaldybių iždams ir valstybės įmonei Valstybės žemės fondui pervedamomis lėšomis, ir su jomis susijusios gautinos sumos valstybės iždo apskaitoje registruojamos vadovaujantis ministerijos Atskaitomybės, audito, turto vertinimo ir nemokumo politikos departamento 2016 m. spalio 28 d. parengtomis Rekomendacijomis Nr. TR-3/2016-10 dėl Nacionalinės žemės tarnybos pervedamų lėšų valstybės ir savivaldybių iždams ir VĮ „Valstybės žemės fondas“ už parduodamus valstybinės žemės sklypus finansinės apskaitos, siekiant suvienodinti NŽT ir CTV pervedamų lėšų už parduotą valstybinę žemę apskaitą valstybės ir savivaldybių ižduose.“</text:span></text:p>
      <text:p text:style-name="P162"><text:span text:style-name="T163">2.14</text:span><text:span text:style-name="T164">. Pakeičiu 50 punktą ir jį išdėstau taip:</text:span></text:p>
      <text:p text:style-name="P165"><text:span text:style-name="T166">„</text:span><text:span text:style-name="T167">50</text:span><text:span text:style-name="T168">. Pinigai VIKSVA,</text:span><text:span text:style-name="T169"><text:s/></text:span><text:span text:style-name="T170">Lietuvos banko ir kitų bankų sąskaitose, indėliai ir ne nuosavybės vertybiniai popieriai, kurių trukmė yra iki 3 mėnesių, laikomi pinigais ir pinigų ekvivalentais.<text:s/></text:span><text:span text:style-name="T171">Pinigai ir pinigų ekvivalentai, išskyrus trumpalaikes investicijas,<text:s/></text:span><text:span text:style-name="T172">valstybės iždo<text:s/></text:span><text:span text:style-name="T173">apskaitoje registruojami gavus finansavimo sumas, skolininkui apmokėjus įsiskolinimą, pardavus finansinį turtą, į banko sąskaitą įplaukus lėšų.“</text:span></text:p>
      <text:p text:style-name="P174"><text:span text:style-name="T175">2.15</text:span><text:span text:style-name="T176">. Papildau 62.3.9 papunkčiu:</text:span></text:p>
      <text:p text:style-name="P177"><text:span text:style-name="T178">„</text:span><text:span text:style-name="T179">62.3.9</text:span><text:span text:style-name="T180">.<text:s/></text:span><text:span text:style-name="T181">trumpalaikius įsipareigojimus pagal VIKSVA dalyvių lėšas sąskaitose.“</text:span></text:p>
      <text:p text:style-name="P182"><text:span text:style-name="T183">2.16</text:span><text:span text:style-name="T184">. Pakeičiu 84 punktą ir jį išdėstau taip:</text:span></text:p>
      <text:p text:style-name="P185"><text:span text:style-name="T186">„</text:span><text:span text:style-name="T187">84</text:span><text:span text:style-name="T188">. Jei iš išvestinės finansinės priemonės atsirandančio finansinio turto ir finansinių įsipareigojimų tikrajai vertei nustatyti negali būti pritaikytas diskontuotų pinigų srautų metodas, iš tos priemonės atsiradęs finansinis turtas valstybės iždo apskaitoje rodomas įsigijimo savikaina, atėmus nuvertėjimo nuostolius, o finansinis įsipareigojimas rodomas įsigijimo savikaina. Kiekvienų metų pabaigoje šis vertinimas įforminamas apskaitos pažyma.“</text:span></text:p>
      <text:p text:style-name="P189"><text:span text:style-name="T190">2.17</text:span><text:span text:style-name="T191">. Pakeičiu 91 punktą ir jį išdėstau taip:</text:span></text:p>
      <text:p text:style-name="P192"><text:span text:style-name="T193">„</text:span><text:span text:style-name="T194">91</text:span><text:span text:style-name="T195">.<text:s/></text:span><text:span text:style-name="T196">Valstybės iždo pajamomis pripažįstamos kitų viešojo sektoriaus subjektų<text:s/></text:span><text:span text:style-name="T197">administruojamos ir (arba) surenkamos pajamos</text:span><text:span text:style-name="T198">, kurios neatlygintinai pervedamos į valstybės iždą. Valstybės iždo pajamomis pripažįstamos ir<text:s/></text:span><text:span text:style-name="T199">pajamos, kurių dalis teisės aktų nustatyta tvarka yra skiriama viešojo sektoriaus subjektų programoms finansuoti</text:span><text:span text:style-name="T200">. Kitų viešojo sektoriaus subjektų administruojamos pajamos, kurios turi būti pervestos į valstybės biudžetą, taip pat apskaičiuotos administruojamos kitos pajamos, susijusios su konfiskuoto turto perdavimu viešojo sektoriaus subjektams, valstybės iždo apskaitoje registruojamos gavus viešojo sektoriaus subjektų informaciją pagal formas A5, A6, A7, A8 ir A9, nustatytas Informacijos, reikalingos Lietuvos Respublikos valstybės iždo finansinėms ataskaitoms sudaryti, pateikimo taisyklėse, patvirtintose Lietuvos Respublikos finansų ministro 2011 m. vasario 18 d. įsakymu Nr. 1K-063 „Dėl Informacijos, reikalingos Lietuvos Respublikos valstybės iždo finansinėms ataskaitoms sudaryti, pateikimo taisyklių patvirtinimo“ (toliau kartu – A5–A9 formos).“</text:span></text:p>
      <text:p text:style-name="P201"><text:span text:style-name="T202">2.18</text:span><text:span text:style-name="T203">. Pakeičiu 99 punktą ir jį išdėstau taip:</text:span></text:p>
      <text:p text:style-name="P204"><text:span text:style-name="T205">„</text:span><text:span text:style-name="T206">99</text:span><text:span text:style-name="T207">. Kitos veiklos pajamas valstybės ižde sudaro prekių, turto pardavimo pajamos ir turto naudojimo pajamos, baudų, sumų už konfiskuotą turtą ir kitų netesybų,<text:s/></text:span><text:span text:style-name="T208">susijusių su kita nei finansinė ar investicinė veikla, pajamos,</text:span><text:span text:style-name="T209"><text:s/>kurios valstybės iždo apskaitoje registruojamos pagal VMI pateiktą informaciją pagal A1, A3 ir A4 formas, pagal viešojo sektoriaus subjektų pateiktą informaciją pagal A5–A9 formas, pagal CTV vadovaujantis Centralizuotai valdomo valstybės turto valdytojo atsiskaitymo už savo vykdomas veiklas tvarkos aprašu, patvirtintu Lietuvos Respublikos finansų ministro 2002 m. liepos 5 d. įsakymu Nr. 225 „Dėl centralizuotai valdomo valstybės turto valdytojo atsiskaitymo“, pateiktus duomenis (toliau – CTV duomenys) ir pagal NŽT vadovaujantis<text:s/></text:span><text:span text:style-name="T210">Rekomendacijomis dėl finansinės apskaitos</text:span><text:span text:style-name="T211">, siekiant suvienodinti NŽT ir CTV pervedamų lėšų už parduotą valstybinę žemę apskaitą valstybės ir savivaldybių ižduose, pateiktus duomenis.“</text:span></text:p>
      <text:p text:style-name="P212"><text:span text:style-name="T213">2.19</text:span><text:span text:style-name="T214">. Pakeičiu 110 punktą ir jį išdėstau taip:</text:span></text:p>
      <text:p text:style-name="P215"><text:span text:style-name="T216">„</text:span><text:span text:style-name="T217">110</text:span><text:span text:style-name="T218">. Sandoriai užsienio valiuta pirminio pripažinimo metu valstybės iždo apskaitoje registruojami taikant Finansinės apskaitos įstatymo 5 straipsnio nuostatas. Pelnas ir nuostoliai iš sandorių užsienio valiuta bei iš užsienio valiuta išreikšto finansinio turto ir finansinių įsipareigojimų likučių perkainojimo dieną registruojami finansinės ir investicinės veiklos pajamų ar sąnaudų sąskaitose.“<text:s/></text:span></text:p>
      <text:p text:style-name="P219"><text:span text:style-name="T220">2.20</text:span><text:span text:style-name="T221">. Pakeičiu 111 punktą ir jį išdėstau taip:</text:span></text:p>
      <text:p text:style-name="P222"><text:span text:style-name="T223">„</text:span><text:span text:style-name="T224">111</text:span><text:span text:style-name="T225">. Valiutinių straipsnių likučiai perkainojami pagal Finansinės apskaitos įstatymo 5 straipsnį.“</text:span></text:p>
      <text:p text:style-name="P226"><text:span text:style-name="T227">2.21</text:span><text:span text:style-name="T228">. Pakeičiu 133 punktą ir jį išdėstau taip:</text:span></text:p>
      <text:p text:style-name="P229"><text:span text:style-name="T230">„</text:span><text:span text:style-name="T231">133</text:span><text:span text:style-name="T232">. Valstybės iždo apskaitos politika pasirenkama ir taikoma vadovaujantis nuostatomis, pateiktomis VSAFAS. Ūkinių operacijų ir apskaitos metodų pakeitimas laikomas valstybės iždo apskaitos politikos keitimu.“</text:span></text:p>
      <text:p text:style-name="P233"><text:span text:style-name="T234">2.22</text:span><text:span text:style-name="T235">. Pakeičiu 136 punktą ir jį išdėstau taip:</text:span></text:p>
      <text:p text:style-name="P236"><text:span text:style-name="T237">„</text:span><text:span text:style-name="T238">136</text:span><text:span text:style-name="T239">.<text:s/></text:span><text:span text:style-name="T240">Apskaitiniu įverčiu laikoma pasirinkta apskaičiavimo taisyklė, o apskaitiniai įverčiai peržiūrimi tuo atveju, jei pasikeičia aplinkybės, kuriomis buvo vadovautasi atliekant vertinimą, arba atsiranda naujos informacijos ar kitų įvykių. Apskaitinių įverčių pasikeitimas įforminamas apskaitos pažyma.“</text:span></text:p>
      <text:p text:style-name="P241"/>
      <text:p text:style-name="P242"/>
      <text:p text:style-name="P243"/>
      <text:p text:style-name="P244"/>
      <text:p text:style-name="Normal"><text:span text:style-name="T245">Finansų ministrė</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Gintarė Skaistė</text:span></text:p>
      <text:p text:style-name="P256">PATVIRTINTA</text:p>
      <text:p text:style-name="P264">Lietuvos Respublikos finansų ministro</text:p>
      <text:p text:style-name="P265">2020 m. lapkričio 23 d. įsakymu Nr. 1K-378</text:p>
      <text:p text:style-name="P266">(Lietuvos Respublikos finansų ministro<text:s/></text:p>
      <text:p text:style-name="P267">2023 m. gruodžio 29 d. įsakymo Nr. 1K-426</text:p>
      <text:p text:style-name="P268">redakcija)</text:p>
      <text:p text:style-name="P269"/>
      <text:p text:style-name="P270"><text:span text:style-name="T271">LIETUVOS RESPUBLIKOS VALSTYBĖS IŽDO APSKAITOS DOKUMENTŲ PASIRAŠYMO IR APSKAITOS REGISTRŲ SUDARYMO TAISYKLĖS<text:s/></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 Lietuvos Respublikos valstybės iždo apskaitos dokumentų pasirašymo ir apskaitos registrų sudarymo taisyklėse (toliau – Taisyklės) reglamentuojamas valstybės iždo, kaip išteklių fondo, apskaitos dokumentų ir apskaitos registrų pasirašymas ir saugojimas bei valstybės iždo apskaitos registrų sudarymas.</text:span></text:p>
      <text:p text:style-name="P282"><text:span text:style-name="T283">2</text:span><text:span text:style-name="T284">. Taisyklėse vartojamos sąvokos suprantamos taip, kaip jos apibrėžtos Lietuvos Respublikos finansinės apskaitos įstatyme, Lietuvos Respublikos viešojo sektoriaus atskaitomybės įstatyme, Lietuvos Respublikos valstybės iždo įstatyme ir viešojo sektoriaus apskaitos ir finansinės atskaitomybės standartuose.<text:s/></text:span></text:p>
      <text:p text:style-name="P285"/>
      <text:p text:style-name="P286"><text:span text:style-name="T287">II</text:span><text:span text:style-name="T288"><text:s/>SKYRIUS</text:span></text:p>
      <text:p text:style-name="P289"><text:span text:style-name="T290">VALSTYBĖS IŽDO APSKAITOS DOKUMENTŲ IR APSKAITOS REGISTRŲ PASIRAŠYMAS IR SAUGOJIMAS</text:span></text:p>
      <text:p text:style-name="P291"/>
      <text:p text:style-name="P292"><text:span text:style-name="T293">3</text:span><text:span text:style-name="T294">. Valstybės iždo apskaitos pažyma, parengta pagal Taisyklių 1 priede pateiktą pavyzdinę formą, valstybės iždo apskaitos analitiniai ir suvestiniai registrai pasirašomi apskaitos dokumentą ar apskaitos registrą parengusio asmens ir jo padalinio vadovo.</text:span></text:p>
      <text:p text:style-name="P295"><text:span text:style-name="T296">4</text:span><text:span text:style-name="T297">. Valstybės iždo apskaitos analitiniai registrai pasirašomi elektroniniu parašu ir saugomi<text:s/></text:span>Lietuvos Respublikos finansų ministerijos naudojamoje dokumentų valdymo sistemoje<text:span text:style-name="T298">.</text:span></text:p>
      <text:p text:style-name="P299"><text:span text:style-name="T300">5</text:span><text:span text:style-name="T301">. Valstybės iždo apskaitos pažymos ir valstybės iždo apskaitos suvestiniai registrai pasirašomi popieriniai ir saugomi popierine forma.</text:span></text:p>
      <text:p text:style-name="P302"/>
      <text:p text:style-name="P303"><text:span text:style-name="T304">III</text:span><text:span text:style-name="T305"><text:s/>SKYRIUS</text:span></text:p>
      <text:p text:style-name="P306"><text:span text:style-name="T307">VALSTYBĖS IŽDO APSKAITOS REGISTRŲ SUDARYMAS</text:span></text:p>
      <text:p text:style-name="P308"/>
      <text:p text:style-name="P309"><text:span text:style-name="T310">6</text:span><text:span text:style-name="T311">. Valstybės iždo apskaitos registrų paskirtis – kaupti ir sisteminti finansinius apskaitos duomenis.</text:span></text:p>
      <text:p text:style-name="P312"><text:span text:style-name="T313">7</text:span><text:span text:style-name="T314">. Valstybės iždo apskaitos registrai sudaromi ataskaitiniam ketvirčiui pasibaigus, pagal ataskaitinio ketvirčio paskutinės dienos būklę ir pasirašomi kartu su finansinių ataskaitų rinkiniais.</text:span></text:p>
      <text:p text:style-name="P315"><text:span text:style-name="T316">8</text:span><text:span text:style-name="T317">. Valstybės iždo apskaitos registrai sudaromi naudojant Valstybės biudžeto, apskaitos ir mokėjimų sistemos</text:span><text:span text:style-name="T318"><text:s/></text:span><text:span text:style-name="T319">Valstybės iždo konsoliduoto sąskaitų valdymo posistemį (toliau – VIKSVA) vadovaujantis VIKSVA didžiosios knygos (toliau – VIKSVA DK) sąskaitų duomenimis ir Valstybės biudžeto, apskaitos ir mokėjimų sistemos</text:span><text:span text:style-name="T320"><text:s/></text:span><text:span text:style-name="T321">Finansų valdymo ir apskaitos posistemį (toliau – FVIS) vadovaujantis FVIS didžiosios knygos (toliau – FVIS DK) sąskaitų duomenimis.</text:span></text:p>
      <text:p text:style-name="P322"><text:span text:style-name="T323">9</text:span><text:span text:style-name="T324">. Valstybės iždo apskaitos registrų rinkinį, rengiamą naudojant VIKSVA, sudaro:</text:span></text:p>
      <text:p text:style-name="P325"><text:span text:style-name="T326">9.1</text:span><text:span text:style-name="T327">.<text:s/></text:span><text:span text:style-name="T328">Valstybės<text:s/></text:span><text:span text:style-name="T329">iždo konsoliduoto sąskaitų valdymo posistemio</text:span><text:span text:style-name="T330"><text:s/>didžiosios knygos</text:span><text:span text:style-name="T331"><text:s/></text:span><text:span text:style-name="T332">sąskaitų suvestinis registras (Taisyklių 2 priedas). Jame nurodomos visos užregistruotos finansinės apskaitos operacijos VIKSVA DK sąskaitų apyvartų lygiu;</text:span></text:p>
      <text:p text:style-name="P333"><text:span text:style-name="T334">9.2</text:span><text:span text:style-name="T335">. V</text:span><text:span text:style-name="T336">alstybės<text:s/></text:span><text:span text:style-name="T337">iždo konsoliduoto sąskaitų valdymo posistemio</text:span><text:span text:style-name="T338"><text:s/>didžiosios knygos</text:span><text:span text:style-name="T339"><text:s/></text:span><text:span text:style-name="T340">sąskaitų analitinis registras (Taisyklių 3 priedas). Jis sudaromas pagal kiekvieną atskirą VIKSVA DK sąskaitą ir jame nurodomos visos VIKSVA DK sąskaitoje užregistruotos valstybės iždo finansinės apskaitos operacijos.</text:span></text:p>
      <text:p text:style-name="P341"><text:span text:style-name="T342">10</text:span><text:span text:style-name="T343">. Valstybės iždo apskaitos registrų rinkinį, rengiamą naudojant FVIS, sudaro:</text:span></text:p>
      <text:p text:style-name="P344"><text:span text:style-name="T345">10.1</text:span><text:span text:style-name="T346">. Finansų valdymo ir apskaitos posistemio didžiosios</text:span><text:span text:style-name="T347"><text:s/>knygos<text:s/></text:span><text:span text:style-name="T348">sąskaitų suvestinis registras (Taisyklių 4 priedas). Jame nurodomos visos užregistruotos finansinės apskaitos operacijos FVIS DK sąskaitų apyvartų lygiu;</text:span></text:p>
      <text:p text:style-name="P349"><text:span text:style-name="T350">10.2</text:span><text:span text:style-name="T351">. Finansų valdymo ir apskaitos posistemio tarpusavio įsipareigojimų suvestinis registras (Taisyklių 5 priedas). Jame nurodomi sandorio šalių tarpusavio įsipareigojimų suvestiniai duomenys apyvartų lygiu;</text:span></text:p>
      <text:p text:style-name="P352"><text:span text:style-name="T353">10.3</text:span><text:span text:style-name="T354">. Finansų valdymo ir apskaitos posistemio sukauptų sumų analitinis registras (Taisyklių 6 priedas). Jame nurodomos sukauptos viešojo sektoriaus subjekto tarpusavio įsipareigojimų pagal ūkines operacijas sumos;</text:span></text:p>
      <text:p text:style-name="P355"><text:span text:style-name="T356">10.4</text:span><text:span text:style-name="T357">. Finansų valdymo ir apskaitos posistemio pinigų analitinis registras (Taisyklių 7 priedas). Jame nurodomi duomenys pagal kiekvienos valstybės iždo banko sąskaitos kiekvienos dienos operacijas;</text:span></text:p>
      <text:p text:style-name="P358"><text:span text:style-name="T359">10.5</text:span><text:span text:style-name="T360">. Finansų valdymo ir apskaitos posistemio bendrasis analitinis registras (Taisyklių 8 priedas). Šis registras skirtas informacijai pagal FVIS DK sąskaitų duomenis kaupti;</text:span></text:p>
      <text:p text:style-name="P361"><text:span text:style-name="T362">10.6</text:span><text:span text:style-name="T363">. Finansų valdymo ir apskaitos posistemio finansavimo sumų apskaitos analitinis registras (Taisyklių 9 priedas). Šis registras skirtas finansavimo sumų analitiniams duomenims kaupti.</text:span></text:p>
      <text:p text:style-name="P364"><text:span text:style-name="T365">11</text:span><text:span text:style-name="T366">. Finansų ministerijos valstybės tarnautojų ir pagal darbo sutartis dirbančių darbuotojų, kurie turi teisę parengti ir pasirašyti arba tik pasirašyti valstybės iždo apskaitos dokumentus ar registrus, pareigybių sąrašas pateiktas Taisyklių 10 priede.</text:span></text:p>
      <text:p text:style-name="P367"><text:span text:style-name="T368">12</text:span><text:span text:style-name="T369">. Valstybės iždo apskaitos registrų rinkiniai, nurodyti Taisyklių 10 punkte, rengiami atsižvelgiant į ūkinių operacijų registravimo apskaitos schemas.</text:span></text:p>
      <text:p text:style-name="P370"><text:span text:style-name="T371">13</text:span><text:span text:style-name="T372">. FVIS registruose sumos nurodomos eurais, o VIKSVA registruose – eurais ir kita valiuta.<text:s/></text:span></text:p>
      <text:p text:style-name="P373"/>
      <text:p text:style-name="P374"><text:span text:style-name="T375">IV</text:span><text:span text:style-name="T376"><text:s/>SKYRIUS</text:span></text:p>
      <text:p text:style-name="P377"><text:span text:style-name="T378">VALSTYBĖS IŽDO APSKAITOS PAŽYMA</text:span></text:p>
      <text:p text:style-name="P379"/>
      <text:p text:style-name="P380"><text:span text:style-name="T381">14</text:span><text:span text:style-name="T382">. Valstybės iždo apskaitos pažyma skirta koreguojantiesiems, baigiamiesiems ar papildomiems įrašams finansinėje apskaitoje pagrįsti. Valstybės iždo apskaitos pažyma rengiama naudojant tik FVIS. Jei naudojama laisvos formos valstybės iždo apskaitos pažyma, ji gali būti rengiama VIKSVA ir FVIS programoje koreguojantiesiems, baigiamiesiems ar papildomiems įrašams pagrįsti, nurodant patvirtintos valstybės iždo apskaitos pavyzdinės pažymos formos rekvizitus.</text:span></text:p>
      <text:p text:style-name="P383"><text:span text:style-name="T384">______________________________</text:span></text:p>
      <text:p text:style-name="P385">PATVIRTINTA</text:p>
      <text:p text:style-name="P393">Lietuvos Respublikos finansų ministro<text:s/></text:p>
      <text:p text:style-name="P394">2020 m. lapkričio 23 d. įsakymu Nr. 1K-378</text:p>
      <text:p text:style-name="P395">(Lietuvos Respublikos finansų ministro<text:s/></text:p>
      <text:p text:style-name="P396">2023 m. gruodžio 29 d. įsakymo Nr. 1K-426</text:p>
      <text:p text:style-name="P397">redakcija)</text:p>
      <text:p text:style-name="P398"/>
      <text:p text:style-name="P399"/>
      <text:p text:style-name="P400"><text:span text:style-name="T401">LIETUVOS RESPUBLIKOS VALSTYBĖS IŽDO INVENTORIZACIJOS ATLIKIMO TVARKOS 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text:s/></text:span><text:span text:style-name="T412">Lietuvos Respublikos valstybės iždo inventorizacijos atlikimo tvarkos apraše (toliau – Aprašas) reglamentuojama Lietuvos Respublikos valstybės iždo turto ir įsipareigojimų inventorizacijos atlikimo tvarka.<text:s/></text:span></text:p>
      <text:p text:style-name="P413"><text:span text:style-name="T414">Atliekant valstybės iždo inventorizaciją Aprašas taikomas kartu su Inventorizacijos taisyklėmis, patvirtintomis Lietuvos Respublikos Vyriausybės 2022 m. birželio 15 d. nutarimu Nr. 630 „Dėl Inventorizacijos taisyklių patvirtinimo“ (toliau – Inventorizacijos taisyklės).</text:span></text:p>
      <text:p text:style-name="P415"><text:span text:style-name="T416">2</text:span><text:span text:style-name="T417">.<text:s/></text:span><text:span text:style-name="T418">Apraše vartojamos sąvokos suprantamos taip, kaip jos apibrėžtos Lietuvos Respublikos finansinės apskaitos įstatyme, Lietuvos Respublikos viešojo sektoriaus atskaitomybės įstatyme,<text:s/></text:span><text:span text:style-name="T419">Lietuvos Respublikos valstybės iždo įstatyme,<text:s/></text:span><text:span text:style-name="T420">Inventorizacijos taisyklėse ir viešojo sektoriaus apskaitos ir finansinės atskaitomybės standartuose (toliau – VSAFAS).</text:span></text:p>
      <text:p text:style-name="P421"/>
      <text:p text:style-name="P422"><text:span text:style-name="T423">II</text:span><text:span text:style-name="T424"><text:s/>SKYRIUS</text:span></text:p>
      <text:p text:style-name="P425"><text:span text:style-name="T426">INVENTORIZACIJOS OBJEKTAS IR PERIODIŠKUMAS</text:span></text:p>
      <text:p text:style-name="P427"/>
      <text:p text:style-name="P428"><text:span text:style-name="T429">3</text:span><text:span text:style-name="T430">.<text:s/></text:span><text:span text:style-name="T431">Atliekant valstybės iždo inventorizaciją turi būti inventorizuojamas visas jo turtas ir įsipareigojimai, t. y. ilgalaikis ir trumpalaikis finansinis turtas (ilgalaikiai ir trumpalaikiai finansiniai įsipareigojimai, pinigai ir pinigų ekvivalentai, nebalansinių sąskaitų likučiai).</text:span></text:p>
      <text:p text:style-name="P432"><text:span text:style-name="T433">4</text:span><text:span text:style-name="T434">.<text:s/></text:span><text:span text:style-name="T435">Valstybės iždo inventorizacija atliekama ne rečiau kaip kartą per ataskaitinius metus prieš sudarant metines finansines ataskaitas pagal ne vėlesnius kaip ataskaitinių finansinių metų paskutinės dienos duomenis arba dažniau, atsiradus Inventorizacijos taisyklių 7 punkte nurodytoms aplinkybėms.</text:span></text:p>
      <text:p text:style-name="P436"/>
      <text:p text:style-name="P437"><text:span text:style-name="T438">III</text:span><text:span text:style-name="T439"><text:s/>SKYRIUS</text:span></text:p>
      <text:p text:style-name="P440"><text:span text:style-name="T441">INVENTORIZACIJOS ATLIKIMAS IR ĮFORMINIMAS</text:span></text:p>
      <text:p text:style-name="P442"/>
      <text:p text:style-name="P443"><text:span text:style-name="T444">PIRMASIS</text:span><text:span text:style-name="T445"><text:s/>SKIRSNIS</text:span></text:p>
      <text:p text:style-name="P446"><text:span text:style-name="T447">INVENTORIZACIJOS DOKUMENTAI</text:span></text:p>
      <text:p text:style-name="P448"/>
      <text:p text:style-name="P449"><text:span text:style-name="T450">5</text:span><text:span text:style-name="T451">.<text:s/></text:span><text:span text:style-name="T452">Valstybės iždo inventorizaciją atlieka inventorizacijos komisija, sudaroma finansų ministro įsakymu. Įsakyme dėl inventorizacijos turi būti nurodoma Inventorizacijos taisyklių 14 punkte nurodyta informacija.</text:span></text:p>
      <text:p text:style-name="P453"><text:span text:style-name="T454">6</text:span><text:span text:style-name="T455">.<text:s/></text:span><text:span text:style-name="T456">Inventorizacija turi būti įforminama sudarant inventorizacijos aprašus.</text:span></text:p>
      <text:p text:style-name="P457"><text:span text:style-name="T458">7</text:span><text:span text:style-name="T459">. Sudaromas atskiras kiekvienos valstybės iždo sąskaitos (toliau – sąskaita), išskyrus finansinio turto ir (arba) finansinių įsipareigojimų nuvertėjimo ir (arba) amortizacijos įtakos sąskaitas, inventorizacijos aprašas. Finansinio turto ir (arba) finansinių įsipareigojimų nuvertėjimo ir (arba) amortizacijos įtakos sąskaitos į inventorizacijos aprašus įtraukiamos kartu su finansinio turto ir (arba) finansinių įsipareigojimų, kurių nuvertėjimo ir (arba) amortizacijos sumos skaičiuojamos, sąskaitomis</text:span><text:span text:style-name="T460">.</text:span></text:p>
      <text:p text:style-name="P461"><text:span text:style-name="T462">8</text:span><text:span text:style-name="T463">.<text:s/></text:span><text:span text:style-name="T464">I</text:span><text:span text:style-name="T465">nventorizacijos</text:span><text:span text:style-name="T466"><text:s/>aprašai, vadovaujantis Inventorizacijos taisyklėmis, sudaromi pagal šias formas:</text:span></text:p>
      <text:p text:style-name="P467"><text:span text:style-name="T468">8.1</text:span><text:span text:style-name="T469">. finansinio turto ir įsipareigojimų<text:s/></text:span><text:span text:style-name="T470">inventorizacijos</text:span><text:span text:style-name="T471"><text:s/>aprašas – pagal Aprašo 1 priede pateikiamą formą;</text:span></text:p>
      <text:p text:style-name="P472"><text:span text:style-name="T473">8.2</text:span><text:span text:style-name="T474">. išvestinių finansinių priemonių<text:s/></text:span><text:span text:style-name="T475">inventorizacijos</text:span><text:span text:style-name="T476"><text:s/>aprašas – pagal Aprašo 2 priede pateikiamą formą;</text:span></text:p>
      <text:p text:style-name="P477"><text:span text:style-name="T478">8.3</text:span><text:span text:style-name="T479">. pinigų banko sąskaitose<text:s/></text:span><text:span text:style-name="T480">inventorizacijos</text:span><text:span text:style-name="T481"><text:s/>aprašas – pagal Aprašo 3 priede pateikiamą formą.</text:span></text:p>
      <text:p text:style-name="P482"><text:span text:style-name="T483">9</text:span><text:span text:style-name="T484">.<text:s/></text:span><text:span text:style-name="T485">Atlikus inventorizaciją,<text:s/></text:span><text:span text:style-name="T486">inventorizacijos</text:span><text:span text:style-name="T487"><text:s/>aprašuose nurodyti rezultatai įrašomi sutikrinimo žiniaraštyje, kurio forma pateikiama Aprašo 4 priede.</text:span></text:p>
      <text:p text:style-name="P488"><text:span text:style-name="T489">10</text:span><text:span text:style-name="T490">.<text:s/></text:span><text:span text:style-name="T491">Inventorizacijos metu nustatyti neatitikimai aprašomi<text:s/></text:span><text:span text:style-name="T492">inventorizacijos</text:span><text:span text:style-name="T493"><text:s/>aprašuose, nurodomos neatitikimų susidarymo priežastys.</text:span></text:p>
      <text:p text:style-name="P494"/>
      <text:p text:style-name="P495"><text:span text:style-name="T496">ANTRASIS</text:span><text:span text:style-name="T497"><text:s/>SKIRSNIS</text:span></text:p>
      <text:p text:style-name="P498"><text:span text:style-name="T499">INVENTORIZUOJAMŲ SUMŲ SUDERINIMAS IR SUTIKRINIMAS</text:span></text:p>
      <text:p text:style-name="P500"/>
      <text:p text:style-name="P501"><text:span text:style-name="T502">11</text:span><text:span text:style-name="T503">.<text:s/></text:span><text:span text:style-name="T504">Inventorizuojant gautinas ir (ar) mokėtinas sumas, tikrinama, ar apskaitoje užregistruoti duomenys pagal atitinkamus didžiosios knygos sąskaitų likučius atitinka suderinimo aktuose pateiktus duomenis. Gautinos ir mokėtinos sumos, kurių derinimo sąnaudos viršija tikėtiną naudą, inventorizuojamos jų nederinant.</text:span></text:p>
      <text:p text:style-name="P505"><text:span text:style-name="T506">12</text:span><text:span text:style-name="T507">.<text:s/></text:span><text:span text:style-name="T508">Jeigu inventorizuojamas kitas finansinis turtas ir finansiniai įsipareigojimai nei gautinos ir (ar) mokėtinos sumos ir (arba) jeigu gautinos ir (ar) mokėtinos sumos inventorizuojamos jų nederinant, inventorizacijos metu tikrinama, ar apskaitoje užregistruoti duomenys pagal atitinkamus didžiosios knygos sąskaitų likučius atitinka sutartyse ir (arba) dokumentuose, kuriais pagrindžiamas ilgalaikio ir trumpalaikio finansinio turto ir finansinių įsipareigojimų padidėjimas ir (arba) sumažėjimas, pateiktus duomenis.</text:span></text:p>
      <text:p text:style-name="P509"><text:span text:style-name="T510">13</text:span><text:span text:style-name="T511">.<text:s/></text:span><text:span text:style-name="T512">Lietuvos Respublikos finansų ministerijos Valstybės iždo departamentas (toliau – Iždo departamentas) suderinimo aktus, parengtus pagal ataskaitinių finansinių metų paskutinės dienos duomenis, skelbia oficialioje Finansų ministerijos interneto svetainėje adresu<text:s/></text:span><text:span text:style-name="T513">http://finmin.lrv.lt/lt/paslaugos/valstybes-izdo-mval1-suderinimo-aktai</text:span><text:span text:style-name="T514">, o raštą su informacija apie tarpusavio gautinų ir mokėtinų sumų derinimą siunčia šių sumų derinimo šaliai ne vėliau kaip likus 10 dienų iki inventorizacijos pabaigos. Suderinimo akte privaloma nurodyti, kad jeigu tarpusavio gautinų ir mokėtinų sumų derinimo šalis suderinimo akte nurodytu terminu negrąžina pasirašyto suderinimo akto, laikoma, kad suderinimo akte nurodytos sumos yra suderintos ir šalys su jomis sutinka.</text:span></text:p>
      <text:p text:style-name="P515"><text:span text:style-name="T516">14</text:span><text:span text:style-name="T517">.<text:s/></text:span><text:span text:style-name="T518">Jeigu tarpusavio gautinų ir mokėtinų sumų derinimo šalis atsiunčia Iždo departamentui suderinimo aktą, suderinimo aktas patvirtinamas atsakingo asmens parašu arba, nurodžius tarpusavio gautinų ir mokėtinų sumų nesutapimo priežastis, grąžinamas jį atsiuntusiai šaliai.</text:span></text:p>
      <text:p text:style-name="P519"><text:span text:style-name="T520">15</text:span><text:span text:style-name="T521">.<text:s/></text:span><text:span text:style-name="T522">Valstybės įmonei Turto bankui (toliau – Turto bankas) perduotų administruoti perskolintų valstybės paskolų ir kito finansinio turto inventorizaciją finansų ministro pavedimu ir nustatytu terminu atlieka Turto bankas, kuris parengia ir Iždo departamento Iždo apskaitos ir atskaitomybės skyriui pateikia finansinio turto ir įsipareigojimų<text:s/></text:span><text:span text:style-name="T523">inventorizacijos</text:span><text:span text:style-name="T524"><text:s/>aprašus (nenurodydamas didžiosios knygos sąskaitų numerių).</text:span></text:p>
      <text:p text:style-name="P525"/>
      <text:p text:style-name="P526"><text:span text:style-name="T527">TREČIASIS</text:span><text:span text:style-name="T528"><text:s/>SKIRSNIS<text:s/></text:span></text:p>
      <text:p text:style-name="P529"><text:span text:style-name="T530">ILGALAIKIO FINANSINIO TURTO IR FINANSINIŲ ĮSIPAREIGOJIMŲ INVENTORIZACIJA</text:span></text:p>
      <text:p text:style-name="P531"/>
      <text:p text:style-name="P532"><text:span text:style-name="T533">16</text:span><text:span text:style-name="T534">.<text:s/></text:span><text:span text:style-name="T535">Inventorizuojant investicijas į Vyriausybės vertybinius popierius (toliau – VVP) ir įsipareigojimus<text:s/></text:span><text:span text:style-name="T536">pagal VVP,<text:s/></text:span><text:span text:style-name="T537">tikrinama, ar apskaitoje užregistruoti duomenys</text:span><text:span text:style-name="T538"><text:s/>atitinka suderinimo aktuose, investavimo (įsigijimo) dokumentuose pateiktus duomenis, sudarytų sutarčių sąlygas, nustatomas faktinis VVP skaičius, nominalioji ir įsigijimo vertė. Kadangi valstybės iždo įsigyti nuosavi VVP prie finansinio turto nepriskiriami ir juos konsoliduojant sumažinami įsipareigojimai, finansinio turto ir įsipareigojimų inventorizacijos aprašai sudaromi prieš konsolidavimą ir jį atlikus.</text:span></text:p>
      <text:p text:style-name="P539"><text:span text:style-name="T540">17</text:span><text:span text:style-name="T541">. Inventorizuojant suteiktas ilgalaikes paskolas (savivaldybėms, ne finansų įmonėms, finansų įmonėms, socialinės apsaugos fondams ir kt.),<text:s/></text:span><text:span text:style-name="T542">tikrinama, ar apskaitoje užregistruoti duomenys</text:span><text:span text:style-name="T543"><text:s/>atitinka suderinimo aktuose, sutartyse ir kituose dokumentuose, kuriais patvirtinamas paskolos išdavimas, pateiktus duomenis. Inventorizuojant<text:s/></text:span><text:span text:style-name="T544">Turto bankui perduotas administruoti ilgalaikes paskolas, Turto banko parengti šių paskolų<text:s/></text:span><text:span text:style-name="T545">inventorizacijos</text:span><text:span text:style-name="T546"><text:s/>aprašai sutikrinami su valstybės iždo apskaitoje užregistruotais duomenimis.</text:span></text:p>
      <text:p text:style-name="P547"><text:span text:style-name="T548">18</text:span><text:span text:style-name="T549">.<text:s/></text:span><text:span text:style-name="T550">Inventorizuojant ilgalaikes išvestines finansines priemones, tikrinama, ar apskaitoje užregistruoti duomenys atitinka sutarčių sąlygas, nustatoma išvestinės finansinės priemonės nominalioji vertė ir išvestinės finansinės priemonės tikroji vertė. Patikrinamas išvestinės finansinės priemonės tikrosios vertės, užregistruotos apskaitoje, apskaičiavimas.</text:span></text:p>
      <text:p text:style-name="P551"><text:span text:style-name="T552">19</text:span><text:span text:style-name="T553">.<text:s/></text:span><text:span text:style-name="T554">Ilgalaikiai terminuotieji indėliai inventorizuojami tikrinant, ar apskaitoje užregistruoti duomenys</text:span><text:span text:style-name="T555"><text:s/>atitinka suderinimo aktuose pateiktus duomenis</text:span><text:span text:style-name="T556">.</text:span></text:p>
      <text:p text:style-name="P557"><text:span text:style-name="T558">20</text:span><text:span text:style-name="T559">.<text:s/></text:span><text:span text:style-name="T560">Kitos ilgalaikės gautinos sumos, ilgalaikės sukauptos palūkanos, ilgalaikiai atidėjiniai, ilgalaikės paskolos, į nebalansines sąskaitas traukiami garantiniai įsipareigojimai ir kitas ilgalaikis finansinis turtas ir įsipareigojimai inventorizuojami tikrinant, ar apskaitoje užregistruoti duomenys</text:span><text:span text:style-name="T561"><text:s/>atitinka suderinimo aktuose pateiktus duomenis</text:span><text:span text:style-name="T562">, sudarytų sutarčių sąlygas ir (arba) dokumentuose, kuriais pagrindžiamas ilgalaikio ir trumpalaikio finansinio turto ir finansinių įsipareigojimų padidėjimas ir (arba) sumažėjimas, pateiktus duomenis.</text:span></text:p>
      <text:p text:style-name="P563"><text:span text:style-name="T564">21</text:span><text:span text:style-name="T565">.<text:s/></text:span><text:span text:style-name="T566">Inventorizuojant ilgalaikį finansinį turtą ir finansinius įsipareigojimus, Iždo departamento direktoriaus nustatyta tvarka patikrinama, ar nuvertėjimo ir amortizacijos sumos apskaičiuotos ir užregistruotos pagal 17-ąjį VSAFAS „Finansinis turtas ir finansiniai įsipareigojimai“, patvirtintą Lietuvos Respublikos finansų ministro 2008 m. birželio 27 d. įsakymu Nr. 1K-223 „Dėl viešojo sektoriaus apskaitos ir finansinės atskaitomybės 17-ojo standarto patvirtinimo“.</text:span></text:p>
      <text:p text:style-name="P567"/>
      <text:p text:style-name="P568"><text:span text:style-name="T569">KETVIRTASIS</text:span><text:span text:style-name="T570"><text:s/>SKIRSNIS<text:s/></text:span></text:p>
      <text:p text:style-name="P571"><text:span text:style-name="T572">TRUMPALAIKIO FINANSINIO TURTO INVENTORIZACIJA</text:span></text:p>
      <text:p text:style-name="P573"/>
      <text:p text:style-name="P574"><text:span text:style-name="T575">22</text:span><text:span text:style-name="T576">.<text:s/></text:span><text:span text:style-name="T577">Ilgalaikių paskolų einamųjų metų dalis ir kitų ilgalaikių gautinų sumų einamųjų metų dalis, užregistruota apskaitoje, inventorizuojama tikrinant suderinimo aktus, sutartis ir kitus dokumentus.</text:span></text:p>
      <text:p text:style-name="P578"><text:span text:style-name="T579">23</text:span><text:span text:style-name="T580">.<text:s/></text:span><text:span text:style-name="T581">Inventorizuojant Turto bankui perduotas administruoti ilgalaikes ir trumpalaikes paskolas, Turto banko parengti ilgalaikių paskolų einamųjų metų dalies ir trumpalaikių paskolų<text:s/></text:span><text:span text:style-name="T582">inventorizacijos</text:span><text:span text:style-name="T583"><text:s/>aprašai sutikrinami su valstybės iždo apskaitoje užregistruotais duomenimis.</text:span></text:p>
      <text:p text:style-name="P584"><text:span text:style-name="T585">24</text:span><text:span text:style-name="T586">.<text:s/></text:span><text:span text:style-name="T587">Ilgalaikių sukauptų palūkanų einamųjų metų dalis ir trumpalaikės vidaus paskolos (savivaldybėms, ne finansų įmonėms, finansų įmonėms, socialinės apsaugos fondams ir pan.) inventorizuojamos tikrinant, ar apskaitoje užregistruoti duomenys</text:span><text:span text:style-name="T588"><text:s/>atitinka suderinimo aktuose,</text:span><text:span text:style-name="T589"><text:s/>sudarytose sutartyse ir kituose paskolos išdavimo patvirtinimo dokumentuose pateiktus duomenis.</text:span></text:p>
      <text:p text:style-name="P590"><text:span text:style-name="T591">25</text:span><text:span text:style-name="T592">.<text:s/></text:span><text:span text:style-name="T593">Inventorizuojant investicijas į VVP tikrinama, ar apskaitoje užregistruoti duomenys</text:span><text:span text:style-name="T594"><text:s/>atitinka suderinimo aktuose,</text:span><text:span text:style-name="T595"><text:s/>investavimo (įsigijimo) dokumentuose pateiktus duomenis, nustatomas faktinis investicijų į VVP kiekis, nominalioji ir įsigijimo vertė, sutarčių sąlygos. Kadangi valstybės iždo įsigyti nuosavi VVP prie finansinio turto nepriskiriami ir juos konsoliduojant sumažinami įsipareigojimai, finansinio turto ir įsipareigojimų<text:s/></text:span><text:span text:style-name="T596">inventorizacijos</text:span><text:span text:style-name="T597"><text:s/>aprašai sudaromi prieš šių VVP konsolidavimą ir jį atlikus.</text:span></text:p>
      <text:p text:style-name="P598"><text:span text:style-name="T599">26</text:span><text:span text:style-name="T600">.<text:s/></text:span><text:span text:style-name="T601">Finansinė parama – iš užsienio valstybių ir Europos Sąjungos gautinos finansavimo sumos – inventorizuojama tikrinant, ar apskaitoje užregistruoti duomenys</text:span><text:span text:style-name="T602"><text:s/>atitinka duomenis suderinimo aktuose</text:span><text:span text:style-name="T603">, gautuose iš finansinę paramą administruojančių institucijų, kurioms yra pavestos finansinės paramos administravimo funkcijos.</text:span></text:p>
      <text:p text:style-name="P604"><text:span text:style-name="T605">27</text:span><text:span text:style-name="T606">.<text:s/></text:span><text:span text:style-name="T607">Gautini mokesčiai, kitos gautinos sumos, sukauptos mokesčių ir kitos pajamos, valstybės iždo apskaitoje registruoti pagal Valstybinės mokesčių inspekcijos prie Lietuvos Respublikos finansų ministerijos (toliau – VMI) mokesčių fondo ir Muitinės departamento prie Lietuvos Respublikos finansų ministerijos (toliau – MD) mokesčių fondo valstybės iždui, vadovaujantis Informacijos, reikalingos Lietuvos Respublikos valstybės iždo finansinėms ataskaitoms sudaryti, pateikimo taisyklėmis, patvirtintomis Lietuvos Respublikos finansų ministro 2011 m. vasario 18 d. įsakymu Nr. 1K-063 „Dėl Informacijos, reikalingos Lietuvos Respublikos valstybės iždo finansinėms ataskaitoms sudaryti, pateikimo taisyklių patvirtinimo“, pateiktus duomenis, inventorizuojami tikrinant, ar apskaitoje užregistruoti duomenys</text:span><text:span text:style-name="T608"><text:s/>atitinka suderinimo aktuose</text:span><text:span text:style-name="T609">, gautuose iš VMI ir MD, pateiktus duomenis. </text:span></text:p>
      <text:p text:style-name="P610"><text:span text:style-name="T611">28</text:span><text:span text:style-name="T612">.<text:s/></text:span><text:span text:style-name="T613">Gautinos baudos, kitos netesybos, gautini delspinigiai, palūkanos, dividendai, rinkliavos, kitos gautinos sumos, sukauptos pajamos, gautinos grąžintinos finansavimo sumos, sukauptos gautinos grąžintinos finansavimo sumos, kitos trumpalaikės gautinos sumos, išankstiniai apmokėjimai ir investicijos inventorizuojami tikrinant, ar apskaitoje užregistruoti duomenys</text:span><text:span text:style-name="T614"><text:s/>atitinka suderinimo aktuose pateiktus duomenis</text:span><text:span text:style-name="T615">. Trumpalaikis finansinis turtas, kurio derinimo sąnaudos viršija tikėtiną naudą, inventorizuojamas jo nederinant, tokiu atveju tikrinami dokumentai, kuriais pagrindžiamas finansinio turto padidėjimas ir (arba) sumažėjimas inventorizuojamo laikotarpio pabaigoje.</text:span></text:p>
      <text:p text:style-name="P616"><text:span text:style-name="T617">29</text:span><text:span text:style-name="T618">.<text:s/></text:span><text:span text:style-name="T619">Kitos sukauptos gautinos sumos, kurios apskaitoje registruojamos ne pagal dokumentus, kuriais jos pagrindžiamos, o tas sumas apskaičiuojant, inventorizuojamos tikrinant atliktų skaičiavimų teisingumą.</text:span></text:p>
      <text:p text:style-name="P620"><text:span text:style-name="T621">30</text:span><text:span text:style-name="T622">.<text:s/></text:span><text:span text:style-name="T623">Inventorizuojant pinigus valstybės iždo sąskaitoje Lietuvos banke, tikrinamas suderinimo aktas, gautas iš Lietuvos banko.</text:span></text:p>
      <text:p text:style-name="P624"><text:span text:style-name="T625">31</text:span><text:span text:style-name="T626">.<text:s/></text:span><text:span text:style-name="T627">Inventorizuojant pinigus įšaldytose sąskaitose, trumpalaikius (iki 3 mėn.) VVP, trumpalaikius (iki 3 mėn.) terminuotuosius indėlius, kitas trumpalaikes (iki 3 mėn.) investicijas, tikrinami suderinimo aktai, o jei nebuvo suderinta, tikrinami investavimo patvirtinimo dokumentai, sutarčių sąlygos.</text:span></text:p>
      <text:p text:style-name="P628"><text:span text:style-name="T629">32</text:span><text:span text:style-name="T630">.<text:s/></text:span><text:span text:style-name="T631">Inventorizuojant pinigus ir pinigų ekvivalentus valstybės iždo sąskaitoje, kartu inventorizuojami nebalansinėse sąskaitose registruojamų kitų išteklių fondų (Rezervinio (stabilizavimo) fondo, Ilgalaikio darbo išmokų fondo, Garantinio fondo, Žemės ūkio paskolų garantijų fondo, Privalomojo sveikatos draudimo fondo, Valstybinio socialinio draudimo rezervinio fondo, Licencijuotų sandėlių kompensavimo fondo) pinigų ir jų ekvivalentų likučiai. Inventorizuojami valstybės rezervo banko sąskaitos likučio duomenys, taip pat biudžetinių lėšų likučiai valstybės biudžeto asignavimų valdytojų vadovaujamų biudžetinių įstaigų sąskaitose, neapibrėžtos gautinos sumos, neapibrėžtieji įsipareigojimai, įsipareigojimai dėl suteiktų garantijų,</text:span><text:span text:style-name="T632"><text:s/>taip pat Rezervinio fondo lėšų radioaktyviųjų atliekų giluminiam atliekynui įrengti ir radioaktyviosioms atliekoms tvarkyti sumos</text:span><text:span text:style-name="T633">. Informacija apie atliktą inventorizaciją ir jos rezultatus raštu pateikiama šių fondų administratoriams.</text:span></text:p>
      <text:p text:style-name="P634"><text:span text:style-name="T635"><text:line-break/></text:span><text:span text:style-name="T636">PENKTASIS</text:span><text:span text:style-name="T637"><text:s/>SKIRSNIS<text:s/></text:span></text:p>
      <text:p text:style-name="P638"><text:span text:style-name="T639">TRUMPALAIKIŲ FINANSINIŲ ĮSIPAREIGOJIMŲ INVENTORIZACIJA<text:s/></text:span></text:p>
      <text:p text:style-name="P640"/>
      <text:p text:style-name="P641"><text:span text:style-name="T642">33</text:span><text:span text:style-name="T643">.<text:s/></text:span><text:span text:style-name="T644">Inventorizuojant ilgalaikių atidėjinių einamųjų metų dalį, trumpalaikių atidėjinių, ilgalaikių įsipareigojimų pagal VVP einamųjų metų dalį, ilgalaikių paskolų einamųjų metų dalį, kitų ilgalaikių įsipareigojimų einamųjų metų dalį, trumpalaikius įsipareigojimus pagal VVP, trumpalaikes paskolas ir kitus trumpalaikius finansinius įsipareigojimus, tikrinama, ar apskaitoje užregistruoti duomenys</text:span><text:span text:style-name="T645"><text:s/>atitinka suderinimo aktuose</text:span><text:span text:style-name="T646">, sutartyse, dokumentuose, kuriais pagrindžiamas finansinių įsipareigojimų padidėjimas ir (arba) sumažėjimas, VVP išleidimo patvirtinimo dokumentuose pateiktus duomenis.</text:span></text:p>
      <text:p text:style-name="P647"><text:span text:style-name="T648">34</text:span><text:span text:style-name="T649">.<text:s/></text:span><text:span text:style-name="T650">Trumpalaikiai įsipareigojimai pagal VVP inventorizuojami tikrinant, ar apskaitoje užregistruoti duomenys</text:span><text:span text:style-name="T651"><text:s/>atitinka suderinimo aktuose,</text:span><text:span text:style-name="T652"><text:s/>sutartyse ir dokumentuose, kuriais patvirtinamas skolinimasis, pateiktus duomenis. Kadangi valstybės iždo įsigyti nuosavi VVP prie finansinio turto nepriskiriami ir juos konsoliduojant sumažinami įsipareigojimai, todėl finansinio turto ir įsipareigojimų<text:s/></text:span><text:span text:style-name="T653">inventorizacijos</text:span><text:span text:style-name="T654"><text:s/>aprašai sudaromi prieš šių VVP konsolidavimą ir jį atlikus.</text:span></text:p>
      <text:p text:style-name="P655"><text:span text:style-name="T656">35</text:span><text:span text:style-name="T657">.<text:s/></text:span><text:span text:style-name="T658">Inventorizuojant trumpalaikes išvestines finansines priemones, tikrinama, ar apskaitoje užregistruoti duomenys atitinka sutarčių sąlygas, nustatoma išvestinės finansinės priemonės nominalioji vertė ir išvestinės finansinės priemonės tikroji vertė. Patikrinamas išvestinės finansinės priemonės tikrosios vertės, užregistruotos apskaitoje, apskaičiavimo teisingumas.</text:span></text:p>
      <text:p text:style-name="P659"><text:span text:style-name="T660">36</text:span><text:span text:style-name="T661">.<text:s/></text:span><text:span text:style-name="T662">Inventorizuojant savivaldybių iždams mokėtinas finansavimo sumas, t. y. paskirstytas ir pervestinas savivaldybėms gyventojų pajamų mokesčio ir su juo susijusias sumas, tikrinami suderinimo su savivaldybėmis aktai. Nepaskirstytas savivaldybėms pervestinas gyventojų pajamų mokestis ir su juo susijusios sumos inventorizuojamos sutikrinant, ar apskaitoje užregistruoti duomenys</text:span><text:span text:style-name="T663"><text:s/>atitinka suderinimo akte</text:span><text:span text:style-name="T664">, gautame iš VMI, pateiktus duomenis ir patikrinant valstybės iždo banko sąskaitos, skirtos gyventojų pajamų mokesčio savivaldybių pajamoms išlyginti, likutį, įvertinus paskirstytas ir pervestinas savivaldybėms gyventojų pajamų mokesčio ir su juo susijusias sumas.</text:span></text:p>
      <text:p text:style-name="P665"><text:span text:style-name="T666">37</text:span><text:span text:style-name="T667">.<text:s/></text:span><text:span text:style-name="T668">Kitos grąžintinos permokos ir gauti išankstiniai apmokėjimai, sukaupta savivaldybėms mokėtina gyventojų pajamų mokesčio suma inventorizuojami tikrinant, ar apskaitoje užregistruoti duomenys</text:span><text:span text:style-name="T669"><text:s/>atitinka suderinimo aktuose</text:span><text:span text:style-name="T670">, gautuose iš VMI ir MD, pateiktus duomenis.</text:span></text:p>
      <text:p text:style-name="P671"><text:span text:style-name="T672">38</text:span><text:span text:style-name="T673">.<text:s/></text:span><text:span text:style-name="T674">Finansavimo sumų davėjams (Europos Komisijai, Finansinių mechanizmų valdybai, Šveicarijos Konfederacijai) grąžintinos finansavimo sumos inventorizuojamos tikrinant, ar apskaitoje užregistruoti duomenys</text:span><text:span text:style-name="T675"><text:s/>atitinka<text:s/></text:span><text:span text:style-name="T676">iš finansinę paramą administruojančių institucijų, kurioms pavestos finansinės paramos administravimo funkcijos, gautuose<text:s/></text:span><text:span text:style-name="T677">suderinimo aktuose</text:span><text:span text:style-name="T678"><text:s/>arba tiesiogiai iš finansavimo sumų davėjų gautuose ir ataskaitinio laikotarpio pabaigoje neįvykdytuose mokėjimo prašymuose pateiktus duomenis.</text:span></text:p>
      <text:p text:style-name="P679"><text:span text:style-name="T680">39</text:span><text:span text:style-name="T681">.<text:s/></text:span><text:span text:style-name="T682">Lietuvos bankui mokėtinos palūkanos inventorizuojamos tikrinant, ar apskaitoje užregistruoti duomenys</text:span><text:span text:style-name="T683"><text:s/>atitinka suderinimo aktuose</text:span><text:span text:style-name="T684">, gautuose iš Lietuvos banko, pateiktus duomenis.</text:span></text:p>
      <text:p text:style-name="P685"><text:span text:style-name="T686">40</text:span><text:span text:style-name="T687">.<text:s/></text:span><text:span text:style-name="T688">Sukauptos mokėtinos sumos už parduotas prekes, turtą, paslaugas, sukauptos mokėtinos finansavimo sumos, sukauptos finansavimo sąnaudos ir kiti trumpalaikiai finansiniai įsipareigojimai inventorizuojami tikrinant, ar apskaitoje užregistruoti duomenys</text:span><text:span text:style-name="T689"><text:s/>atitinka suderinimo aktuose pateiktus duomenis</text:span><text:span text:style-name="T690">. Trumpalaikiai finansiniai įsipareigojimai, kurių derinimo sąnaudos viršija tikėtiną naudą, inventorizuojami jų nederinant, tokiu atveju tikrinami dokumentai, kuriais pagrindžiamas finansinio turto padidėjimas ir (arba) sumažėjimas inventorizuojamo laikotarpio pabaigoje.</text:span></text:p>
      <text:p text:style-name="P691"/>
      <text:p text:style-name="P692"><text:span text:style-name="T693">IV</text:span><text:span text:style-name="T694"><text:s/>SKYRIUS</text:span></text:p>
      <text:p text:style-name="P695"><text:span text:style-name="T696">BAIGIAMOSIOS NUOSTATOS</text:span></text:p>
      <text:p text:style-name="P697"/>
      <text:p text:style-name="P698"><text:span text:style-name="T699">41</text:span><text:span text:style-name="T700">.<text:s/></text:span><text:span text:style-name="T701">Atlikusi valstybės iždo turto ir įsipareigojimų inventorizaciją, inventorizacijos komisija finansų ministrui ar jo įgaliotam asmeniui pateikia išvadą dėl inventorizacijos eigos, rezultatų, pastabų dėl skirtumų, jei tokių rasta<text:s/></text:span><text:span text:style-name="T702">inventorizacijos</text:span><text:span text:style-name="T703"><text:s/>aprašus sutikrinus su apskaitos duomenimis, ir pateikia pasiūlymus dėl neatitikimų panaikinimo. Finansų ministras ar jo įgaliotas asmuo per 15 darbo dienų nuo inventorizacijos pabaigos patvirtina inventorizacijos rezultatus ir priima sprendimą dėl inventorizacijos komisijos pateiktų pasiūlymų.</text:span></text:p>
      <text:p text:style-name="P704"><text:span text:style-name="T705">42</text:span><text:span text:style-name="T706">.<text:s/></text:span><text:span text:style-name="T707">Finansų ministrui ar jo įgaliotam asmeniui patvirtinus</text:span><text:s/><text:span text:style-name="T708">valstybės iždo turto ir įsipareigojimų inventorizacijos rezultatus ir priėmus sprendimą dėl rastų neatitikimų šalinimo, valstybės iždo apskaitoje nedelsiant, ne vėliau kaip iki finansinių ataskaitų sudarymo dienos, registruojami koreguojantieji įrašai.</text:span></text:p>
      <text:p text:style-name="P709"/>
      <text:p text:style-name="P71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style:language-asian="lt" style:country-asian="LT"/>
    </style:style>
    <style:style style:name="P261" style:parent-style-name="Normal" style:family="paragraph">
      <style:paragraph-properties fo:text-align="end" fo:margin-right="0.1576in"/>
      <style:text-properties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language-asian="lt" style:country-asian="LT"/>
    </style:style>
    <style:style style:name="P390" style:parent-style-name="Normal" style:family="paragraph">
      <style:paragraph-properties fo:text-align="end" fo:margin-right="0.1576in"/>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draw:frame draw:style-name="F259" text:anchor-type="paragraph" svg:y="0.0006in" draw:z-index="0"><draw:text-box fo:min-height="0in" fo:min-width="0in"><text:p text:style-name="P257"><text:span text:style-name="T260"><text:page-number text:fixed="false">2</text:page-number></text:span></text:p></draw:text-box></draw:frame></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Mačiulevičienė</meta:initial-creator>
    <dc:creator>adlibuser</dc:creator>
    <meta:creation-date>2023-12-29T16:59:00Z</meta:creation-date>
    <dc:date>2023-12-29T16:59:00Z</dc:date>
    <meta:print-date>2008-12-29T11:20:00Z</meta:print-date>
    <meta:template xlink:href="Normal.dotm" xlink:type="simple"/>
    <meta:editing-cycles>2</meta:editing-cycles>
    <meta:editing-duration>PT0S</meta:editing-duration>
    <meta:document-statistic meta:page-count="3" meta:paragraph-count="1135" meta:word-count="3854" meta:character-count="36333" meta:row-count="2100" meta:non-whitespace-character-count="33614"/>
  </office:meta>
</office:document-meta>
</file>