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style:vertical-align="middle" fo:line-height="115%" fo:text-indent="0.5in"/>
      <style:text-properties fo:hyphenate="false"/>
    </style:style>
    <style:style style:name="P21" style:parent-style-name="Normal" style:family="paragraph">
      <style:paragraph-properties fo:text-align="center" style:vertical-align="middle" fo:line-height="115%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4923in"/>
      <style:text-properties style:font-name-asian="Calibri"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2.1694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4.0361in" style:use-optimal-column-width="false"/>
    </style:style>
    <style:style style:name="Table34" style:family="table">
      <style:table-properties style:width="6.4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line-height="115%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line-height="115%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line-height="115%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line-height="115%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 fo:line-height="115%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88" style:family="table-row">
      <style:table-row-properties style:min-row-height="0.6152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line-height="115%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15%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middle" fo:line-height="115%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middle" fo:line-height="115%"/>
      <style:text-properties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middle" fo:line-height="115%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9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21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15%"/>
    </style:style>
    <style:style style:name="P223" style:parent-style-name="Normal" style:family="paragraph">
      <style:paragraph-properties fo:text-align="justify" fo:line-height="115%"/>
    </style:style>
    <style:style style:name="P224" style:parent-style-name="Normal" style:family="paragraph">
      <style:paragraph-properties fo:text-align="justify" fo:line-height="115%"/>
    </style:style>
    <style:style style:name="P225" style:parent-style-name="Normal" style:family="paragraph">
      <style:paragraph-properties fo:text-align="justify" fo:line-height="115%"/>
      <style:text-properties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<text:span text:style-name="T11">įsakymas</text:span></text:p>
      <text:p text:style-name="P12">DĖL LIETUVOS RESPUBLIKOS ŪKIO MINISTRO 2015 M. SPALIO 15 D. ĮSAKYMO nR. 4-651 „Dėl Turizmo tarybos sudėties patvirtinimo“ PAKEITIMO</text:p>
      <text:p text:style-name="P13"/>
      <text:p text:style-name="P14">2019 m. birželio 17 d. Nr. 4-375</text:p>
      <text:p text:style-name="P15">Vilnius</text:p>
      <text:p text:style-name="P16"/>
      <text:p text:style-name="P17"><text:span text:style-name="T18">1</text:span><text:span text:style-name="T19">. P a k e i č i u <text:s/>Lietuvos Respublikos ūkio ministro 2015 m. spalio 15 d. įsakymą Nr. 4-651 „Dėl Turizmo tarybos sudėties patvirtinimo“ ir jį išdėstau nauja redakcija:<text:s/></text:span></text:p>
      <text:p text:style-name="P20"/>
      <text:p text:style-name="P21"><text:span text:style-name="T22">„</text:span><text:span text:style-name="T23">LIETUVOS RESPUBLIKOS<text:s/></text:span><text:span text:style-name="T24">ekonomikos ir inovacijų</text:span><text:span text:style-name="T25"><text:s/>MINISTRAS</text:span></text:p>
      <text:p text:style-name="P26"/>
      <text:p text:style-name="P27">ĮSAKYMAS</text:p>
      <text:p text:style-name="P28">DĖL TURIZMO TARYBOS SUDĖTIES PATVIRTINIMO</text:p>
      <text:p text:style-name="P29"/>
      <text:p text:style-name="P30"><text:span text:style-name="T31">Vadovaudamasis Lietuvos Respublikos turizmo įstatymo 41 straipsnio 3 dalimi,</text:span></text:p>
      <text:p text:style-name="P32"><text:span text:style-name="T33">t v i r t i n u <text:s/>šios sudėties Turizmo taryb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lijus Čivil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ekonomikos ir inovacijų viceministras (Turizmo tarybos pirmininkas);</text:p>
          </table:table-cell>
        </table:table-row>
        <table:table-row table:style-name="TableRow45">
          <table:table-cell table:style-name="TableCell46">
            <text:p text:style-name="P47">dr. Renaldas Čiuž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ekonomikos ir inovacijų ministerijos Turizmo politikos skyriaus vedėjas (Turizmo tarybos pirmininko pavaduotojas);</text:p>
          </table:table-cell>
        </table:table-row>
        <table:table-row table:style-name="TableRow52">
          <table:table-cell table:style-name="TableCell53">
            <text:p text:style-name="P54"><text:span text:style-name="T55">Audronė Astrauskienė</text:span></text:p>
          </table:table-cell>
          <table:table-cell table:style-name="TableCell56">
            <text:p text:style-name="P57"><text:span text:style-name="T58">–</text:span></text:p>
          </table:table-cell>
          <table:table-cell table:style-name="TableCell59">
            <text:p text:style-name="P60"><text:span text:style-name="T61">Lietuvos Respublikos sveikatos apsaugos ministerijos Visuomenės sveikatos departamento Sveikatos stiprinimo skyriaus patarėja;<text:s/></text:span></text:p>
          </table:table-cell>
        </table:table-row>
        <table:table-row table:style-name="TableRow62">
          <table:table-cell table:style-name="TableCell63">
            <text:p text:style-name="P64">Lina Baubl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<text:span text:style-name="T69">LIETUVOS TURIZMO INFORMACIJOS CENTRŲ ASOCIACIJOS prezidentė, o jai negalint dalyvauti –LIETUVOS</text:span><text:span text:style-name="T70"><text:s/>TURIZMO INFORMACIJOS CENTRŲ ASOCIACIJOS Tarybos pirmininkė</text:span><text:s/><text:span text:style-name="T71">Rūta Stankuvienė;</text:span></text:p>
          </table:table-cell>
        </table:table-row>
        <table:table-row table:style-name="TableRow72">
          <table:table-cell table:style-name="TableCell73">
            <text:p text:style-name="P74">Justinas Bortkeviči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uždarosios akcinės bendrovės Lietuvos parodų ir kongresų centro „Litexpo“ direktorius, o jam negalint dalyvauti – uždarosios akcinės bendrovės Lietuvos parodų ir kongresų centro „Litexpo“ direktoriaus pavaduotojas</text:span><text:s/><text:span text:style-name="T80">Kazimieras Arlauskas;</text:span></text:p>
          </table:table-cell>
        </table:table-row>
        <table:table-row table:style-name="TableRow81">
          <table:table-cell table:style-name="TableCell82">
            <text:p text:style-name="P83">Ričardas Degut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susisiekimo viceministras, o jam negalint dalyvauti – Lietuvos Respublikos susisiekimo ministerijos Kelių ir oro transporto politikos grupės vyriausioji patarėja Agnė Katkutė;</text:p>
          </table:table-cell>
        </table:table-row>
        <table:table-row table:style-name="TableRow88">
          <table:table-cell table:style-name="TableCell89">
            <text:p text:style-name="P90">Linas Daubar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<text:span text:style-name="T95">Lietuvos<text:s/></text:span><text:span text:style-name="T96">gidų</text:span><text:span text:style-name="T97"><text:s/>sąjungos prezidentas, o jam negalint dalyvauti – Vilniaus gidų bendrijos pirmininkė Danutė Bernatovič;</text:span></text:p>
          </table:table-cell>
        </table:table-row>
        <text:soft-page-break/>
        <table:table-row table:style-name="TableRow98">
          <table:table-cell table:style-name="TableCell99">
            <text:p text:style-name="P100">Žydrė Gavel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Turizmo rūmų prezidentė, Nacionalinės turizmo verslo asociacijos prezidentė, o jai negalint dalyvauti – Nacionalinės turizmo verslo asociacijos valdybos narys Kęstutis Ambrozaitis;</text:p>
          </table:table-cell>
        </table:table-row>
        <table:table-row table:style-name="TableRow105">
          <table:table-cell table:style-name="TableCell106">
            <text:p text:style-name="P107">Regina Jaskelevič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kultūros viceministrė, o jai negalint dalyvauti – Lietuvos Respublikos kultūros ministerijos Strateginių sprendimų paramos grupės vadovė Eglė Saudargaitė;</text:p>
          </table:table-cell>
        </table:table-row>
        <table:table-row table:style-name="TableRow112">
          <table:table-cell table:style-name="TableCell113">
            <text:p text:style-name="P114">Gintaras Karos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pilių ir dvarų asociacijos prezidentas, o jam negalint dalyvauti – Lietuvos pilių ir dvarų asociacijos valdybos narys Nerijus Jurkonis;</text:p>
          </table:table-cell>
        </table:table-row>
        <table:table-row table:style-name="TableRow119">
          <table:table-cell table:style-name="TableCell120">
            <text:p text:style-name="P121">Dalia Kreiv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<text:span text:style-name="T126">Lietuvos Respublikos užsienio reikalų ministerijos Išorinių ekonominių santykių</text:span><text:s/>ir ekonominio saugumo politikos<text:span text:style-name="T127"><text:s/>departamento direktoriaus pavaduotoja,</text:span><text:s/>o<text:s/><text:span text:style-name="T128">jai negalint dalyvauti –</text:span><text:s/><text:span text:style-name="T129">Lietuvos Respublikos užsienio reikalų ministerijos</text:span><text:s/>Išorinių ekonominių santykių ir ekonominio saugumo politikos departamento Eksporto ir investicijų skatinimo skyriaus patarėjas Vidmantas Verbickas;</text:p>
          </table:table-cell>
        </table:table-row>
        <table:table-row table:style-name="TableRow130">
          <table:table-cell table:style-name="TableCell131">
            <text:p text:style-name="P132">Darius Liutik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žemės ūkio viceministras, o jam negalint dalyvauti – Lietuvos Respublikos žemės ūkio ministerijos Europos Sąjungos reikalų koordinavimo grupės vadovė Jurgita Stakėnienė;</text:p>
          </table:table-cell>
        </table:table-row>
        <table:table-row table:style-name="TableRow137">
          <table:table-cell table:style-name="TableCell138">
            <text:p text:style-name="P139">prof. dr. Aida Mačerinskienė<text:tab/>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Vilniaus universiteto Ekonomikos ir verslo administravimo fakulteto dekanė;</text:p>
          </table:table-cell>
        </table:table-row>
        <table:table-row table:style-name="TableRow144">
          <table:table-cell table:style-name="TableCell145">
            <text:p text:style-name="P146">Dalius Morkvėna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<text:span text:style-name="T151">viešosios įstaigos „Keliauk Lietuvoje“ direktorius, o jam negalint dalyvauti – viešosios įstaigos „Keliauk Lietuvoje“ Turizmo produktų grupės vadovė Indrė Trakimaitė</text:span><text:span text:style-name="T152">-</text:span><text:span text:style-name="T153">Šeškuvienė;</text:span></text:p>
          </table:table-cell>
        </table:table-row>
        <table:table-row table:style-name="TableRow154">
          <table:table-cell table:style-name="TableCell155">
            <text:p text:style-name="P156">Marius Narmont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<text:span text:style-name="T161">Lietuvos Respublikos aplinkos ministerijos Statybos ir teritorijų planavimo politikos grupės vadovas, o jam negalint dalyvauti – Lietuvos Respublikos aplinkos ministerijos Gamtos apsaugos ir miškų politikos grupės vyriausiasis specialistas</text:span><text:s/><text:span text:style-name="T162">Eduardas Vaitkevičius;</text:span></text:p>
          </table:table-cell>
        </table:table-row>
        <table:table-row table:style-name="TableRow163">
          <table:table-cell table:style-name="TableCell164">
            <text:p text:style-name="P165">dr. Laimutis Paškevičius<text:s/>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privačių sveikatos priežiūros įstaigų asociacijos prezidentas, o jam negalint dalyvauti – Lietuvos medicinos turizmo klasterio vadovas Gražvydas Morkus;</text:p>
          </table:table-cell>
        </table:table-row>
        <table:table-row table:style-name="TableRow170">
          <table:table-cell table:style-name="TableCell171">
            <text:p text:style-name="P172">Milda Plepyt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<text:span text:style-name="T177">Lietuvos turizmo asociacijos vykdančioji direktorė, o jai negalint dalyvauti –</text:span><text:span text:style-name="T178"><text:s/></text:span><text:span text:style-name="T179">Lietuvos turizmo asociacijos<text:s/></text:span><text:span text:style-name="T180">Tarybos pirmininkas Romualdas Barzda</text:span><text:span text:style-name="T181">;</text:span></text:p>
          </table:table-cell>
        </table:table-row>
        <table:table-row table:style-name="TableRow182">
          <table:table-cell table:style-name="TableCell183">
            <text:p text:style-name="P184">Evalda Šiškausk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<text:span text:style-name="T189">LIETUVOS VIEŠBUČIŲ IR RESTORANŲ ASOCIACIJOS prezidentė, o jai negalint dalyvauti – LIETUVOS VIEŠBUČIŲ IR RESTORANŲ ASOCIACIJOS vykdančioji direktorė Eglė Ližaitytė;</text:span></text:p>
          </table:table-cell>
        </table:table-row>
        <table:table-row table:style-name="TableRow190">
          <table:table-cell table:style-name="TableCell191">
            <text:p text:style-name="P192">Neringa Ulbaitė</text:p>
            <text:p text:style-name="P193"/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Valstybinės vartotojų teisių apsaugos tarnybos direktorė, o jai negalint dalyvauti – Valstybinės vartotojų teisių<text:s/><text:soft-page-break/>apsaugos tarnybos direktoriaus pavaduotoja Neringa Baronienė;</text:p>
          </table:table-cell>
        </table:table-row>
        <text:soft-page-break/>
        <table:table-row table:style-name="TableRow198">
          <table:table-cell table:style-name="TableCell199">
            <text:p text:style-name="P200">Linas Žabaliūna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etuvos kaimo turizmo asociacijos prezidentas, o jam negalint dalyvauti – Lietuvos kaimo turizmo asociacijos Tarybos pirmininkas Vytis Štelbys;</text:p>
          </table:table-cell>
        </table:table-row>
        <table:table-row table:style-name="TableRow205">
          <table:table-cell table:style-name="TableCell206">
            <text:p text:style-name="P207">Roma Žakaitienė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savivaldybių asociacijos direktorė, o jai negalint dalyvauti – Lietuvos savivaldybių asociacijos patarėja savivaldybių administravimo klausimais Vida Ablingienė;</text:p>
          </table:table-cell>
        </table:table-row>
        <table:table-row table:style-name="TableRow212">
          <table:table-cell table:style-name="TableCell213">
            <text:p text:style-name="P214">Ginta Žemaitaitytė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ŽMONIŲ SU NEGALIA SĄJUNGOS projektų koordinatorė, o jai negalint dalyvauti – LIETUVOS ŽMONIŲ SU NEGALIA SĄJUNGOS projektų koordinatorė Ugnė Šakūnienė.“</text:p>
          </table:table-cell>
        </table:table-row>
      </table:table>
      <text:p text:style-name="Normal"/>
      <text:p text:style-name="P219"><text:span text:style-name="T220">2</text:span><text:span text:style-name="T221">. I n f o r m u o j u , kad šis įsakymas gali būti skundžiamas Lietuvos Respublikos administracinių bylų teisenos įstatymo nustatyta tvarka.</text:span></text:p>
      <text:p text:style-name="P222"/>
      <text:p text:style-name="P223"/>
      <text:p text:style-name="P224"/>
      <text:p text:style-name="P225">Ekonomikos ir inovacijų ministras<text:tab/><text:tab/><text:tab/><text:tab/><text:tab/><text:tab/><text:s/>Virginijus Sinkevičius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daite Asta</meta:initial-creator>
    <dc:creator>adlibuser</dc:creator>
    <meta:creation-date>2019-06-17T10:29:00Z</meta:creation-date>
    <dc:date>2019-06-17T10:29:00Z</dc:date>
    <meta:print-date>2019-06-14T04:43:00Z</meta:print-date>
    <meta:template xlink:href="Normal.dotm" xlink:type="simple"/>
    <meta:editing-cycles>2</meta:editing-cycles>
    <meta:editing-duration>PT0S</meta:editing-duration>
    <meta:document-statistic meta:page-count="3" meta:paragraph-count="322" meta:word-count="708" meta:character-count="4838" meta:row-count="494" meta:non-whitespace-character-count="4452"/>
  </office:meta>
</office:document-meta>
</file>