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694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keep-together="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keep-with-next="always" fo:keep-together="alway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urier New" style:font-name-complex="Courier New" fo:font-size="10pt" style:font-size-asian="10pt"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Courier New" style:font-name-complex="Courier New" fo:font-size="10pt" style:font-size-asian="10pt"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Courier New" style:font-name-complex="Courier New" fo:font-size="10pt" style:font-size-asian="10pt"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Courier New" style:font-name-complex="Courier New" fo:font-size="10pt" style:font-size-asian="10pt"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urier New" style:font-name-complex="Courier New" fo:font-size="10pt" style:font-size-asian="10pt"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urier New" style:font-name-complex="Courier New" fo:font-size="10pt" style:font-size-asian="10pt"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Courier New" style:font-name-complex="Courier New" fo:font-size="10pt" style:font-size-asian="10pt"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text-position="super 62.5%"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Courier New" style:font-name-complex="Courier New" fo:font-size="10pt" style:font-size-asian="10pt"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urier New" style:font-name-complex="Courier New" fo:font-size="10pt" style:font-size-asian="10pt"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fo:font-weight="bold" style:font-weight-asian="bold"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2.5%"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2.5%"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per 62.5%"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7 „DĖL DARBŲ, KURIUOSE GALI BŪTI TAIKOMA IKI DVIDEŠIMT KETURIŲ VALANDŲ PER PARĄ DARBO LAIKO TRUKMĖ, SĄRAŠO, DARBO IR POILSIO LAIKO YPATUMŲ EKONOMINĖS VEIKLOS SRITYSE PATVIRTINIMO“ PAKEITIMO</text:span></text:p>
      <text:p text:style-name="P17"/>
      <text:p text:style-name="P18"><text:span text:style-name="T19">2016 m. birželio 1 d.</text:span><text:span text:style-name="T20"><text:s/>Nr.<text:s/></text:span><text:span text:style-name="T21">53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3 m. gegužės 14 d. nutarimą Nr. 587 „Dėl darbų, kuriuose gali būti taikoma iki dvidešimt keturių valandų per parą darbo laiko trukmė, sąrašo, Darbo ir poilsio laiko ypatumų ekonominės veiklos srityse patvirtinimo“:</text:span></text:p>
      <text:p text:style-name="P32"><text:span text:style-name="T33">1.1</text:span><text:span text:style-name="T34">. Pakeisti preambulę ir ją išdėstyti taip:</text:span></text:p>
      <text:p text:style-name="P35"><text:span text:style-name="T36">„Vadovaudamasi Lietuvos Respublikos<text:s/></text:span><text:span text:style-name="T37">darbo kodekso 144</text:span><text:span text:style-name="T38"><text:s/>straipsnio 4 dalimi ir<text:s/></text:span><text:span text:style-name="T39">148</text:span><text:span text:style-name="T40"> straipsniu, 1991 m. gruodžio 16 d. Tarybos reglamento (EEB) Nr. 3922/91 dėl techninių reikalavimų ir administracinės tvarkos suderinimo civilinės aviacijos srityje (OL<text:s/></text:span><text:span text:style-name="T41">2004 m.</text:span><text:span text:style-name="T42"><text:s/></text:span><text:span text:style-name="T43">specialusis leidimas</text:span><text:span text:style-name="T44">, 7 skyrius, 1 tomas, p. 348) su paskutiniais pakeitimais, padarytais 2008 m. rugpjūčio 20 d. Komisijos reglamentu (EB) Nr. 859/2008 (OL 2008 L 254, p. 1), 2012 m. spalio 5 d. Komisijos reglamento (ES) Nr. 965/2012, kuriuo pagal Europos Parlamento ir Tarybos reglamentą (EB) Nr. 216/2008 nustatomi su orlaivių naudojimu skrydžiams susiję techniniai reikalavimai ir administracinės procedūros (OL 2012 L 296, p. 1), su paskutiniais pakeitimais, padarytais 2014 m. balandžio 7 d. Komisijos reglamentu (ES) Nr. 379/2014 (OL 2014 L 123, p. 1), nuostatomis ir įgyvendindama 1999 m. birželio 21 d. Tarybos direktyvos 1999/63/EB dėl Europos Bendrijos Laivų savininkų asociacijos (ECSA) ir Europos Sąjungos Transporto darbuotojų profesinių sąjungų federacijos (FST) sudaryto susitarimo dėl jūreivių darbo laiko organizavimo (OL<text:s/></text:span><text:span text:style-name="T45">2004 m.</text:span><text:span text:style-name="T46"><text:s/></text:span><text:span text:style-name="T47">specialusis leidimas</text:span><text:span text:style-name="T48">, 5 skyrius, 3 tomas, p. 363), 1999 m. gruodžio 13 d. Europos Parlamento ir Tarybos direktyvos 1999/95/EB dėl jūrininkų darbo valandoms į Bendrijos uostus įplaukusiuose laivuose taikomų nuostatų įgyvendinimo ir taikomų Lietuvos Respublikos jūrų laivų registre įregistruotuose laivuose (OL<text:s/></text:span><text:span text:style-name="T49">2004 m.</text:span><text:span text:style-name="T50"><text:s/></text:span><text:span text:style-name="T51">specialusis leidimas</text:span><text:span text:style-name="T52">, 5 skyrius, 3 tomas, p. 407),</text:span><text:span text:style-name="T53"><text:s/></text:span><text:span text:style-name="T54">2000 m. lapkričio 27 d. Tarybos direktyvos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 (OL<text:s/></text:span><text:span text:style-name="T55">2004 m.</text:span><text:span text:style-name="T56"><text:s/></text:span><text:span text:style-name="T57">specialusis leidimas</text:span><text:span text:style-name="T58">, 5 skyrius, 4 tomas, p. 75), 2002 m. kovo 11 d. Europos<text:s/></text:span><text:soft-page-break/><text:span text:style-name="T59">Parlamento ir Tarybos direktyvos 2002/15/EB dėl asmenų, kurie verčiasi mobiliąja kelių transporto veikla, darbo laiko organizavimo (OL<text:s/></text:span><text:span text:style-name="T60">2004 m.</text:span><text:span text:style-name="T61"><text:s/></text:span><text:span text:style-name="T62">specialusis leidimas</text:span><text:span text:style-name="T63">, 5 skyrius, 4 tomas, p. 224), 2003 m. lapkričio 4 d. Europos Parlamento ir Tarybos direktyvos 2003/88/EB dėl tam tikrų darbo laiko organizavimo aspektų (OL<text:s/></text:span><text:span text:style-name="T64">2004 m.</text:span><text:span text:style-name="T65"><text:s/></text:span><text:span text:style-name="T66">specialusis leidimas</text:span><text:span text:style-name="T67">, 5 skyrius, 4 tomas, p. 381), 2004 m. balandžio 29 d. Europos Parlamento ir Tarybos direktyvos 2004/49/EB dėl saugos Bendrijos geležinkeliuose ir iš dalies pakeičiančios Tarybos direktyvą 95/18/EB dėl geležinkelio įmonių licencijavimo bei direktyvą 2001/14/EB dėl geležinkelių infrastruktūros pajėgumų paskirstymo, mokesčių už naudojimąsi geležinkelių infrastruktūra ėmimo ir saugos sertifikavimo (OL<text:s/></text:span><text:span text:style-name="T68">2004 m.</text:span><text:span text:style-name="T69"><text:s/></text:span><text:span text:style-name="T70">specialusis leidimas</text:span><text:span text:style-name="T71">, 7 skyrius, 8 tomas, p. 227), 2005 m. liepos 18 d. Tarybos direktyvos 2005/47/EB dėl Europos geležinkelių bendrijos (CER) ir Europos transporto darbuotojų federacijos (ETF) susitarimo dėl mobiliųjų darbuotojų, teikiančių su sąveika susijusias tarpvalstybines paslaugas geležinkelių transporto sektoriuje, darbo sąlygų tam tikrų aspektų (OL 2005 L 195, p. 15),<text:s/></text:span><text:span text:style-name="T72">2014 m. gruodžio 19 d. Tarybos direktyvos 2014/112/ES, kuria</text:span><text:span text:style-name="T73"><text:s/>įgyvendinamas Europos baržų sąjungos (EBS), Europos laivavedžių organizacijos (ELO) ir Europos transporto darbuotojų federacijos (ETF) sudarytas Europos susitarimas dėl tam tikrų vežimo vidaus vandens keliais sektoriaus darbo laiko organizavimo aspektų (OL 2014 L 367, p. 86),</text:span><text:span text:style-name="T74"><text:s/></text:span><text:span text:style-name="T75">taip pat 2006 m. Konvencijos dėl darbo jūrų laivyboje nuostatas, Lietuvos Respublikos Vyriausybė</text:span><text:span text:style-name="T76"><text:s/>nutari</text:span><text:span text:style-name="T77">a:“.</text:span></text:p>
      <text:p text:style-name="P78"><text:span text:style-name="T79">1.2</text:span><text:span text:style-name="T80">. Pakeisti nurodytu nutarimu patvirtintus Darbus, kuriuose gali būti taikoma iki dvidešimt keturių valandų per parą darbo laiko trukmė:</text:span></text:p>
      <text:p text:style-name="P81"><text:span text:style-name="T82">1.2.1</text:span><text:span text:style-name="T83">. Pakeisti pavadinimą ir jį išdėstyti taip:</text:span></text:p>
      <text:p text:style-name="P84"/>
      <text:p text:style-name="P85"><text:span text:style-name="T86">„</text:span><text:span text:style-name="T87">DARBŲ, KURIUOSE GALI BŪTI TAIKOMA IKI DVIDEŠIMT KETURIŲ VALANDŲ PER PARĄ DARBO LAIKO TRUKMĖ, SĄRAŠAS</text:span><text:span text:style-name="T88">“.</text:span></text:p>
      <text:p text:style-name="P89"><text:span text:style-name="T90">1.2.2</text:span><text:span text:style-name="T91">. Pakeisti I skyriaus pavadinimą ir jį išdėstyti taip:</text:span></text:p>
      <text:p text:style-name="P92"/>
      <text:p text:style-name="P93"><text:span text:style-name="T94">„</text:span><text:span text:style-name="T95">I</text:span><text:span text:style-name="T96"><text:s/>SKYRIUS</text:span></text:p>
      <text:p text:style-name="P97"><text:span text:style-name="T98">BENDROSIOS NUOSTATOS</text:span><text:span text:style-name="T99">“.</text:span></text:p>
      <text:p text:style-name="P100"><text:span text:style-name="T101">1.2.3</text:span><text:span text:style-name="T102">. Pakeisti 1 punktą ir jį išdėstyti taip:</text:span></text:p>
      <text:p text:style-name="P103"><text:span text:style-name="T104">„</text:span><text:span text:style-name="T105">1</text:span><text:span text:style-name="T106">. Darbų, kuriuose gali būti taikoma iki dvidešimt keturių valandų per parą darbo laiko trukmė, sąraše (toliau – sąrašas) pagal Lietuvos Respublikos darbo kodekso (toliau – Darbo kodeksas) 144 straipsnio 4 dalį nurodyti darbai, kuriuose darbuotojams darbo laikas gali būti iki 24 valandų per parą. Dirbant sąraše nurodytus darbus, darbo dienos (pamainos) trukmė gali būti ilgesnė negu 8 valandos tik tais atvejais, jeigu darbo ar gamybos pobūdis neleidžia organizuoti darbo nustatant darbo dienos (pamainos) trukmę, neviršijančią 8 valandų. Pagal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span></text:p>
      <text:p text:style-name="P107"><text:span text:style-name="T108">1.2.4</text:span><text:span text:style-name="T109">. Pakeisti II skyriaus pavadinimą ir jį išdėstyti taip:</text:span></text:p>
      <text:p text:style-name="P110"/>
      <text:p text:style-name="P111"><text:span text:style-name="T112">„</text:span><text:span text:style-name="T113">II</text:span><text:span text:style-name="T114"><text:s/>SKYRIUS</text:span></text:p>
      <text:p text:style-name="P115"><text:span text:style-name="T116">DARBŲ SĄRAŠAS</text:span><text:span text:style-name="T117">“.</text:span></text:p>
      <text:p text:style-name="P118"><text:span text:style-name="T119">1.2.5</text:span><text:span text:style-name="T120">. Pakeisti 8.10 papunktį ir jį išdėstyti taip:</text:span></text:p>
      <text:p text:style-name="P121"><text:span text:style-name="T122">„</text:span><text:span text:style-name="T123">8.10</text:span><text:span text:style-name="T124">. Žuvininkystės tarnybos prie Lietuvos Respublikos žemės ūkio ministerijos žuvininkystės kontrolės pareigūnų ir kitų darbuotojų, kurių darbas susijęs su žuvų išteklių atkūrimu ir išsaugojimu;“.</text:span></text:p>
      <text:p text:style-name="P125"><text:span text:style-name="T126">1.2.6</text:span><text:span text:style-name="T127">. Pripažinti netekusiu galios III skyriaus pavadinimą.</text:span><text:span text:style-name="T128"><text:s/></text:span></text:p>
      <text:p text:style-name="P129"><text:span text:style-name="T130">1.3</text:span><text:span text:style-name="T131">. Pakeisti nurodytu nutarimu patvirtintus Darbo ir poilsio laiko ypatumus ekonominės veiklos srityse:</text:span></text:p>
      <text:p text:style-name="P132"><text:span text:style-name="T133">1.3.1</text:span><text:span text:style-name="T134">. Pakeisti I skyriaus pavadinimą ir jį išdėstyti taip:</text:span></text:p>
      <text:p text:style-name="P135"/>
      <text:p text:style-name="P136"><text:span text:style-name="T137">„</text:span><text:span text:style-name="T138">I</text:span><text:span text:style-name="T139"><text:s/>SKYRIUS</text:span></text:p>
      <text:p text:style-name="P140"><text:span text:style-name="T141">BENDROSIOS NUOSTATOS</text:span><text:span text:style-name="T142">“.</text:span></text:p>
      <text:p text:style-name="P143"><text:span text:style-name="T144">1.3.2</text:span><text:span text:style-name="T145">. Pakeisti 1 punkto pirmąją pastraipą ir ją išdėstyti taip:</text:span></text:p>
      <text:p text:style-name="P146"><text:span text:style-name="T147">„</text:span><text:span text:style-name="T148">1</text:span><text:span text:style-name="T149">. Darbo ir poilsio laiko ypatumai transporte (kelių, geležinkelių, civilinėje aviacijoje, jūrų transporte, vidaus vandenų transporte), telekomunikacijų, pašto, žemės ūkio, durpių kasimo, žemės ūkio produkciją perdirbančiose, energetikos įmonėse, gydymo bei socialinės globos įstaigose, žvejybos laivuose ir kitose ekonominės veiklos srityse (toliau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2006 m. kovo 15 d. Europos Parlamento ir Tarybos reglamento (EB) Nr. 561/2006 dėl tam tikrų su kelių transportu susijusių socialinių teisės aktų suderinimo ir iš dalies keičiančio Tarybos reglamentus (EEB) Nr. 3821/85 ir (EB) Nr. 2135/98 bei panaikinančio reglamentą (EEB) Nr. 3820/85 (OL 2006 L 102, p. 1) (toliau – reglamentas (EB) Nr. 561/2006) 3 straipsnyje bei 13 straipsnio 1 dalies a–d ir f–p punktuose nurodytą vežimą kelių transporto priemonėmis, netaikomos toliau nurodytų Lietuvos Respublikos darbo kodekso (toliau – Darbo kodeksas) straipsnių nuostatos:“.</text:span></text:p>
      <text:p text:style-name="P150"><text:span text:style-name="T151">1.3.3</text:span><text:span text:style-name="T152">. Pakeisti 1.6 papunktį ir jį išdėstyti taip:<text:s/></text:span></text:p>
      <text:p text:style-name="P153"><text:span text:style-name="T154">„</text:span><text:span text:style-name="T155">1.6</text:span><text:span text:style-name="T156">. 153 straipsnio nuostatos dėl darbo trukmės švenčių ir poilsio dienų išvakarėse, 152 straipsnio nuostata dėl viršvalandinio darbo trukmės ir 146 straipsnio nuostata dėl ne viso darbo laiko – transporte (išskyrus 11.1–11.5 papunkčiuose nurodytus atvejus) ir žvejybos laivuose.“</text:span></text:p>
      <text:p text:style-name="P157"><text:span text:style-name="T158">1.3.4</text:span><text:span text:style-name="T159">. Pakeisti 1.7 papunktį ir jį išdėstyti taip:<text:s/></text:span></text:p>
      <text:p text:style-name="P160"><text:span text:style-name="T161">„</text:span><text:span text:style-name="T162">1.7</text:span><text:span text:style-name="T163">. 154 straipsnio nuostatos dėl darbo naktį – transporte (išskyrus vidaus vandenų transportą) ir žvejybos laivuose.“</text:span></text:p>
      <text:p text:style-name="P164"><text:span text:style-name="T165">1.3.5</text:span><text:span text:style-name="T166">. Pakeisti 2 punktą ir jį išdėstyti taip:</text:span></text:p>
      <text:p text:style-name="P167"><text:span text:style-name="T168">„</text:span><text:span text:style-name="T169">2</text:span><text:span text:style-name="T170">. Darbo ir poilsio laiko ypatumuose vartojamos sąvokos:</text:span></text:p>
      <text:p text:style-name="P171"><text:span text:style-name="T172">2.1</text:span><text:span text:style-name="T173">.<text:s/></text:span><text:span text:style-name="T174">Mobilusis darbuotojas</text:span><text:span text:style-name="T175"><text:s/>– darbuotojas, įgulos narys, kurį įmonė, teikianti keleivių ar prekių vežimo keliais, oru ar vidaus vandenimis paslaugas, samdo keliaujančio ar skraidančio personalo (ekipažo) nariu.</text:span></text:p>
      <text:p text:style-name="P176"><text:span text:style-name="T177">2.2</text:span><text:span text:style-name="T178">.<text:s/></text:span><text:span text:style-name="T179">Pakankamas poilsis (pakankamai poilsio)</text:span><text:span text:style-name="T180"><text:s/>– Darbo ir poilsio laiko ypatumuose nustatytos darbuotojui suteikiamos poilsio pertraukos, kurių trukmė išreiškiama laiko vienetais, arba pertraukos, kurios yra pakankamai ilgos ir nepertraukiamos, kad būtų galima užtikrinti, jog dirbdami darbuotojai dėl nuovargio nesusižeis patys, nepakenks savo sveikatai, nesužalos savo bendradarbių ar kitų asmenų.</text:span></text:p>
      <text:p text:style-name="P181"><text:span text:style-name="T182">2.3</text:span><text:span text:style-name="T183">.<text:s/></text:span><text:span text:style-name="T184">Suminė darbo laiko apskaita</text:span><text:span text:style-name="T185"><text:s/>– darbuotojų, kuriems iš anksto planuoti (nustatyti) darbo laiko ir poilsio laiko trukmės dėl jų darbo pobūdžio neįmanoma, dirbto darbo laiko ir nepanaudoto poilsio apskaita per suminės darbo laiko apskaitos laikotarpį.</text:span></text:p>
      <text:p text:style-name="P186"><text:span text:style-name="T187">2.4</text:span><text:span text:style-name="T188">. Kitos sąvokos atitinka Darbo kodekso, Lietuvos Respublikos vidaus vandenų transporto kodekso, Lietuvos Respublikos geležinkelių transporto kodekso,</text:span><text:span text:style-name="T189"><text:s/></text:span><text:span text:style-name="T190">Lietuvos Respublikos aviacijos įstatymo, Lietuvos Respublikos saugios laivybos įstatymo ir Lietuvos Respublikos prekybinės laivybos įstatymo sąvokas.“</text:span></text:p>
      <text:p text:style-name="P191"><text:span text:style-name="T192">1.3.6</text:span><text:span text:style-name="T193">. Pakeisti II skyriaus pavadinimą ir jį išdėstyti taip:</text:span></text:p>
      <text:p text:style-name="P194"/>
      <text:p text:style-name="P195"><text:span text:style-name="T196">„</text:span><text:span text:style-name="T197">II</text:span><text:span text:style-name="T198"><text:s/>SKYRIUS</text:span></text:p>
      <text:p text:style-name="P199"><text:span text:style-name="T200">DARBO IR POILSIO LAIKO YPATUMAI KELIŲ TRANSPORTE</text:span><text:span text:style-name="T201">“.</text:span></text:p>
      <text:p text:style-name="P202"><text:span text:style-name="T203">1.3.7</text:span><text:span text:style-name="T204">. Pakeisti 9 punktą ir jį išdėstyti taip:</text:span></text:p>
      <text:p text:style-name="P205"><text:span text:style-name="T206">„</text:span><text:span text:style-name="T207">9</text:span><text:span text:style-name="T208">. Darbo ir poilsio laiko ypatumai kelių transporte parengti vadovaujantis 2002 m. kovo 11 d. Europos Parlamento ir Tarybos direktyva 2002/15/EB dėl asmenų, kurie verčiasi mobiliąja kelių transporto veikla, darbo laiko organizavimo ir taikomi mobiliesiems darbuotojams, dirbantiems Europos Sąjungos valstybėse narėse įsteigtose įmonėse, dalyvaujančiose reglamente (EB) Nr. 561/2006 arba, jeigu to nepakanka, Europos šalių susitarime dėl kelių transporto priemonių ekipažų, važiuojančių tarptautiniais maršrutais, darbo (AETR) (toliau – AETR susitarimas) apibrėžtoje kelių transporto veikloje. Šio skyriaus reikalavimai papildo reglamento (EB) Nr. 561/2006, prireikus – ir AETR susitarimo nuostatas.“</text:span></text:p>
      <text:p text:style-name="P209"><text:span text:style-name="T210">1.3.8</text:span><text:span text:style-name="T211">. Pakeisti 10 punktą ir jį išdėstyti taip:</text:span></text:p>
      <text:p text:style-name="P212"><text:span text:style-name="T213">„</text:span><text:span text:style-name="T214">10</text:span><text:span text:style-name="T215">. Šiame skyriuje vartojamos sąvokos:</text:span></text:p>
      <text:p text:style-name="P216"><text:span text:style-name="T217">10.1</text:span><text:span text:style-name="T218">.<text:s/></text:span><text:span text:style-name="T219">Darbo vieta</text:span><text:span text:style-name="T220">:</text:span></text:p>
      <text:p text:style-name="P221"><text:span text:style-name="T222">10.1.1</text:span><text:span text:style-name="T223">. pagrindinė įmonės veiklos vieta, kurioje asmuo, besiverčiantis mobiliąja kelių transporto veikla, vykdo savo pareigas, kartu su įvairiais verslo filialais, nesvarbu, ar jos yra toje pačioje vietoje kaip ir pagrindinė buveinė arba pagrindinė verslo vieta;</text:span></text:p>
      <text:p text:style-name="P224"><text:span text:style-name="T225">10.1.2</text:span><text:span text:style-name="T226">. transporto priemonė, kurią, vykdydamas savo pareigas, naudoja asmuo, besiverčiantis mobiliąja kelių transporto veikla, ir bet kuri kita vieta, kur vykdoma su transportavimu susijusi veikla.</text:span></text:p>
      <text:p text:style-name="P227"><text:span text:style-name="T228">10.2</text:span><text:span text:style-name="T229">.<text:s/></text:span><text:span text:style-name="T230">Kitas buvimo darbo vietoje laikas</text:span><text:span text:style-name="T231">:</text:span></text:p>
      <text:p text:style-name="P232"><text:span text:style-name="T233">10.2.1</text:span><text:span text:style-name="T234">. kitas laiko tarpas nei pertraukos ir poilsio laikas, kurį mobilusis darbuotojas neprivalo būti savo darbo vietoje, tačiau turi būti pasiekiamas, kad iškviestas galėtų pradėti, tęsti vairavimą arba atlikti kitą darbą. Tai tokie laiko tarpsniai, kuriais mobilusis darbuotojas lydi transporto priemonę, gabenamą keltu arba traukiniu, taip pat laukimo pasienyje laikas ir laikas, kai draudžiamas eismas. Tuos laiko tarpsnius ir jų numatomą trukmę mobilusis<text:s/></text:span><text:soft-page-break/><text:span text:style-name="T235">darbuotojas turi žinoti iš anksto, t. y. arba prieš kiekvieną išvykimą, arba tik prieš faktiškai prasidėsiantį laiko tarpsnį, arba pagal bendras sąlygas, dėl kurių socialiniai partneriai susitarė;</text:span></text:p>
      <text:p text:style-name="P236"><text:span text:style-name="T237">10.2.2</text:span><text:span text:style-name="T238">. mobiliesiems darbuotojams, vairuojantiems komandomis, sėdėjimo (buvimo) šalia vairuotojo arba miegamojoje vietoje laikas, kai transporto priemonė juda, laikomas kitu buvimo darbo vietoje laiku.</text:span></text:p>
      <text:p text:style-name="P239"><text:span text:style-name="T240">10.3</text:span><text:span text:style-name="T241">.<text:s/></text:span><text:span text:style-name="T242">Mobilusis darbuotojas</text:span><text:span text:style-name="T243"><text:s/>– sudarantis kelionės ekipažą (įskaitant stažuotojus ir mokinius) bet kuris darbuotojas, kuris dirba įmonėje, teikiančioje keleivių ir krovinių vežimo paslaugas už atlyginimą arba savo sąskaita.</text:span></text:p>
      <text:p text:style-name="P244"><text:span text:style-name="T245">10.4</text:span><text:span text:style-name="T246">.<text:s/></text:span><text:span text:style-name="T247">Mobiliojo darbuotojo darbo laikas</text:span><text:span text:style-name="T248"><text:s/>– laikas nuo darbo pradžios iki pabaigos, kurį mobilusis darbuotojas yra savo darbo vietoje, darbdavio žinioje, ir atlieka savo funkcijas ar veiklą (išskyrus pertraukas, nurodytas 11.2 papunktyje, ir poilsio laiką, nurodytą 11.3 papunktyje), tai yra:</text:span></text:p>
      <text:p text:style-name="P249"><text:span text:style-name="T250">10.4.1</text:span><text:span text:style-name="T251">. laikas, skirtas įvairiai kelių transporto veiklai. Ši veikla yra tokia: vairavimas; krovimas; pagalba įlaipinant keleivius į transporto priemonę ir išlaipinant iš jos; valymas ir techninė priežiūra; kiti darbai, skirti transporto priemonės, krovinio ir keleivių saugumui užtikrinti arba teisiniams ir kontrolės įpareigojimams, tiesiogiai susijusiems su vykdoma konkrečia transporto veikla, įskaitant krovimo priežiūrą, administracinius policijos, muitinės, imigracijos pareigūnų ir kitus formalumus, vykdyti;</text:span></text:p>
      <text:p text:style-name="P252"><text:span text:style-name="T253">10.4.2</text:span><text:span text:style-name="T254">. laikas, kuriuo mobilusis darbuotojas negali laisvai disponuoti ir turi būti darbo vietoje, pasirengęs imtis įprastinio darbo, su tam tikromis užduotimis, kurios susijusios su budėjimu, kai laukiama krovimo darbų, kai neįmanoma iš anksto numatyti trukmės, t. y. prieš išvykimą arba tik prieš faktinio išvykimo laiką, arba pagal bendras sąlygas, suderėtas socialinių partnerių.</text:span></text:p>
      <text:p text:style-name="P255"><text:span text:style-name="T256">10.5</text:span><text:span text:style-name="T257">.<text:s/></text:span><text:span text:style-name="T258">Savaitė</text:span><text:span text:style-name="T259"><text:s/>– laiko tarpas nuo pirmadienio 00.00 valandos iki sekmadienio 24.00 valandos.</text:span></text:p>
      <text:p text:style-name="P260"><text:span text:style-name="T261">10.6</text:span><text:span text:style-name="T262">.<text:s/></text:span><text:span text:style-name="T263">Naktinis darbas</text:span><text:span text:style-name="T264"><text:s/>– bet kuris darbas nakties laiku.</text:span></text:p>
      <text:p text:style-name="P265"><text:span text:style-name="T266">10.7</text:span><text:span text:style-name="T267">.<text:s/></text:span><text:span text:style-name="T268">Nakties laikas</text:span><text:span text:style-name="T269"><text:s/>– laikas nuo 00.00 valandos iki 07.00 valandos.“</text:span></text:p>
      <text:p text:style-name="P270"><text:span text:style-name="T271">1.3.9</text:span><text:span text:style-name="T272">. Pakeisti 12 punktą ir jį išdėstyti taip:</text:span></text:p>
      <text:p text:style-name="P273"><text:span text:style-name="T274">„</text:span><text:span text:style-name="T275">12</text:span><text:span text:style-name="T276">. Dėl objektyvių arba techninių priežasčių arba priežasčių, susijusių su darbo organizavimu, kolektyvinėse sutartyse arba socialinių partnerių susitarimuose gali būti numatyta nukrypimų nuo 11.1, 11.4 ir 11.5 papunkčių reikalavimų, jeigu buvo konsultuotasi su suinteresuotų darbdavių ir darbuotojų atstovais, ir dedamos pastangos skatinti visas tinkamas socialinio dialogo formas. Jeigu taikoma išlyga 11.1 papunkčiui, skaičiuojant maksimalų (48 valandų) savaitės darbo laiko vidurkį, negalima nustatyti termino trukmės, viršijančios 6 mėnesius.“</text:span></text:p>
      <text:p text:style-name="P277"><text:span text:style-name="T278">1.3.10</text:span><text:span text:style-name="T279">. Pakeisti III skyriaus pavadinimą ir jį išdėstyti taip:</text:span></text:p>
      <text:p text:style-name="P280"/>
      <text:p text:style-name="P281"><text:span text:style-name="T282">„</text:span><text:span text:style-name="T283">III</text:span><text:span text:style-name="T284"><text:s/>SKYRIUS</text:span></text:p>
      <text:p text:style-name="P285"><text:span text:style-name="T286">DARBO IR POILSIO LAIKO YPATUMAI GELEŽINKELIŲ TRANSPORTE, KAI NETEIKIAMOS SU SĄVEIKA SUSIJUSIOS TARPVALSTYBINĖS PASLAUGOS</text:span><text:span text:style-name="T287">“.</text:span></text:p>
      <text:p text:style-name="P288"><text:span text:style-name="T289">1.3.11</text:span><text:span text:style-name="T290">. Pakeisti 19 punkto pirmąją pastraipą ir ją išdėstyti taip:</text:span></text:p>
      <text:p text:style-name="P291"><text:span text:style-name="T292">„</text:span><text:span text:style-name="T293">19</text:span><text:span text:style-name="T294">. Nurodytiems 16.1 papunktyje darbuotojams taikomi šie darbo ir poilsio laiko ypatumai:“.</text:span></text:p>
      <text:p text:style-name="P295"><text:span text:style-name="T296">1.3.12</text:span><text:span text:style-name="T297">. Pakeisti 19.1 papunktį ir jį išdėstyti taip:</text:span></text:p>
      <text:p text:style-name="P298"><text:span text:style-name="T299">„</text:span><text:span text:style-name="T300">19.1</text:span><text:span text:style-name="T301">. Jiems (išskyrus darbuotojus, nurodytus 19.2 ir 19.3 papunkčiuose) nustatoma suminė darbo laiko apskaita, kurios apskaitinis laikotarpis – ne ilgesnis kaip 6 mėnesiai, darbo dienos (pamainos) trukmė – ne ilgesnė kaip 12 valandų, maksimali savaitės darbo laiko trukmė – 48 valandos.“</text:span></text:p>
      <text:p text:style-name="P302"><text:span text:style-name="T303">1.3.13</text:span><text:span text:style-name="T304">. Pakeisti 19.6 papunktį ir jį išdėstyti taip:</text:span></text:p>
      <text:p text:style-name="P305"><text:span text:style-name="T306">„</text:span><text:span text:style-name="T307">19.6</text:span><text:span text:style-name="T308">. Darbuotojams, grįžusiems iš reiso, poilsis suteikiamas už dirbtą laiką pagal grafiką (neįskaitant poilsio reiso metu). Poilsio tarp reisų trukmė turi būti ne trumpesnė kaip 50 procentų dirbto laiko. Jeigu po reiso suteikti viso</text:span><text:span text:style-name="T309"><text:s/></text:span><text:span text:style-name="T310">nustatytojo poilsio laiko negalima, nepanaudotos poilsio valandos</text:span><text:span text:style-name="T311"><text:s/></text:span><text:span text:style-name="T312">pridedamos prie poilsio, suteikiamo po vieno ar dviejų kitų reisų. Jeigu ir tada visas priklausantis poilsio laikas</text:span><text:span text:style-name="T313"><text:s/></text:span><text:span text:style-name="T314">darbuotojui negali būti suteiktas, jis turi būti suteiktas 19.1</text:span><text:span text:style-name="T315"><text:s/></text:span><text:span text:style-name="T316">papunktyje nustatytu apskaitiniu laikotarpiu. Visais atvejais</text:span><text:span text:style-name="T317"><text:s/></text:span><text:span text:style-name="T318">darbuotojams, valdantiems traukinius (išskyrus vietinio</text:span><text:span text:style-name="T319"><text:s/></text:span><text:span text:style-name="T320">susisiekimo traukinius), poilsio tarp reisų trukmė negali būti</text:span><text:span text:style-name="T321"><text:s/></text:span><text:span text:style-name="T322">trumpesnė kaip 12 valandų iš eilės.“</text:span></text:p>
      <text:p text:style-name="P323"><text:span text:style-name="T324">1.3.14</text:span><text:span text:style-name="T325">. Pakeisti 19.8 papunktį ir jį išdėstyti taip:</text:span></text:p>
      <text:p text:style-name="P326"><text:span text:style-name="T327">„</text:span><text:span text:style-name="T328">19.8</text:span><text:span text:style-name="T329">.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text:span></text:p>
      <text:p text:style-name="P330"><text:span text:style-name="T331">1.3.15</text:span><text:span text:style-name="T332">. Pakeisti 20 punktą ir jį išdėstyti taip:</text:span></text:p>
      <text:p text:style-name="P333"><text:span text:style-name="T334">„</text:span><text:span text:style-name="T335">20</text:span><text:span text:style-name="T336">. Nurodytiems 16.2 papunktyje darbuotojams taikomi šie darbo ir poilsio laiko ypatumai:</text:span></text:p>
      <text:p text:style-name="P337"><text:span text:style-name="T338">20.1</text:span><text:span text:style-name="T339">. Jiems (išskyrus darbuotojus, nurodytus 20.2 papunktyje) gali būti taikoma suminė darbo laiko apskaita, kurios apskaitinis laikotarpis – ne ilgesnis kaip 4 mėnesiai, darbo dienos (pamainos) trukmė – ne ilgesnė kaip 12 valandų, maksimali savaitės darbo laiko trukmė – 48 valandos.</text:span></text:p>
      <text:p text:style-name="P340"><text:span text:style-name="T341">20.2</text:span><text:span text:style-name="T342">. Darbuotojų, saugančių geležinkelio objektus, darbo laiko (pamainos) trukmė gali būti iki 24 valandų, darbo laikas per 7 dienų laikotarpį neturi viršyti 48 valandų, o poilsio tarp pamainų laikas privalo būti ne trumpesnis kaip 24 valandos.“</text:span></text:p>
      <text:p text:style-name="P343"><text:span text:style-name="T344">1.3.16</text:span><text:span text:style-name="T345">. Pakeisti 21 punktą ir jį išdėstyti taip:</text:span></text:p>
      <text:p text:style-name="P346"><text:span text:style-name="T347">„</text:span><text:span text:style-name="T348">21</text:span><text:span text:style-name="T349">. Nurodytiems 16.3 papunktyje darbuotojams darbo laiko (pamainos) trukmė gali būti nustatyta su ilgesne kaip 2 valandų pertrauka pailsėti ir pavalgyti.“</text:span></text:p>
      <text:p text:style-name="P350"><text:span text:style-name="T351">1.3.17</text:span><text:span text:style-name="T352">. Pakeisti III</text:span><text:span text:style-name="T353">1<text:s/></text:span><text:span text:style-name="T354">skyriaus pavadinimą ir jį išdėstyti taip:</text:span></text:p>
      <text:p text:style-name="P355"/>
      <text:p text:style-name="P356"><text:span text:style-name="T357">„</text:span><text:span text:style-name="T358">III</text:span><text:span text:style-name="T359">1</text:span><text:span text:style-name="T360"><text:s/>SKYRIUS</text:span></text:p>
      <text:p text:style-name="P361"><text:span text:style-name="T362">DARBO IR POILSIO LAIKO YPATUMAI GELEŽINKELIŲ TRANSPORTE, KAI TEIKIAMOS SU SĄVEIKA SUSIJUSIOS TARPVALSTYBINĖS PASLAUGOS</text:span><text:span text:style-name="T363">“.</text:span></text:p>
      <text:p text:style-name="P364"><text:span text:style-name="T365">1.3.18</text:span><text:span text:style-name="T366">. Pakeisti 21</text:span><text:span text:style-name="T367">1</text:span><text:span text:style-name="T368"><text:s/>punktą ir jį išdėstyti taip:</text:span></text:p>
      <text:p text:style-name="P369"><text:span text:style-name="T370">„</text:span><text:span text:style-name="T371">21</text:span><text:span text:style-name="T372">1</text:span><text:span text:style-name="T373">. Darbo ir poilsio laiko ypatumai geležinkelių transporte, kai teikiamos su sąveika susijusios tarpvalstybinės paslaugos dėl keleivių, bagažo ir (ar) krovinių vežimo, parengti vadovaujantis 2005 m. liepos 18 d. Tarybos direktyva 2005/47/EB dėl Europos geležinkelių bendrijos (CER) ir Europos transporto darbuotojų federacijos (ETF) susitarimo dėl mobiliųjų darbuotojų, teikiančių su sąveika susijusias tarpvalstybines paslaugas geležinkelių transporto sektoriuje, darbo sąlygų tam tikrų aspektų ir Europos transporto</text:span><text:span text:style-name="T374"><text:s/></text:span><text:span text:style-name="T375">darbuotojų federacijos (ETF) ir Europos geležinkelių bendrijos</text:span><text:span text:style-name="T376"><text:s/></text:span><text:span text:style-name="T377">(CER) susitarimu dėl mobiliųjų darbuotojų, teikiančių su sąveika susijusias tarpvalstybines paslaugas, darbo sąlygų tam tikrų aspektų (OL 2005 L 195, p. 18). Šios su sąveika susijusios tarpvalstybinės paslaugos teikiamos turint<text:s/></text:span><text:span text:style-name="T378">saugos sertifikatą, išduotą pagal Lietuvos Respublikos geležinkelių transporto kodekso reikalavimus, ir saugos</text:span><text:span text:style-name="T379"><text:s/></text:span><text:span text:style-name="T380">sertifikatą, išduotą pagal atitinkamos Europos Sąjungos valstybės narės nacionalinius reikalavimus.</text:span><text:span text:style-name="T381">“</text:span></text:p>
      <text:p text:style-name="P382"><text:span text:style-name="T383">1.3.19</text:span><text:span text:style-name="T384">. Pakeisti 21</text:span><text:span text:style-name="T385">2</text:span><text:span text:style-name="T386"><text:s/>punktą ir jį išdėstyti taip:</text:span></text:p>
      <text:p text:style-name="P387"><text:span text:style-name="T388">„</text:span><text:span text:style-name="T389">21</text:span><text:span text:style-name="T390">2</text:span><text:span text:style-name="T391">. Šiame skyriuje vartojamos sąvokos:</text:span></text:p>
      <text:p text:style-name="P392"><text:span text:style-name="T393">21</text:span><text:span text:style-name="T394">2</text:span><text:span text:style-name="T395">.1</text:span><text:span text:style-name="T396">.<text:s/></text:span><text:span text:style-name="T397">Mašinistas</text:span><text:span text:style-name="T398"><text:s/>– darbuotojas, valdantis traukos priemonę.</text:span></text:p>
      <text:p text:style-name="P399"><text:span text:style-name="T400">21</text:span><text:span text:style-name="T401">2</text:span><text:span text:style-name="T402">.2</text:span><text:span text:style-name="T403">.<text:s/></text:span><text:span text:style-name="T404">Mobilieji geležinkelių transporto darbuotojai</text:span><text:span text:style-name="T405"><text:s/>(toliau – mobilieji darbuotojai) – geležinkelių transporto darbuotojai, teikiantys su sąveika susijusias tarpvalstybines paslaugas (mašinistai, darbuotojai, aptarnaujantys keleivius tarptautinio ar vietinio susisiekimo traukiniuose, kontroliuojantys traukinių brigadų darbą, lydintys ir saugantys tarptautinio ar vietinio susisiekimo traukinius ir vagonus, lydintys ir prižiūrintys refrižeratorinius vagonus-sekcijas) ilgiau nei vieną valandą per pamainą.<text:s/></text:span></text:p>
      <text:p text:style-name="P406"><text:span text:style-name="T407">21</text:span><text:span text:style-name="T408">2</text:span><text:span text:style-name="T409">.3</text:span><text:span text:style-name="T410">.<text:s/></text:span><text:span text:style-name="T411">Nakties pamaina</text:span><text:span text:style-name="T412"><text:s/>– pamaina, trunkanti mažiausiai 3 darbo valandas nakties laiku.<text:s/></text:span></text:p>
      <text:p text:style-name="P413"><text:span text:style-name="T414">21</text:span><text:span text:style-name="T415">2</text:span><text:span text:style-name="T416">.4</text:span><text:span text:style-name="T417">.<text:s/></text:span><text:span text:style-name="T418">Paros poilsis namie</text:span><text:span text:style-name="T419"><text:s/>– paros poilsis tarp darbo dienų (pamainų), kai mobilusis darbuotojas ilsisi savo gyvenamojoje vietoje.<text:s/></text:span></text:p>
      <text:p text:style-name="P420"><text:span text:style-name="T421">21</text:span><text:span text:style-name="T422">2</text:span><text:span text:style-name="T423">.5</text:span><text:span text:style-name="T424">.<text:s/></text:span><text:span text:style-name="T425">Paros poilsis reiso metu</text:span><text:span text:style-name="T426"><text:s/>– paros poilsis tarp darbo dienų (pamainų), kai mobilusis darbuotojas neturi galimybės ilsėtis savo gyvenamojoje vietoje.</text:span></text:p>
      <text:p text:style-name="P427"><text:span text:style-name="T428">21</text:span><text:span text:style-name="T429">2</text:span><text:span text:style-name="T430">.6</text:span><text:span text:style-name="T431">.</text:span><text:span text:style-name="T432"><text:s/></text:span><text:span text:style-name="T433">Reisas</text:span><text:span text:style-name="T434"><text:s/>– traukinio vykimas iš nustatyto punkto į paskirties vietą (stotį, depą, tarpstotį ar privažiuojamąjį kelią).<text:s/></text:span></text:p>
      <text:p text:style-name="P435"><text:span text:style-name="T436">21</text:span><text:span text:style-name="T437">2</text:span><text:span text:style-name="T438">.7</text:span><text:span text:style-name="T439">.<text:s/></text:span><text:span text:style-name="T440">Traukos priemonės valdymo trukmė</text:span><text:span text:style-name="T441"><text:s/>– pagal darbo dienos (pamainų) grafiką numatytas darbo laikas, kai mašinistas atsako už traukos priemonės valdymą, išskyrus laiką traukos priemonei priimti, parengti ar perduoti. Į šį laiką įtraukiamos suplanuotos pertraukos, per kurias mašinistas atsakingas už traukos priemonę.</text:span></text:p>
      <text:p text:style-name="P442"><text:span text:style-name="T443">21</text:span><text:span text:style-name="T444">2</text:span><text:span text:style-name="T445">.8</text:span><text:span text:style-name="T446">.</text:span><text:span text:style-name="T447"><text:s/></text:span><text:span text:style-name="T448">Kitos sąvokos atitinka Darbo</text:span><text:span text:style-name="T449"><text:s/></text:span><text:span text:style-name="T450">kodekse ir Lietuvos Respublikos geležinkelių transporto kodekse vartojamas sąvokas.“</text:span></text:p>
      <text:p text:style-name="P451"><text:span text:style-name="T452">1.3.20</text:span><text:span text:style-name="T453">. Pakeisti 21</text:span><text:span text:style-name="T454">3</text:span><text:span text:style-name="T455">.9 papunktį ir jį išdėstyti taip:</text:span></text:p>
      <text:p text:style-name="P456"><text:span text:style-name="T457">„</text:span><text:span text:style-name="T458">21</text:span><text:span text:style-name="T459">3</text:span><text:span text:style-name="T460">.9</text:span><text:span text:style-name="T461">. mobiliesiems darbuotojams, grįžusiems iš reiso, paros poilsis namie suteikiamas už dirbtą laiką pagal grafiką (neįskaitant paros poilsio reiso metu). Jeigu po reiso suteikti viso nustatyto poilsio laiko negalima, nepanaudotos poilsio valandos pridedamos prie poilsio, suteikiamo po vieno ar dviejų kitų reisų. Jeigu ir tada visas priklausantis poilsio laikas<text:s/></text:span><text:soft-page-break/><text:span text:style-name="T462">mobiliajam darbuotojui negali būti suteiktas, jis turi būti suteiktas per 21</text:span><text:span text:style-name="T463">3</text:span><text:span text:style-name="T464">.3 papunktyje nustatytą apskaitinį laikotarpį;“.</text:span></text:p>
      <text:p text:style-name="P465"><text:span text:style-name="T466">1.3.21</text:span><text:span text:style-name="T467">. Pakeisti 21</text:span><text:span text:style-name="T468">3</text:span><text:span text:style-name="T469">.10 papunktį ir jį išdėstyti taip:</text:span></text:p>
      <text:p text:style-name="P470"><text:span text:style-name="T471">„</text:span><text:span text:style-name="T472">21</text:span><text:span text:style-name="T473">3</text:span><text:span text:style-name="T474">.10</text:span><text:span text:style-name="T475">. mobiliesiems darbuotojams per 7 dienas skiriamas 24 valandų savaitės nepertraukiamasis poilsis, prie kurio pridedamas 21</text:span><text:span text:style-name="T476">3</text:span><text:span text:style-name="T477">.4 papunktyje nurodytas 12 valandų paros poilsis namie;“.</text:span></text:p>
      <text:p text:style-name="P478"><text:span text:style-name="T479">1.3.22</text:span><text:span text:style-name="T480">. Pakeisti 21</text:span><text:span text:style-name="T481">5</text:span><text:span text:style-name="T482">.6 papunktį ir jį išdėstyti taip:</text:span></text:p>
      <text:p text:style-name="P483"><text:span text:style-name="T484">„</text:span><text:span text:style-name="T485">21</text:span><text:span text:style-name="T486">5</text:span><text:span text:style-name="T487">.6</text:span><text:span text:style-name="T488">. jeigu traukos priemonė valdoma dviejų mašinistų, 21</text:span><text:span text:style-name="T489">5</text:span><text:span text:style-name="T490">.5 papunkčio nuostatos gali būti netaikomos;“.</text:span></text:p>
      <text:p text:style-name="P491"><text:span text:style-name="T492">1.3.23</text:span><text:span text:style-name="T493">. Pakeisti 21</text:span><text:span text:style-name="T494">5</text:span><text:span text:style-name="T495">.7 papunktį ir jį išdėstyti taip:</text:span></text:p>
      <text:p text:style-name="P496"><text:span text:style-name="T497">„</text:span><text:span text:style-name="T498">21</text:span><text:span text:style-name="T499">5</text:span><text:span text:style-name="T500">.7</text:span><text:span text:style-name="T501">. darbo ir poilsio laiko ypatumai, nustatyti 21</text:span><text:span text:style-name="T502">3</text:span><text:span text:style-name="T503">–21</text:span><text:span text:style-name="T504">4</text:span><text:span text:style-name="T505"><text:s/>punktuose, taikomi tiek, kiek darbo ir poilsio laiko ypatumų nenustato 21</text:span><text:span text:style-name="T506">5</text:span><text:span text:style-name="T507">.1–21</text:span><text:span text:style-name="T508">5</text:span><text:span text:style-name="T509">.6 papunkčių nuostatos.“</text:span></text:p>
      <text:p text:style-name="P510"><text:span text:style-name="T511">1.3.24</text:span><text:span text:style-name="T512">. Pakeisti IV skyriaus pavadinimą ir jį išdėstyti taip:</text:span></text:p>
      <text:p text:style-name="P513"/>
      <text:p text:style-name="P514"><text:span text:style-name="T515">„</text:span><text:span text:style-name="T516">IV</text:span><text:span text:style-name="T517"><text:s/>SKYRIUS</text:span></text:p>
      <text:p text:style-name="P518"><text:span text:style-name="T519">DARBO IR POILSIO LAIKO YPATUMAI CIVILINĖJE AVIACIJOJE</text:span><text:span text:style-name="T520">“.</text:span></text:p>
      <text:p text:style-name="P521"><text:span text:style-name="T522">1.3.25</text:span><text:span text:style-name="T523">. Pakeisti V skyriaus pavadinimą ir jį išdėstyti taip:</text:span></text:p>
      <text:p text:style-name="P524"/>
      <text:p text:style-name="P525"><text:span text:style-name="T526">„</text:span><text:span text:style-name="T527">V</text:span><text:span text:style-name="T528"><text:s/>SKYRIUS</text:span></text:p>
      <text:p text:style-name="P529"><text:span text:style-name="T530">DARBO IR POILSIO LAIKO YPATUMAI JŪRŲ TRANSPORTE</text:span><text:span text:style-name="T531">“.</text:span></text:p>
      <text:p text:style-name="P532"><text:span text:style-name="T533">1.3.26</text:span><text:span text:style-name="T534">. Pakeisti VI skyriaus pavadinimą ir jį išdėstyti taip:</text:span></text:p>
      <text:p text:style-name="P535"/>
      <text:p text:style-name="P536"><text:span text:style-name="T537">„</text:span><text:span text:style-name="T538">VI</text:span><text:span text:style-name="T539"><text:s/>SKYRIUS</text:span></text:p>
      <text:p text:style-name="P540"><text:span text:style-name="T541">DARBO IR POILSIO LAIKO YPATUMAI VIDAUS VANDENŲ TRANSPORTE</text:span><text:span text:style-name="T542">“.</text:span></text:p>
      <text:p text:style-name="P543"><text:span text:style-name="T544">1.3.27</text:span><text:span text:style-name="T545">. Pakeisti 54 punktą ir jį išdėstyti taip:</text:span></text:p>
      <text:p text:style-name="P546"><text:span text:style-name="T547">„</text:span><text:span text:style-name="T548">54</text:span><text:span text:style-name="T549">. Darbo ir poilsio laiko ypatumai vidaus vandenų transporte parengti vadovaujantis 2003 m. lapkričio 4 d. Europos Parlamento ir Tarybos direktyva 2003/88/EB dėl tam tikrų darbo laiko organizavimo aspektų ir<text:s/></text:span><text:span text:style-name="T550">2014 m. gruodžio 19 d. Tarybos direktyva 2014/112/ES, kuria</text:span><text:span text:style-name="T551"><text:s/>įgyvendinamas Europos baržų sąjungos (EBS), Europos laivavedžių organizacijos (ELO) ir Europos transporto darbuotojų federacijos (ETF) sudarytas Europos susitarimas dėl tam tikrų vežimo vidaus vandens keliais sektoriaus darbo laiko organizavimo aspektų.“</text:span></text:p>
      <text:p text:style-name="P552"><text:span text:style-name="T553">1.3.28</text:span><text:span text:style-name="T554">. Pakeisti 55 punktą ir jį išdėstyti taip:</text:span></text:p>
      <text:p text:style-name="P555"><text:span text:style-name="T556">„</text:span><text:span text:style-name="T557">55</text:span><text:span text:style-name="T558">. Susisiekimo ministras tvirtina vidaus vandenų laivų įgulų minimalios sudėties reikalavimus, atsižvelgdamas į įgulų darbo ir poilsio režimus. Visiems laivo įgulos nariams nepertraukiamasis paros poilsis suteikiamas atsižvelgiant į vidaus vandenų laivų eksploatacijos režimus. Maksimali vidaus vandenų transporto priemonių mobiliųjų darbuotojų (laivo įgulos) darbo dienos trukmė kartu su pertrauka pailsėti ir pavalgyti negali būti ilgesnė kaip 14 valandų per parą ir 72 valandos per 7 dienų laikotarpį.</text:span><text:span text:style-name="T559"><text:s/></text:span><text:span text:style-name="T560">I</text:span><text:span text:style-name="T561">lgiausias savaitės darbo laikas naktį yra 42 valandos per 7 dienų laikotarpį.</text:span><text:span text:style-name="T562"><text:s/>Darbo laikas, viršijantis nustatytą darbo laiko trukmę, nepanaudotas kasdieninio poilsio, savaitės poilsio laikas, poilsio ir švenčių dienų laikas sumuojamas ir kompensuojamas 6 punkte nustatyta tvarka. Už laivo įgulos narių darbo ir poilsio laiko nustatymą atsako laivo kapitonas.“</text:span></text:p>
      <text:p text:style-name="P563"><text:span text:style-name="T564">1.3.29</text:span><text:span text:style-name="T565">. Pakeisti 56 punktą ir jį išdėstyti taip:</text:span></text:p>
      <text:p text:style-name="P566"><text:span text:style-name="T567">„</text:span><text:span text:style-name="T568">56</text:span><text:span text:style-name="T569">. Vidaus vandenų transporto mobiliesiems darbuotojams ir darbuotojams, tiesiogiai susijusiems su laivų eismu ir jų aptarnavimu (jūrų uostų, prieplaukų, krovimo punktų darbuotojams), nustatoma 6 dienų darbo savaitė su viena poilsio diena ir įvedama suminė darbo laiko apskaita, kurios apskaitinis laikotarpis nustatomas kolektyvinėje sutartyje ir turi būti ne ilgesnis kaip vieni metai. Laivui plaukiant, įgulos nariams turi būti garantuojamas mažiausiai 10 valandų poilsis per parą ir mažiausiai 84</text:span><text:span text:style-name="T570"><text:s/></text:span><text:span text:style-name="T571">vala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572"><text:span text:style-name="T573">1.3.30</text:span><text:span text:style-name="T574">. Pakeisti 57 punktą ir jį išdėstyti taip:</text:span></text:p>
      <text:p text:style-name="P575"><text:span text:style-name="T576">„</text:span><text:span text:style-name="T577">57</text:span><text:span text:style-name="T578">. Darbo (pamainų) grafikai turi būti iškabinti (paskelbti) viešai laive lengvai prieinamoje vietoje.</text:span><text:span text:style-name="T579"><text:s/></text:span><text:span text:style-name="T580">Laivo įgulos narių dirbtas laikas žymimas darbo laiko apskaitos žiniaraščiuose, kuriuose nurodomas laivo pavadinimas, darbuotojo vardas ir pavardė, atsakingo laivavedžio vardas ir pavardė, data, darbo ar poilsio diena, dienos darbo ar poilsio pradžia ir pabaiga. Ne vėliau kaip iki kito mėnesio pabaigos darbdavys arba jo atstovas ir darbuotojas kartu patikrina ir patvirtina šiuos įrašus. Darbuotojams įteikiama su jais susijusių patvirtintų įrašų kopija. Darbuotojai šias kopijas saugo vienus metus. Laive darbo laiko apskaitos žiniaraščiai saugomi iki apskaitinio laikotarpio pabaigos.“</text:span></text:p>
      <text:p text:style-name="P581"><text:span text:style-name="T582">1.3.31</text:span><text:span text:style-name="T583">. Pakeisti 58 punktą ir jį išdėstyti taip:</text:span></text:p>
      <text:p text:style-name="P584"><text:span text:style-name="T585">„</text:span><text:span text:style-name="T586">58</text:span><text:span text:style-name="T587">. Laivo kapitonas turi teisę reikalauti, kad laivo įgulos narys atliktų reikiamos trukmės (kad ir kiek tai truktų) avarinį (48.1 papunktis), avralinį (48.2 papunktis) ar kokį kitą darbą, jeigu to reikia laivo, laive esančių žmonių ar krovinio saugumui užtikrinti arba kad būtų suteikta pagalba kitiems skęstantiems laivams ar žmonėms.“</text:span></text:p>
      <text:p text:style-name="P588"><text:span text:style-name="T589">1.3.32</text:span><text:span text:style-name="T590">. Pakeisti VII skyriaus pavadinimą ir jį išdėstyti taip:</text:span></text:p>
      <text:p text:style-name="P591"/>
      <text:p text:style-name="P592"><text:span text:style-name="T593">„</text:span><text:span text:style-name="T594">VII</text:span><text:span text:style-name="T595"><text:s/>SKYRIUS</text:span></text:p>
      <text:p text:style-name="P596"><text:span text:style-name="T597">DARBO IR POILSIO LAIKO YPATUMAI ŽVEJYBOS LAIVUOSE</text:span><text:span text:style-name="T598">“.</text:span></text:p>
      <text:p text:style-name="P599"><text:span text:style-name="T600">1.3.33</text:span><text:span text:style-name="T601">. Pakeisti 61 punktą ir jį išdėstyti taip:</text:span></text:p>
      <text:p text:style-name="P602"><text:span text:style-name="T603">„</text:span><text:span text:style-name="T604">61</text:span><text:span text:style-name="T605">. Darbo ir poilsio laiko ypatumai žvejybos laivuose parengti vadovaujantis 2003 m. lapkričio 4 d. Europos Parlamento ir Tarybos direktyva 2003/88/EB dėl tam tikrų darbo laiko organizavimo aspektų.“</text:span></text:p>
      <text:p text:style-name="P606"><text:span text:style-name="T607">1.3.34</text:span><text:span text:style-name="T608">. Pakeisti 68 punktą ir jį išdėstyti taip:</text:span></text:p>
      <text:p text:style-name="P609"><text:span text:style-name="T610">„</text:span><text:span text:style-name="T611">68</text:span><text:span text:style-name="T612">. Laivo kapitonas turi teisę reikalauti, kad laivo įgulos narys atliktų reikiamos trukmės (kad ir kiek tai truktų) avarinį darbą (48.1 papunktis), avralinį darbą (48.2 papunktis), taip pat darbą, susijusį su žūklės sąlygomis ar kokį kitą darbą, jeigu to reikia laivo, laive esančių žmonių ar krovinio saugumui užtikrinti arba kad būtų suteikta pagalba kitiems skęstantiems laivams ar žmonėms.“</text:span></text:p>
      <text:p text:style-name="P613"><text:span text:style-name="T614">1.3.35</text:span><text:span text:style-name="T615">. Pakeisti VIII skyriaus pavadinimą ir jį išdėstyti taip:</text:span></text:p>
      <text:p text:style-name="P616"/>
      <text:p text:style-name="P617"><text:span text:style-name="T618">„</text:span><text:span text:style-name="T619">VIII</text:span><text:span text:style-name="T620"><text:s/>SKYRIUS</text:span></text:p>
      <text:p text:style-name="P621"><text:span text:style-name="T622">DARBO IR POILSIO LAIKO YPATUMAI TELEKOMUNIKACIJŲ IR PAŠTO DARBUOTOJAMS</text:span><text:span text:style-name="T623">“.</text:span></text:p>
      <text:p text:style-name="P624"><text:span text:style-name="T625">1.3.36</text:span><text:span text:style-name="T626">. Pakeisti IX skyriaus pavadinimą ir jį išdėstyti taip:</text:span></text:p>
      <text:p text:style-name="P627"/>
      <text:p text:style-name="P628"><text:span text:style-name="T629">„</text:span><text:span text:style-name="T630">IX</text:span><text:span text:style-name="T631"><text:s/>SKYRIUS</text:span></text:p>
      <text:p text:style-name="P632"><text:span text:style-name="T633">DARBO IR POILSIO LAIKO YPATUMAI ŽEMĖS ŪKIO, DURPIŲ KASIMO IR ŽEMĖS ŪKIO PRODUKCIJĄ PERDIRBANČIOSE ĮMONĖSE</text:span><text:span text:style-name="T634">“.</text:span></text:p>
      <text:p text:style-name="P635"><text:span text:style-name="T636">1.3.37</text:span><text:span text:style-name="T637">. Pakeisti X skyriaus pavadinimą ir jį išdėstyti taip:</text:span></text:p>
      <text:p text:style-name="P638"/>
      <text:p text:style-name="P639"><text:span text:style-name="T640">„</text:span><text:span text:style-name="T641">X</text:span><text:span text:style-name="T642"><text:s/>SKYRIUS</text:span></text:p>
      <text:p text:style-name="P643"><text:span text:style-name="T644">DARBO IR POILSIO LAIKO YPATUMAI GYDYMO BEI SOCIALINĖS GLOBOS, ŠVIETIMO ĮSTAIGOSE</text:span><text:span text:style-name="T645">“.</text:span></text:p>
      <text:p text:style-name="P646"><text:span text:style-name="T647">1.3.38</text:span><text:span text:style-name="T648">. Pakeisti XI skyriaus pavadinimą ir jį išdėstyti taip:</text:span></text:p>
      <text:p text:style-name="P649"/>
      <text:p text:style-name="P650"><text:span text:style-name="T651">„</text:span><text:span text:style-name="T652">XI</text:span><text:span text:style-name="T653"><text:s/>SKYRIUS</text:span></text:p>
      <text:p text:style-name="P654"><text:span text:style-name="T655">DARBO IR POILSIO LAIKO YPATUMAI ENERGETIKOS ĮMONĖSE</text:span><text:span text:style-name="T656">“.</text:span></text:p>
      <text:p text:style-name="P657"><text:span text:style-name="T658">1.3.39</text:span><text:span text:style-name="T659">. Pakeisti XII skyriaus pavadinimą ir jį išdėstyti taip:</text:span></text:p>
      <text:p text:style-name="P660"/>
      <text:p text:style-name="P661"><text:span text:style-name="T662">„</text:span><text:span text:style-name="T663">XII</text:span><text:span text:style-name="T664"><text:s/>SKYRIUS</text:span></text:p>
      <text:p text:style-name="P665"><text:span text:style-name="T666">DARBO IR POILSIO LAIKO YPATUMAI KITOSE EKONOMINĖS VEIKLOS SRITYSE</text:span><text:span text:style-name="T667">“.</text:span></text:p>
      <text:p text:style-name="P668"><text:span text:style-name="T669">2</text:span><text:span text:style-name="T670">. Šis nutarimas įsigalioja 2016 m. liepos 1 dieną.<text:s/></text:span></text:p>
      <text:p text:style-name="P671"/>
      <text:p text:style-name="P672"/>
      <text:p text:style-name="P673"/>
      <text:p text:style-name="P674">Ministras Pirmininkas<text:tab/>Algirdas Butkevičius</text:p>
      <text:p text:style-name="P675"/>
      <text:p text:style-name="P676"/>
      <text:p text:style-name="P677"/>
      <text:p text:style-name="P678"><text:span text:style-name="T679">Socialinės apsaugos ir darbo ministrė</text:span><text:span text:style-name="T68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2T14:00:00Z</meta:creation-date>
    <dc:date>2016-06-02T14:00:00Z</dc:date>
    <meta:print-date>2016-06-01T05:52:00Z</meta:print-date>
    <meta:template xlink:href="Normal" xlink:type="simple"/>
    <meta:editing-cycles>2</meta:editing-cycles>
    <meta:editing-duration>PT0S</meta:editing-duration>
    <meta:document-statistic meta:page-count="10" meta:paragraph-count="169" meta:word-count="3566" meta:character-count="26649" meta:row-count="750" meta:non-whitespace-character-count="23252"/>
  </office:meta>
</office:document-meta>
</file>