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16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2.7951in"/>
    </style:style>
    <style:style style:name="TableColumn32" style:family="table-column">
      <style:table-column-properties style:column-width="3.5812in"/>
    </style:style>
    <style:style style:name="Table30" style:family="table">
      <style:table-properties style:width="6.3763in" fo:margin-left="-1.7479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indent="0.4923in" fo:background-color="#FFFFFF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2pt" style:font-size-asian="2pt" style:font-size-complex="2p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2 M. GRUODŽIO 17 D. POTVARKIO NR. 357 „DĖL MINISTRŲ PAVADAVIMO“ PAKEITIMO</text:span></text:p>
      <text:p text:style-name="P23"/>
      <text:p text:style-name="P24">2016 m. rugpjūčio 16 d. Nr. 140</text:p>
      <text:p text:style-name="P25">Vilnius</text:p>
      <text:p text:style-name="P26"/>
      <text:p text:style-name="P27"><text:span text:style-name="T28">Pakeičiu<text:s/></text:span><text:span text:style-name="T29">ministrų pavadavimo grafiką, patvirtintą Lietuvos Respublikos Ministro Pirmininko 2012 m. gruodžio 17 d. potvarkiu Nr. 357 „Dėl ministrų pavadavimo“, ir tryliktąją pastraipą išdėstau taip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J. Požela</text:span></text:p>
          </table:table-cell>
          <table:table-cell table:style-name="TableCell37">
            <text:p text:style-name="P38"/>
            <text:p text:style-name="P39">J. Olekas, A. Pabedinskienė.“</text:p>
          </table:table-cell>
        </table:table-row>
      </table:table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6T07:24:00Z</meta:creation-date>
    <dc:date>2016-08-16T07:24:00Z</dc:date>
    <meta:print-date>2013-09-13T12:0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2" meta:character-count="515" meta:row-count="18" meta:non-whitespace-character-count="458"/>
  </office:meta>
</office:document-meta>
</file>