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7" style:parent-style-name="DefaultParagraphFont" style:family="text">
      <style:text-properties fo:font-style="italic" style:font-style-asian="italic" fo:font-size="11pt" style:font-size-asian="11pt" style:font-size-complex="11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line-height-at-least="0.2083in" fo:margin-right="-0.0562in"/>
      <style:text-properties fo:font-weight="bold" style:font-weight-asian="bold"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line-height-at-least="0.2083in" fo:margin-right="-0.0562in"/>
      <style:text-properties fo:font-weight="bold" style:font-weight-asian="bold"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line-height-at-least="0.2083in" fo:margin-right="-0.0562in"/>
      <style:text-properties fo:font-weight="bold" style:font-weight-asian="bold" style:font-size-complex="12pt" style:language-asian="en" style:country-asian="GB"/>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line-height-at-least="0.2083in" fo:margin-right="-0.0562in"/>
      <style:text-properties fo:font-weight="bold" style:font-weight-asian="bold" style:font-size-complex="12pt" style:language-asian="en" style:country-asian="GB"/>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line-height-at-least="0.2083in" fo:margin-right="-0.0562in"/>
      <style:text-properties fo:font-weight="bold" style:font-weight-asian="bold" style:font-size-complex="12pt" style:language-asian="en" style:country-asian="GB"/>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line-height-at-least="0.2083in" fo:margin-right="-0.0562in"/>
      <style:text-properties fo:font-weight="bold" style:font-weight-asian="bold" style:font-size-complex="12pt" style:language-asian="en" style:country-asian="GB"/>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justify" style:line-height-at-least="0.2083in" fo:margin-right="-0.0562in" fo:text-indent="0.3937in"/>
    </style:style>
    <style:style style:name="T26" style:parent-style-name="DefaultParagraphFont" style:family="text">
      <style:text-properties style:font-size-complex="12pt" style:language-asian="en" style:country-asian="GB"/>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style:line-height-at-least="0.2083in" fo:text-indent="0.3937in"/>
    </style:style>
    <style:style style:name="T29" style:parent-style-name="DefaultParagraphFont" style:family="text">
      <style:text-properties fo:font-style="italic" style:font-style-asian="italic" style:font-style-complex="italic" style:font-size-complex="12pt"/>
    </style:style>
    <style:style style:name="T30" style:parent-style-name="DefaultParagraphFont" style:family="text">
      <style:text-properties style:font-size-complex="12p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style:line-height-at-least="0.2083in" fo:text-indent="0.3937in"/>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style:font-size-complex="12p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style:line-height-at-least="0.2083in" fo:margin-right="-0.0562in" fo:text-indent="0.3937in"/>
    </style:style>
    <style:style style:name="T37" style:parent-style-name="DefaultParagraphFont" style:family="text">
      <style:text-properties fo:font-style="italic" style:font-style-asian="italic" style:font-size-complex="12pt" style:language-asian="en" style:country-asian="GB"/>
    </style:style>
    <style:style style:name="T38" style:parent-style-name="DefaultParagraphFont" style:family="text">
      <style:text-properties style:font-size-complex="12pt" style:language-asian="en" style:country-asian="GB"/>
    </style:style>
    <style:style style:name="P39" style:parent-style-name="Normal" style:family="paragraph">
      <style:paragraph-properties fo:text-align="justify" style:line-height-at-least="0.2083in" fo:margin-right="-0.0562in" fo:text-indent="0.3937in"/>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fo:font-style="italic" style:font-style-asian="italic" style:font-size-complex="12pt" style:language-asian="en" style:country-asian="GB"/>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justify" style:line-height-at-least="0.2083in" fo:margin-right="-0.0562in" fo:text-indent="0.3937in"/>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fo:font-style="italic" style:font-style-asian="italic" style:font-size-complex="12pt"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style:line-height-at-least="0.2083in" fo:margin-right="-0.0562in" fo:text-indent="0.3937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font-style="italic" style:font-style-asian="italic" style:font-size-complex="12pt" style:language-asian="en" style:country-asian="GB"/>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text-align="justify" style:line-height-at-least="0.2083in" fo:margin-right="-0.0562in" fo:text-indent="0.3937in"/>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fo:font-style="italic" style:font-style-asian="italic" style:font-style-complex="italic" style:font-size-complex="12pt" style:language-asian="en" style:country-asian="GB"/>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text-align="justify" style:line-height-at-least="0.2083in" fo:margin-right="-0.0562in" fo:text-indent="0.3937in"/>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fo:font-style="italic" style:font-style-asian="italic"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fo:font-style="italic" style:font-style-asian="italic" style:font-style-complex="italic"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break-before="page" fo:text-align="center" style:line-height-at-least="0.2083in"/>
    </style:style>
    <style:style style:name="T67" style:parent-style-name="DefaultParagraphFont" style:family="text">
      <style:text-properties style:font-size-complex="12pt"/>
    </style:style>
    <style:style style:name="P68" style:parent-style-name="Normal" style:family="paragraph">
      <style:text-properties fo:font-size="5pt" style:font-size-asian="5pt" style:font-size-complex="5pt"/>
    </style:style>
    <style:style style:name="P69" style:parent-style-name="Normal" style:family="paragraph">
      <style:paragraph-properties style:line-height-at-least="0.2083in"/>
      <style:text-properties style:font-size-complex="12p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center" style:line-height-at-least="0.2083in"/>
      <style:text-properties fo:font-weight="bold" style:font-weight-asian="bold" style:font-size-complex="12pt"/>
    </style:style>
    <style:style style:name="P72" style:parent-style-name="Normal" style:family="paragraph">
      <style:text-properties fo:font-size="5pt" style:font-size-asian="5pt" style:font-size-complex="5pt"/>
    </style:style>
    <style:style style:name="P73" style:parent-style-name="Normal" style:family="paragraph">
      <style:paragraph-properties style:line-height-at-least="0.2083in"/>
      <style:text-properties fo:font-weight="bold" style:font-weight-asian="bold"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style:line-height-at-least="0.2083in" fo:text-indent="0.3937in"/>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fo:font-style="italic" style:font-style-asian="italic"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center" style:line-height-at-least="0.2083in"/>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center" style:line-height-at-least="0.2083in" fo:text-indent="0.0416in"/>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center" style:line-height-at-least="0.2083in"/>
      <style:text-properties fo:font-weight="bold" style:font-weight-asian="bold" style:font-size-complex="12p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center" style:line-height-at-least="0.2083in"/>
    </style:style>
    <style:style style:name="T89" style:parent-style-name="DefaultParagraphFont" style:family="text">
      <style:text-properties fo:font-weight="bold" style:font-weight-asian="bold" style:font-size-complex="12p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center" style:line-height-at-least="0.2083in"/>
      <style:text-properties style:font-size-complex="12p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justify" style:line-height-at-least="0.2083in" fo:text-indent="0.374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083in" fo:text-indent="0.374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083in" fo:text-indent="0.374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083in" fo:text-indent="0.374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083in" fo:text-indent="0.374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center" style:line-height-at-least="0.2083in" fo:text-indent="0.3743in"/>
      <style:text-properties fo:font-weight="bold" style:font-weight-asian="bold" style:font-size-complex="12pt"/>
    </style:style>
    <style:style style:name="P119" style:parent-style-name="Normal" style:family="paragraph">
      <style:paragraph-properties fo:break-before="page"/>
      <style:text-properties fo:font-weight="bold" style:font-weight-asian="bold" style:font-size-complex="12pt"/>
    </style:style>
    <style:style style:name="P120" style:parent-style-name="Normal" style:family="paragraph">
      <style:paragraph-properties fo:text-align="center" style:line-height-at-least="0.2083in"/>
    </style:style>
    <style:style style:name="T121" style:parent-style-name="DefaultParagraphFont" style:family="text">
      <style:text-properties fo:font-weight="bold" style:font-weight-asian="bold" style:font-size-complex="12p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center" style:line-height-at-least="0.2083in"/>
      <style:text-properties style:font-size-complex="12p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justify" style:line-height-at-least="0.2083in" fo:text-indent="0.374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083in" fo:text-indent="0.374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083in" fo:text-indent="0.374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083in" fo:text-indent="0.374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083in" fo:text-indent="0.374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tyle="italic" style:font-style-asian="italic"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style:font-size-complex="12p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style:line-height-at-least="0.2083in" fo:text-indent="0.3743in"/>
      <style:text-properties style:font-size-complex="12pt"/>
    </style:style>
    <style:style style:name="P156" style:parent-style-name="Normal" style:family="paragraph">
      <style:paragraph-properties fo:text-align="center" style:line-height-at-least="0.2083in"/>
    </style:style>
    <style:style style:name="T157" style:parent-style-name="DefaultParagraphFont" style:family="text">
      <style:text-properties fo:font-weight="bold" style:font-weight-asian="bold" style:font-size-complex="12pt"/>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center" style:line-height-at-least="0.2083in"/>
      <style:text-properties style:font-size-complex="12pt"/>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justify" style:line-height-at-least="0.2083in" fo:text-indent="0.374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083in" fo:text-indent="0.374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fo:font-size="10pt" style:font-size-asian="10pt"/>
    </style:style>
    <style:style style:name="T169" style:parent-style-name="DefaultParagraphFont" style:family="text">
      <style:text-properties style:font-size-complex="12pt"/>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justify" style:line-height-at-least="0.2083in"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083in"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083in"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083in"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083in"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083in"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083in"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083in" fo:text-indent="0.374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083in" fo:text-indent="0.3743in"/>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fo:font-style="italic" style:font-style-asian="italic" style:font-size-complex="12pt"/>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justify" style:line-height-at-least="0.2083in" fo:text-indent="0.3743in"/>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justify" style:line-height-at-least="0.2083in" fo:text-indent="0.3743in"/>
      <style:text-properties style:font-size-complex="12p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justify" style:line-height-at-least="0.2083in" fo:text-indent="0.3743in"/>
      <style:text-properties style:font-size-complex="12pt"/>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center" style:line-height-at-least="0.2083in" fo:text-indent="0.3743in"/>
      <style:text-properties style:font-size-complex="12pt"/>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center" style:line-height-at-least="0.2083in" fo:text-indent="0.3743in"/>
      <style:text-properties style:font-size-complex="12p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style:line-height-at-least="0.2083in"/>
      <style:text-properties style:font-size-complex="12pt"/>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align="justify" style:line-height-at-least="0.2083in"/>
    </style:style>
  </office:automatic-styles>
  <office:body>
    <office:text text:use-soft-page-breaks="true">
      <text:p text:style-name="P1"><text:span text:style-name="T7">Autentiškas vertimas</text:span></text:p>
      <text:p text:style-name="P8">Vyriausybės kanceliarijos</text:p>
      <text:p text:style-name="P9">Administracinis departamentas</text:p>
      <text:p text:style-name="P10">2015 04 21</text:p>
      <text:p text:style-name="P11"/>
      <text:p text:style-name="P12"/>
      <text:p text:style-name="P13">REZOLIUCIJA MEPC.186(59)</text:p>
      <text:p text:style-name="P14"/>
      <text:p text:style-name="P15">(priimta 2009 m. liepos 17 d.)<text:s/></text:p>
      <text:p text:style-name="P16"/>
      <text:p text:style-name="P17">1973 M. TARPTAUTINĖS KONVENCIJOS DĖL TERŠIMO IŠ LAIVŲ PREVENCIJOS 1978 M. PROTOKOLO PRIEDO PAKEITIMAI</text:p>
      <text:p text:style-name="P18"/>
      <text:p text:style-name="P19">(MARPOL I priedo papildymas nauju 8 skyriumi ir susiję TTNP liudijimo priedo<text:s/></text:p>
      <text:p text:style-name="P20"/>
      <text:p text:style-name="P21">(B formos) pakeitimai)</text:p>
      <text:p text:style-name="P22"/>
      <text:p text:style-name="P23"/>
      <text:p text:style-name="P24"/>
      <text:p text:style-name="P25"><text:span text:style-name="T26">JŪRŲ APLINKOS APSAUGOS KOMITETAS,<text:s/></text:span></text:p>
      <text:p text:style-name="P27"/>
      <text:p text:style-name="P28"><text:span text:style-name="T29">prisimindamas</text:span><text:span text:style-name="T30"><text:s/>Tarptautinės jūrų organizacijos konvencijos 38 straipsnio a punktą dėl Jūros aplinkos apsaugos komiteto (toliau – Komitetas) funkcijų, kurios jam priskirtos vadovaujantis tarptautinėmis konvencijomis dėl jūrų taršos iš laivų prevencijos ir kontrolės;<text:s/></text:span></text:p>
      <text:p text:style-name="P31"/>
      <text:p text:style-name="P32"><text:span text:style-name="T33">pabrėždamas<text:s/></text:span><text:span text:style-name="T34">1973 m. Tarptautinės konvencijos dėl teršimo iš laivų prevencijos (toliau – 1973 m. Konvencija) 16 straipsnį ir 1973 m. Tarptautinės konvencijos dėl teršimo iš laivų prevencijos 1978 m. Protokolo (toliau – 1978 m. Protokolas) VI straipsnį, kuriuose nustatyta 1978 m. Protokolo pakeitimų tvarka ir atitinkamam Organizacijos padaliniui pavedama svarstyti ir priimti 1973 m. Konvencijos su pakeitimais, padarytais 1978 m. Protokolu (toliau – MARPOL 73/78), pakeitimus;</text:span></text:p>
      <text:p text:style-name="P35"/>
      <text:p text:style-name="P36"><text:span text:style-name="T37">apsvarstęs</text:span><text:span text:style-name="T38"><text:s/>naujos MARPOL 73/78 IV priedo 13 taisyklės dėl uosto valstybės vykdomos veiklos reikalavimų vykdymo kontrolės projektą,</text:span></text:p>
      <text:p text:style-name="Normal"/>
      <text:p text:style-name="P39"><text:span text:style-name="T40">1</text:span><text:span text:style-name="T41">.<text:s/></text:span><text:span text:style-name="T42">priima</text:span><text:span text:style-name="T43">, vadovaudamasis 1973 m. Konvencijos 16 straipsnio d punktu, MARPOL 73/78 <text:s/>I priedo pakeitimus, kuriais minėtas priedas papildomas nauju 8 skyriumi, taip pat susijusius TTNP liudijimo B formos priedo pakeitimus, kurių tekstas pateikiamas šios Rezoliucijos priede.</text:span></text:p>
      <text:p text:style-name="Normal"/>
      <text:p text:style-name="P44"><text:span text:style-name="T45">2</text:span><text:span text:style-name="T46">.<text:s/></text:span><text:span text:style-name="T47">nustato</text:span><text:span text:style-name="T48">, vadovaudamasis 1973 m. Konvencijos 16 straipsnio 2 dalies f punkto iii papunkčiu, kad pakeitimai laikomi priimtais 2010 m. liepos 1 d., nebent iki tos dienos ne mažiau kaip trečdalis Konvencijos šalių arba Šalys, kurių prekybos laivynai kartu sudaro ne mažiau kaip 50 proc. bendrosios pasaulio prekybos laivyno talpos, būtų pranešusios Organizacijai, kad jos prieštarauja šiems pakeitimams.</text:span></text:p>
      <text:p text:style-name="Normal"/>
      <text:p text:style-name="P49"><text:span text:style-name="T50">3</text:span><text:span text:style-name="T51">.<text:s/></text:span><text:span text:style-name="T52">atkreipia</text:span><text:span text:style-name="T53"><text:s/>Konvencijos Šalių dėmesį, kad vadovaujantis 1973 m. Konvencijos 16 straipsnio 2 dalies g punkto ii papunkčio nuostatomis, minėti pakeitimai įsigalioja 2011 m. sausio 1 d., priėmus juos pagal pirmiau išdėstytą 2 dalį;</text:span></text:p>
      <text:p text:style-name="Normal"/>
      <text:p text:style-name="P54"><text:span text:style-name="T55">4</text:span><text:span text:style-name="T56">.<text:s/></text:span><text:span text:style-name="T57">prašo</text:span><text:span text:style-name="T58"><text:s/>Generalinio sekretoriaus perduoti, vadovaujantis 1973 m. Konvencijos 16 straipsnio 2 dalies e punkto nuostata, visoms MARPOL 73/78 Šalims patvirtintas šios Rezoliucijos kopijas ir jos Priede pateiktų pakeitimų tekstą;<text:s/></text:span></text:p>
      <text:p text:style-name="Normal"/>
      <text:p text:style-name="P59"><text:span text:style-name="T60">5</text:span><text:span text:style-name="T61">.<text:s/></text:span><text:span text:style-name="T62">taip pat</text:span><text:span text:style-name="T63"><text:s/></text:span><text:span text:style-name="T64">prašo</text:span><text:span text:style-name="T65"><text:s/>Generalinio sekretoriaus perduoti šios Rezoliucijos ir jos Priedo kopijas Organizacijos narėms, kurios nėra MARPOL 73/78 Šalys.</text:span></text:p>
      <text:p text:style-name="Normal"/>
      <text:soft-page-break/>
      <text:p text:style-name="P66"><text:span text:style-name="T67">PRIEDAS</text:span></text:p>
      <text:p text:style-name="P68"/>
      <text:p text:style-name="P69"/>
      <text:p text:style-name="P70"/>
      <text:p text:style-name="P71">(MARPOL I priedo papildymas nauju 8 skyriumi ir susiję TTNP liudijimo priedo (B formos) pakeitimai)</text:p>
      <text:p text:style-name="P72"/>
      <text:p text:style-name="P73"/>
      <text:p text:style-name="P74"/>
      <text:p text:style-name="P75"><text:span text:style-name="T76">1</text:span><text:span text:style-name="T77">. Priedas papildomas nauju 8 skyriumi:</text:span></text:p>
      <text:p text:style-name="P78"/>
      <text:p text:style-name="P79"><text:span text:style-name="T80">„</text:span><text:span text:style-name="T81">8 SKYRIUS</text:span></text:p>
      <text:p text:style-name="P82"/>
      <text:p text:style-name="P83"><text:span text:style-name="T84">TARŠOS PREVENCIJA PERKRAUNANT NAFTOS KROVINIUS JŪROJE IŠ VIENO TANKLAIVIO Į KITĄ</text:span></text:p>
      <text:p text:style-name="P85"/>
      <text:p text:style-name="P86"/>
      <text:p text:style-name="P87"/>
      <text:p text:style-name="P88"><text:span text:style-name="T89">40 taisyklė</text:span></text:p>
      <text:p text:style-name="P90"/>
      <text:p text:style-name="P91">Taikymo sritis</text:p>
      <text:p text:style-name="P92"/>
      <text:p text:style-name="P93"><text:span text:style-name="T94">1</text:span><text:span text:style-name="T95">. Šiame skyriuje pateiktos taisyklės taikomos 150 ir didesnės bendrosios talpos naftos tanklaiviams, kurių vežami naftos kroviniai jūroje perkraunami iš vieno tanklaivio į kitą (STS (angl.<text:s/></text:span><text:span text:style-name="T96">ship to ship</text:span><text:span text:style-name="T97">) operacijos)) ir jų STS operacijoms, atliktoms 2012 m. balandžio 1 d. ir vėliau. Tačiau STS operacijas atliekant iki minėtos datos, bet po to, kai Administracija patvirtino 41 taisyklės 1 punkte nurodytą STS operacijų planą, reikia kuo labiau laikytis STS operacijų plano.</text:span></text:p>
      <text:p text:style-name="Normal"/>
      <text:p text:style-name="P98"><text:span text:style-name="T99">2</text:span><text:span text:style-name="T100">. Šiame skyriuje pateiktos taisyklės netaikomos naftos perkrovimo operacijoms, susijusioms su fiksuotomis ar plūduriuojančiomis platformomis, įskaitant gręžimo įrenginius, plūdriuosius produkcijos, sandėliavimo ir iškrovimo įrenginius (PPSĮ), naudojamus jūros produkcijai ir naftai sandėliuoti, bei plūdriuosius sandėliavimo vienetus (PSV), naudojamus pagamintai naftai sandėliuoti jūroje</text:span><text:span text:style-name="T101"><text:note text:note-class="footnote" text:id="_ftn0"><text:note-citation>1</text:note-citation><text:note-body><text:p text:style-name="P102"><text:span text:style-name="T103"><text:s/>Naujos redakcijos MARPOL I priedo 7 skyrius (Rezoliucija MEPC.117(52)) ir UNCLOS 56 straipsnis taikomi ir juose šios operacijos reglamentuojamos.</text:span></text:p></text:note-body></text:note></text:span><text:span text:style-name="T104">.</text:span></text:p>
      <text:p text:style-name="Normal"/>
      <text:p text:style-name="P105"><text:span text:style-name="T106">3</text:span><text:span text:style-name="T107">. Šiame skyriuje pateiktos taisyklės netaikomos bunkerio atsargų papildymo operacijoms.</text:span></text:p>
      <text:p text:style-name="Normal"/>
      <text:p text:style-name="P108"><text:span text:style-name="T109">4</text:span><text:span text:style-name="T110">. Šiame skyriuje pateiktos taisyklės netaikomos STS operacijoms, kurios būtinos dėl laivo saugumo ar gelbėjant žmogaus gyvybę jūroje, taip pat kovojant su konkrečiais taršos atvejais, kad taršos daroma žala būtų kuo labiau sumažinta.</text:span></text:p>
      <text:p text:style-name="Normal"/>
      <text:p text:style-name="P111"><text:span text:style-name="T112">5</text:span><text:span text:style-name="T113">. Šiame skyriuje pateiktos taisyklės netaikomos STS operacijoms, jei bent vienas iš operacijoje dalyvaujančių laivų yra karo laivas, k</text:span><text:span text:style-name="T114">arinio laivyno pagalbinis laivas arba kitas valstybei priklausantis ar jos eksploatuojamas laivas, kurie atitinkamu laiku naudojami tik valstybinei nekomercinei veiklai. Ta</text:span><text:span text:style-name="T115">čiau kiekviena Valstybė, imdamasi atitinkamų priemonių, neribojančių tokių laivų veiksmų ar operatyvinių pajėgumų, užtikrina, kad šie laivai bus naudojami pagal šio skyriaus nuostatas, kiek tai pagrįsta ir praktiškai įgyvendinama</text:span><text:span text:style-name="T116">.</text:span></text:p>
      <text:p text:style-name="P117"/>
      <text:p text:style-name="P118"/>
      <text:p text:style-name="P119"/>
      <text:p text:style-name="Normal"/>
      <text:p text:style-name="P120"><text:span text:style-name="T121">41 taisyklė</text:span></text:p>
      <text:p text:style-name="P122"/>
      <text:p text:style-name="P123">Bendros saugumo ir aplinkos apsaugos taisyklės</text:p>
      <text:p text:style-name="P124"/>
      <text:p text:style-name="P125"><text:span text:style-name="T126">1</text:span><text:span text:style-name="T127">. Ne vėliau kaip pirmosios laivo metinės, tarpinės ar atnaujinimo apžiūros, kuri turi būti atlikta 2011 m. sausio 1 d. ar vėliau, dieną kiekviename STS operacijas atliekančiame tanklaivyje turi būti planas, kuriame būtų nurodyta, kaip atliekamos STS operacijos (toliau – STS operacijų planas). Kiekvieno tanklaivio STS operacijų planą patvirtina Administracija. STS operacijų planas sudaromas raštu laivo darbine kalba.</text:span></text:p>
      <text:p text:style-name="Normal"/>
      <text:p text:style-name="P128"><text:span text:style-name="T129">2</text:span><text:span text:style-name="T130">. STS operacijų planas rengiamas atsižvelgiant į informaciją, pateiktą Organizacijos nurodytose STS operacijų geriausios praktikos gairėse</text:span><text:span text:style-name="T131"><text:note text:note-class="footnote" text:id="_ftn1"><text:note-citation>2</text:note-citation><text:note-body><text:p text:style-name="P132"><text:span text:style-name="T133"><text:s/>IMO Taršos nafta vadovo I skyrius „Prevencija“ su pakeitimais; Tarptautinių laivybos rūmų (ICS) ir Naftos kompanijų tarptautinio jūrų forumo (OCIMF) Naftos krovinių perkrovimo iš laivo į laivą vadovas, 4 leid., 2005.</text:span></text:p></text:note-body></text:note></text:span><text:span text:style-name="T134">. STS operacijų planas gali būti įtrauktas į esamą Saugumo valdymo sistemą, nurodytą 1974 m. Tarptautinės konvencijos dėl žmogaus gyvybės apsaugos, su pakeitimais, IX skyriuje, jei ji privaloma atitinkamam tanklaiviui.<text:s/></text:span></text:p>
      <text:p text:style-name="Normal"/>
      <text:p text:style-name="P135"><text:span text:style-name="T136">3</text:span><text:span text:style-name="T137">. Visi tanklaiviai, kuriems taikomas šis skyrius ir kurie atlieka STS operacijas, turi vadovautis STS operacijų planu.</text:span></text:p>
      <text:p text:style-name="Normal"/>
      <text:p text:style-name="P138"><text:span text:style-name="T139">4</text:span><text:span text:style-name="T140">. Asmuo, kuris atlieka bendrą patariamąją STS operacijų priežiūrą, turi sugebėti atlikti visas atitinkamas pareigas, atsižvelgiant į kvalifikacijas, įtrauktas į Organizacijos nurodytas STS operacijų geriausios praktikos gaires</text:span><text:span text:style-name="T141"><text:note text:note-class="footnote" text:id="_ftn2"><text:note-citation>3</text:note-citation><text:note-body><text:p text:style-name="P142"><text:span text:style-name="T143"><text:s/>IMO Taršos nafta vadovo I skyrius „Prevencija“ su pakeitimais; Tarptautinių laivybos rūmų (ICS) ir Naftos kompanijų tarptautinio jūrų forumo (OCIMF) Naftos krovinių perkrovimo iš laivo į laivą vadovas, 4 leid., 2005.</text:span></text:p></text:note-body></text:note></text:span><text:span text:style-name="T144">.</text:span></text:p>
      <text:p text:style-name="Normal"/>
      <text:p text:style-name="P145"><text:span text:style-name="T146">5</text:span><text:span text:style-name="T147">. STS operacijų įrašai</text:span><text:span text:style-name="T148"><text:note text:note-class="footnote" text:id="_ftn3"><text:note-citation>4</text:note-citation><text:note-body><text:p text:style-name="P149"><text:span text:style-name="T150"><text:s/>Naujos redakcijos MARPOL<text:s/></text:span><text:span text:style-name="T151"><text:s/></text:span><text:span text:style-name="T152">I priedo 3 ir 4 skyriai (Rezoliucija MEPC.117(52)); Reikalavimai dėl <text:s/>bunkerių atsargų papildymo ir naftos krovinių perkrovimo operacijų registravimo Naftos operacijų žurnale, taip pat dėl STS operacijų plane nurodytų įrašų.</text:span></text:p></text:note-body></text:note></text:span><text:span text:style-name="T153"><text:s/>trejus metus laikomi laive taip, kad juos bet kada galėtų patikrinti bet kuri šios Konvencijos Šalis.</text:span></text:p>
      <text:p text:style-name="P154"/>
      <text:p text:style-name="P155"/>
      <text:p text:style-name="Normal"/>
      <text:p text:style-name="P156"><text:span text:style-name="T157">42 taisyklė</text:span></text:p>
      <text:p text:style-name="P158"/>
      <text:p text:style-name="P159">Informavimas</text:p>
      <text:p text:style-name="P160"/>
      <text:p text:style-name="P161"><text:span text:style-name="T162">1</text:span><text:span text:style-name="T163">. Kiekvienas tanklaivis, kuriam taikomas šis skyrius ir kuris planuoja STS operacijas atlikti šios Konvencijos Šalies teritoriniuose vandenyse arba išskirtinėje ekonominėje zonoje, tai Šaliai apie tai praneša likus bent 48 valandoms iki numatytų STS operacijų. Išimties atveju, kai visa 2 punkte nurodyta informacija likus ne mažiau nei 48 valandoms nėra žinoma, naftos krovinius iškraunantis tanklaivis prieš ne mažiau nei 48 valandas informuoja šios Konvencijos Šalį, kad STS operacija bus atliekama, o 2 punkte nurodyta informacija Šaliai bus pateikta, kai tik bus žinoma.</text:span></text:p>
      <text:p text:style-name="Normal"/>
      <text:p text:style-name="P164"><text:span text:style-name="T165">2</text:span><text:span text:style-name="T166">. Šios taisyklės</text:span><text:span text:style-name="T167"><text:note text:note-class="footnote" text:id="_ftn4"><text:note-citation>5</text:note-citation><text:note-body><text:p text:style-name="Normal"><text:span text:style-name="T168"><text:s/>2007 m. gruodžio 31 d. dokumente MSC-MEPC.6/Circ.4 ar vėlesniuose jį keičiančiuose dokumentuose nurodytas nacionalinis operatyvinis ryšių palaikymo punktas.</text:span></text:p></text:note-body></text:note></text:span><text:span text:style-name="T169"><text:s/>1 punkte nurodytame pranešime pateikiama bent tokia informacija:</text:span></text:p>
      <text:p text:style-name="P170"/>
      <text:p text:style-name="P171"><text:span text:style-name="T172">1</text:span><text:span text:style-name="T173">) STS operacijose dalyvaujančių naftos tanklaivių pavadinimai, vėliavos, šaukiniai, IMO numeris ir numatomas atplaukimo laikas;<text:s/></text:span></text:p>
      <text:p text:style-name="Normal"/>
      <text:p text:style-name="P174"><text:span text:style-name="T175">2</text:span><text:span text:style-name="T176">) planuojamų STS operacijų pradžios data, laikas ir geografinė vietovė;</text:span></text:p>
      <text:p text:style-name="Normal"/>
      <text:p text:style-name="P177"><text:span text:style-name="T178">3</text:span><text:span text:style-name="T179">) ar STS operacijos bus atliekamos laivui plaukiant ar nuleidus inkarą;</text:span></text:p>
      <text:p text:style-name="Normal"/>
      <text:p text:style-name="P180"><text:span text:style-name="T181">4</text:span><text:span text:style-name="T182">) kuro tipas ir kiekis;</text:span></text:p>
      <text:p text:style-name="Normal"/>
      <text:p text:style-name="P183"><text:span text:style-name="T184">5</text:span><text:span text:style-name="T185">) planuojama STS operacijų trukmė;</text:span></text:p>
      <text:p text:style-name="Normal"/>
      <text:p text:style-name="P186"><text:span text:style-name="T187">6</text:span><text:span text:style-name="T188">) STS operacijų paslaugų teikėjo arba asmens, atliekančio bendrą patariamąją priežiūrą, tapatybė ir kontaktinė informacija;<text:s/></text:span></text:p>
      <text:p text:style-name="Normal"/>
      <text:p text:style-name="P189"><text:span text:style-name="T190">7</text:span><text:span text:style-name="T191">) patvirtinimas, kad tanklaivyje yra STS operacijų planas, atitinkantis 41 taisyklės reikalavimus.</text:span></text:p>
      <text:p text:style-name="Normal"/>
      <text:p text:style-name="P192"><text:span text:style-name="T193">3</text:span><text:span text:style-name="T194">. Jei numatomas tanklaivio atvykimo į STS operacijų vietą ar zoną laikas pasikeičia daugiau nei 6 valandomis, naftos tanklaivio kapitonas, savininkas ar agentas apie numatomą naują atvykimo laiką informuoja šios Konvencijos Šalį, nurodytą šios taisyklės 1 punkte.“</text:span></text:p>
      <text:p text:style-name="Normal"/>
      <text:p text:style-name="P195"><text:span text:style-name="T196">2</text:span><text:span text:style-name="T197">. Naftos tanklaivių sandaros ir įrangos registracijos žurnalas (B forma) papildomas nauju 8A punktu:</text:span></text:p>
      <text:p text:style-name="P198"/>
      <text:p text:style-name="P199"><text:span text:style-name="T200">„</text:span><text:span text:style-name="T201">8A. Jūroje atliekamos naftos perkrovimo iš vieno laivo į kitą operacijos</text:span></text:p>
      <text:p text:style-name="P202"/>
      <text:p text:style-name="P203">(41 taisyklė)</text:p>
      <text:p text:style-name="P204"/>
      <text:p text:style-name="P205">8A.1. Naftos tanklaivis aprūpinamas STS operacijos planu pagal 41 taisyklę.“</text:p>
      <text:p text:style-name="P206"/>
      <text:p text:style-name="P207">***</text:p>
      <text:p text:style-name="P208"/>
      <text:p text:style-name="P209"/>
      <text:p text:style-name="P210"/>
      <text:p text:style-name="P211"/>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2479in" fo:margin-bottom="0.4923in" fo:margin-right="0.921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2PRIEDAS</dc:title>
    <meta:initial-creator>Dell</meta:initial-creator>
    <dc:creator>Adlib User</dc:creator>
    <meta:creation-date>2015-05-29T12:46:00Z</meta:creation-date>
    <dc:date>2015-05-29T12:46:00Z</dc:date>
    <meta:template xlink:href="Normal" xlink:type="simple"/>
    <meta:editing-cycles>2</meta:editing-cycles>
    <meta:editing-duration>PT0S</meta:editing-duration>
    <meta:document-statistic meta:page-count="6" meta:paragraph-count="63" meta:word-count="1050" meta:character-count="7785" meta:row-count="271" meta:non-whitespace-character-count="6798"/>
  </office:meta>
</office:document-meta>
</file>