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right="0.1958in"/>
    </style:style>
    <style:style style:name="P26" style:parent-style-name="Normal" style:family="paragraph">
      <style:paragraph-properties fo:text-align="justify" fo:margin-right="0.1958in"/>
    </style:style>
    <style:style style:name="P27" style:parent-style-name="Normal" style:family="paragraph">
      <style:paragraph-properties fo:text-align="justify" fo:margin-right="0.1958in"/>
    </style:style>
    <style:style style:name="P28" style:parent-style-name="Normal" style:family="paragraph">
      <style:paragraph-properties fo:text-align="justify" fo:margin-right="0.195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<text:span text:style-name="T8">DĖL DRUSKININKŲ SAVIVALDYBĖS ADMINISTRACIJOS DIREKTORIAUS 2019 M. BALANDŽIO 24 D. ĮSAKYMO NR. V35-317 „</text:span><text:span text:style-name="T9">DĖL BŪSTO PRITAIKYMO NEĮGALIESIEMS KOMISIJOS DARBO REGLAMENTO TVIRTINIMO</text:span><text:span text:style-name="T10">“</text:span></text:p>
      <text:p text:style-name="P11"><text:span text:style-name="T12">PRIPAŽINIMO NETEKUSIU GALIOS</text:span></text:p>
      <text:p text:style-name="P13"/>
      <text:p text:style-name="P14">2023 m. kovo<text:s/>16 d.<text:s/>Nr. V35-220</text:p>
      <text:p text:style-name="P15">Druskininkai</text:p>
      <text:p text:style-name="P16"/>
      <text:p text:style-name="P17"/>
      <text:p text:style-name="P18"><text:span text:style-name="T19">Vadovaudamasi Lietuvos Respublikos vietos savivaldos įstatymo 18 straipsnio 1 dalimi,</text:span></text:p>
      <text:p text:style-name="P20"><text:span text:style-name="T21">p r i p a ž į s t u netekusiu galios<text:s/></text:span><text:span text:style-name="T22">Druskininkų savivaldybės administracijos direktoriaus 2019 m. balandžio 24 d. įsakymą Nr. V35-317 „</text:span><text:span text:style-name="T23">Dėl būsto pritaikymo neįgaliesiems komisijos darbo reglamento tvirtinimo</text:span><text:span text:style-name="T24">“. <text:s/></text:span></text:p>
      <text:p text:style-name="P25"/>
      <text:p text:style-name="P26"/>
      <text:p text:style-name="P27"/>
      <text:p text:style-name="P28"><text:span text:style-name="T29">Savivaldybės administracijos direktorė</text:span><text:span text:style-name="T30"><text:tab/></text:span><text:span text:style-name="T31"><text:tab/></text:span><text:span text:style-name="T32"><text:tab/><text:s text:c="11"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3-03-16T14:19:00Z</meta:creation-date>
    <dc:date>2023-03-16T14:19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1" meta:paragraph-count="20" meta:word-count="94" meta:character-count="682" meta:row-count="30" meta:non-whitespace-character-count="608"/>
  </office:meta>
</office:document-meta>
</file>