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text-properties style:font-size-complex="12pt"/>
    </style:style>
    <style:style style:name="P29" style:parent-style-name="Normal" style:family="paragraph">
      <style:paragraph-properties style:punctuation-wrap="simple"/>
      <style:text-properties style:font-size-complex="12pt"/>
    </style:style>
    <style:style style:name="P30"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kovo 31 d.</text:span><text:span text:style-name="T12"><text:s/></text:span>Nr. T-101</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8 straipsnio 1 dalimi,</text:span><text:span text:style-name="T18"><text:s/>Strateginio planavimo Šakių rajono savivaldybėje organizavimo tvarkos aprašu, patvirtintu Šakių rajono savivaldybės tarybos 2023 m. sausio 31 d. sprendimu Nr. T-3 „Dėl strateginio planavimo Šakių rajono savivaldybėje organizavimo tvarkos aprašo patvirtinimo“, Šakių rajono savivaldybės taryba<text:s/></text:span><text:span text:style-name="T19">nusprendžia</text:span><text:span text:style-name="T20">,</text:span></text:p>
      <text:p text:style-name="P21"><text:span text:style-name="T22">pakeisti Šakių rajono savivaldybės 2023–2025 metų strateginio veiklos plano, patvirtinto Šakių rajono savivaldybės tarybos 2023 m. sausio 31 d. sprendimu Nr. T-1 „Dėl Šakių rajono savivaldybės 2023–2025 metų strateginio veiklos plano patvirtinimo“, 1, 2, 3, 4, 5 ir 6 priedus ir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Savivaldybės meras<text:tab/><text:tab/><text:tab/><text:tab/><text:s text:c="46"/><text:tab/><text:tab/><text:tab/>Edgaras Pilypaiti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4-03T08:46:00Z</meta:creation-date>
    <dc:date>2023-04-03T08:46:00Z</dc:date>
    <meta:print-date>2023-03-10T13:07:00Z</meta:print-date>
    <meta:template xlink:href="Normal.dotm" xlink:type="simple"/>
    <meta:editing-cycles>2</meta:editing-cycles>
    <meta:editing-duration>PT0S</meta:editing-duration>
    <meta:document-statistic meta:page-count="2" meta:paragraph-count="31" meta:word-count="199" meta:character-count="1566" meta:row-count="48" meta:non-whitespace-character-count="1398"/>
  </office:meta>
</office:document-meta>
</file>