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694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text:s/></text:span><text:span text:style-name="T16">LIETUVOS RESPUBLIKOS SOCIALINĖS APSAUGOS IR DARBO MINISTRO 2021 M. LIEPOS 1 D. ĮSAKYMO NR. A1-478 „DĖL LIETUVOS RESPUBLIKOS ASMENS SU NEGALIA TEISIŲ APSAUGOS PAGRINDŲ ĮSTATYMO 27 STRAIPSNIO ĮGYVENDINIMO“ PAKEITIMO</text:span></text:p>
      <text:p text:style-name="P17"/>
      <text:p text:style-name="P18">2024 m. gruodžio 9 d. Nr.<text:s/>A1-872</text:p>
      <text:p text:style-name="P19">Vilnius</text:p>
      <text:p text:style-name="P20"/>
      <text:p text:style-name="P21"><text:span text:style-name="T22">1</text:span><text:span text:style-name="T23">.<text:s/></text:span><text:span text:style-name="T24">Pakeičiu</text:span><text:span text:style-name="T25"><text:s/>Lietuvos Respublikos socialinės apsaugos ir darbo ministro 2021 m. liepos 1 d. įsakymą Nr. A1-478 „Dėl Lietuvos Respublikos asmens su negalia teisių apsaugos pagrindų įstatymo 27 straipsnio įgyvendinimo“:</text:span></text:p>
      <text:p text:style-name="P26"><text:span text:style-name="T27">1.1</text:span><text:span text:style-name="T28">. Pakeičiu nurodytu įsakymu patvirtintą Asmeninės pagalbos poreikio nustatymo ir asmeninės pagalbos teikimo tvarkos aprašą:</text:span></text:p>
      <text:p text:style-name="P29"><text:span text:style-name="T30">1.1.1</text:span><text:span text:style-name="T31">. Papildau 7</text:span><text:span text:style-name="T32">1</text:span><text:span text:style-name="T33"><text:s/>punktu:</text:span></text:p>
      <text:p text:style-name="P34"><text:span text:style-name="T35">„</text:span><text:span text:style-name="T36">7</text:span><text:span text:style-name="T37">1</text:span><text:span text:style-name="T38">. Jei Aprašo 7.1 ir 7.2 papunktyje nurodyti asmenys Aprašo VI skyriaus nustatyta tvarka kreipėsi dėl pakartotinio asmeninės pagalbos poreikio vertinimo ir jiems toks poreikis buvo nustatytas, asmeninė pagalba jiems turi būti teikiama nepertraukiamai.“</text:span></text:p>
      <text:p text:style-name="P39"><text:span text:style-name="T40">1.1.2</text:span><text:span text:style-name="T41">. Pakeičiu 45.7 papunktį ir jį išdėstau taip:</text:span></text:p>
      <text:p text:style-name="P42"><text:span text:style-name="T43">„</text:span><text:span text:style-name="T44">45.7</text:span><text:span text:style-name="T45">. jei asmeninis asistentas negali asmeniui teikti asmeninės pagalbos ilgiau kaip 5 dienas nepertraukiamai dirbdamas pagal individualų darbo grafiką (pavyzdžiui, ligos ar atostogų metu), o asmuo ar asmens atstovas nesutinka, kad asmeninio asistento ligos ar atostogų metu jam asmeninę pagalbą teiktų kitas asmeninės pagalbos teikėjo pasiūlytas asmeninis asistentas. Tokiu atveju asmeninės pagalbos teikėjas asmeninės pagalbos teikimą asmeniui sustabdo nedelsdamas (tą pačią dieną) ir apie tai raštu ar elektroninių ryšių priemonėmis informuoja savivaldybės administraciją (nurodomas asmens, gaunančio asmeninę pagalbą, vardas, pavardė, gimimo data, asmeninės pagalbos sustabdymo ir planuojamo asmeninės pagalbos teikimo asmeniui atnaujinimo data).“</text:span></text:p>
      <text:p text:style-name="P46"><text:span text:style-name="T47">1.1.3</text:span><text:span text:style-name="T48">. Pakeičiu 49 punktą ir jį išdėstau taip:</text:span></text:p>
      <text:p text:style-name="P49"><text:span text:style-name="T50">„</text:span><text:span text:style-name="T51">49</text:span><text:span text:style-name="T52">. Sprendimas dėl asmeninės pagalbos teikėjo keitimo (toliau – sprendimas dėl teikėjo keitimo) priimamas per 5 darbo dienas nuo Aprašo 48 punkte nurodyto prašymo gavimo dienos. Sprendime dėl teikėjo keitimo nurodoma minėtą sprendimą priėmusio subjekto pavadinimas, sprendimo dėl teikėjo keitimo priėmimo data ir numeris, asmens, dėl kurio priimtas sprendimas 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 Apie priimtą sprendimą dėl teikėjo keitimo savivaldybės administracija per 5 darbo dienas prašyme dėl asmeninės pagalbos teikėjo keitimo nurodytu būdu informuoja asmenį ar asmens atstovą, pateikdama sprendimo dėl teikėjo keitimo kopiją (išrašą ar nuorašą).“</text:span></text:p>
      <text:p text:style-name="P53"><text:span text:style-name="T54">1.2</text:span><text:span text:style-name="T55">. Pakeičiu nurodytu įsakymu patvirtintą Valstybės biudžeto lėšų asmeninei pagalbai teikti paskirstymo, pervedimo, naudojimo, atsiskaitymo ir kontrolės tvarkos aprašą ir 19 punktą išdėstau taip:</text:span></text:p>
      <text:p text:style-name="P56"><text:span text:style-name="T57">„</text:span><text:span text:style-name="T58">19</text:span><text:span text:style-name="T59">. Savivaldybės administracija pagal Sutartį gautas lėšas, skirtas asmeninei pagalbai teikti, perveda viešai pasirinktiems juridiniams asmenims, kurie teikia asmeninę pagalbą, pagal lėšų pervedimo sutartis. Lėšos asmeninei pagalbai teikti savivaldybės administracijos paskirtiems savivaldybių įsteigtiems paslaugų teikėjams skiriamos savivaldybės tarybos sprendimu dėl lėšų paskirstymo arba savivaldybės administracijos direktoriaus įsakymu dėl lėšų skyrimo asmeninei pagalbai teikti (toliau kartu – įsakymas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text:s/></text:span><text:span text:style-name="T60"><text:line-break/></text:span><text:span text:style-name="T61">Nr. 1K-184 „Dėl Lietuvos Respublikos valstybės ir savivaldybių biudžetų pajamų ir išlaidų klasifikacijos patvirtinimo“ (toliau – Klasifikacija), papunkčiais:</text:span></text:p>
      <text:p text:style-name="P62"><text:span text:style-name="T63">19.1</text:span><text:span text:style-name="T64">. išlaidoms, susijusioms su asmeninę pagalbą teikiančių darbuotojų (asmeninių asistentų), kurių pareigybių aprašymuose nustatytos su asmeninės pagalbos teikimu susijusios funkcijos, darbo užmokesčiui (ne mažiau nei 75 procentai valandinio įkainio):</text:span></text:p>
      <text:p text:style-name="P65"><text:span text:style-name="T66">19.1.1</text:span><text:span text:style-name="T67">. „2.1.1.1.1.1. Darbo užmokestis pinigais“. Šiame papunktyje nurodytos išlaidos – socialinių paslaugų įstaigos ir (ar) organizacijos, organizuojančios ir teikiančios asmeninę pagalbą, darbuotojų (asmeninių asistentų), kurių pareigybių aprašymuose nustatytos su asmeninės pagalbos teikimu susijusios funkcijos, darbo užmokestis;</text:span></text:p>
      <text:p text:style-name="P68"><text:span text:style-name="T69">19.1.2</text:span><text:span text:style-name="T70">. „2.1.2.1.1.1. Socialinio draudimo įmokos“. Šiame papunktyje nurodytos išlaidos – socialinio draudimo įmokos, mokamos nuo įstaigos ir (ar) organizacijos, organizuojančios ir teikiančios asmeninę pagalbą, darbuotojams (asmeniniams asistentams), kurių pareigybių aprašymuose nustatytos su asmeninės pagalbos teikimu susijusios funkcijos, apskaičiuoto darbo užmokesčio;</text:span></text:p>
      <text:p text:style-name="P71"><text:span text:style-name="T72">19.1.3</text:span><text:span text:style-name="T73">. „2.7.3.1.1.1. Darbdavių socialinė parama pinigais“. Šiame papunktyje nurodytos išlaidos – nenutrūkstamai mokamas darbo užmokestis asmeninę pagalbą teikiantiems darbuotojams (asmeniniams asistentams) ligos atveju (už pirmas dvi ligos dienas); išmokos įvykus nelaimingam atsitikimui; parama esant sunkiai materialinei padėčiai, mirties ir kitais atvejais; išeitinės išmokos ir nuo jų apskaičiuotos socialinio draudimo įmokos;</text:span></text:p>
      <text:p text:style-name="P74"><text:span text:style-name="T75">19.1.4</text:span><text:span text:style-name="T76">.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77"><text:span text:style-name="T78">19.2</text:span><text:span text:style-name="T79">. kitoms išlaidoms, susijusioms su asmeninės pagalbos organizavimu ir teikimu (ne daugiau nei 25 procentai valandinio įkainio):</text:span></text:p>
      <text:p text:style-name="P80"><text:span text:style-name="T81">19.2.1</text:span><text:span text:style-name="T82">.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83"><text:span text:style-name="T84">19.2.2</text:span><text:span text:style-name="T85">.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86"><text:span text:style-name="T87">19.2.3</text:span><text:span text:style-name="T88">.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89"><text:span text:style-name="T90">19.2.4</text:span><text:span text:style-name="T91">. „2.2.1.1.1.11. Komandiruočių išlaidos“. Šiame papunktyje nurodytos išlaidos – asmeninę pagalbą teikiančių darbuotojų (asmeninių asistentų) komandiruočių</text:span><text:span text:style-name="T92"><text:s/></text:span><text:span text:style-name="T93">Lietuvos Respublikos teritorijoje, susijusių su kvalifikacijos kėlimu, išlaidos (dengiamos tik transporto (tarnybinio ar netarnybinio) išlaidos, t. y. transporto degalų, reikalingų iki kvalifikacijos kėlimo vietos nuvykti / iš kvalifikacijos kėlimo vietos atvykti, įsigijimo išlaidos arba vietinio (miesto ir priemiestinio) reguliaraus susisiekimo autobusų ir troleibusų, tolimojo reguliaraus susisiekimo autobusų, keleivinių traukinių, reguliaraus susisiekimo laivų ir keltų bilietų įsigijimo išlaidos);</text:span></text:p>
      <text:p text:style-name="P94"><text:span text:style-name="T95">19.2.5</text:span><text:span text:style-name="T96">. „2.2.1.1.1.16. Kvalifikacijos kėlimo išlaidos“. Šiame papunktyje nurodytos išlaidos – asmeninę pagalbą teikiančių darbuotojų (asmeninių asistentų) profesinės kvalifikacijos kėlimo, įgūdžių ugdymo, žinių tobulinimo Lietuvos Respublikos teritorijoje išlaidos;</text:span></text:p>
      <text:p text:style-name="P97"><text:span text:style-name="T98">19.2.6</text:span><text:span text:style-name="T99">. „2.2.1.1.1.05. Ryšių įrangos ir ryšių paslaugų įsigijimo išlaidos“. Šiame papunktyje nurodytos išlaidos – asmeninę pagalbą organizuojančių ir teikiančių darbuotojų darbo funkcijoms vykdyti reikalingų interneto ryšio ir (ar) telefono ryšio įsigijimo, taip pat pašto siuntų išlaidos;</text:span></text:p>
      <text:p text:style-name="P100"><text:span text:style-name="T101">19.2.7</text:span><text:span text:style-name="T102">. „2.2.1.1.1.06. Transporto išlaikymo ir transporto paslaugų įsigijimo išlaidos“. Šiame papunktyje nurodytos išlaidos – transporto išlaikymo ir transporto paslaugų, reikalingų asmeninę pagalbą teikiančių darbuotojų (asmeninių asistentų) darbo funkcijoms vykdyti (pavyzdžiui, nuvykti pas asmeninę pagalbą gaunantį asmenį), įsigijimo išlaidos (išskyrus</text:span><text:span text:style-name="T103"><text:s/></text:span><text:span text:style-name="T104">transporto priemonių, remonto bei prekių, susijusių su transporto priemonių remontu, įsigijimo išlaidas, transporto priemonių draudimo, parkavimo, apsaugos sistemos (signalizacijos) įrengimo, technikos transportavimo, krovinių pervežimo, transporto priemonės perkėlimo keltu ir kitos panašios išlaidos);</text:span></text:p>
      <text:p text:style-name="P105"><text:span text:style-name="T106">19.2.8</text:span><text:span text:style-name="T107">.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08"><text:span text:style-name="T109">19.2.9</text:span><text:span text:style-name="T110">. „2.2.1.1.1.30. Kitų prekių ir paslaugų įsigijimo išlaidos“. Šiame papunktyje nurodytos išlaidos – asmenų, teikiančių finansinės apskaitos paslaugas pagal individualios veiklos pažymas, arba finansinės apskaitos paslaugas teikiančių įmonių (įstaigų), su kuriomis asmeninės pagalbos teikėjai yra sudarę finansinės apskaitos paslaugų teikimo sutartis, paslaugų įsigijimo išlaidos; mokesčiai bankams, kitoms kredito ir (ar) mokėjimo įstaigoms už pavedimus ir kitas jų teikiamas paslaugas, komisiniai mokesčiai.“</text:span></text:p>
      <text:p text:style-name="P111"><text:span text:style-name="T112">2</text:span><text:span text:style-name="T113">.<text:s/></text:span><text:span text:style-name="T114">Nustata</text:span><text:span text:style-name="T115">u, <text:s/>kad šis įsakymas įsigalioja 2025 m. sausio 1 d.</text:span></text:p>
      <text:p text:style-name="Normal"/>
      <text:p text:style-name="Normal"/>
      <text:p text:style-name="Normal"/>
      <text:p text:style-name="Normal"><text:span text:style-name="T116">Laikinai einantis socialinės apsaugos ir darbo ministro pareigas</text:span><text:span text:style-name="T117"><text:tab/></text:span><text:span text:style-name="T118"><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2-09T11:06:00Z</meta:creation-date>
    <dc:date>2024-12-09T11:06:00Z</dc:date>
    <meta:print-date>2024-11-11T09:35:00Z</meta:print-date>
    <meta:template xlink:href="Normal.dotm" xlink:type="simple"/>
    <meta:editing-cycles>2</meta:editing-cycles>
    <meta:editing-duration>PT0S</meta:editing-duration>
    <meta:document-statistic meta:page-count="3" meta:paragraph-count="98" meta:word-count="1261" meta:character-count="10386" meta:row-count="354" meta:non-whitespace-character-count="9223"/>
  </office:meta>
</office:document-meta>
</file>