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text-indent="0.905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line-height="150%"/>
      <style:text-properties style:font-size-complex="11pt"/>
    </style:style>
    <style:style style:name="P48" style:parent-style-name="Normal" style:family="paragraph">
      <style:paragraph-properties fo:text-align="justify" fo:line-height="150%"/>
      <style:text-properties style:font-size-complex="11pt"/>
    </style:style>
    <style:style style:name="P49" style:parent-style-name="Normal" style:family="paragraph">
      <style:paragraph-properties fo:text-align="justify" fo:line-height="150%"/>
      <style:text-properties style:font-size-complex="11pt"/>
    </style:style>
    <style:style style:name="P50" style:parent-style-name="Normal" style:family="paragraph">
      <style:paragraph-properties fo:text-align="justify" fo:line-height="150%"/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/>
      <text:p text:style-name="P17">SPRENDIMAS</text:p>
      <text:p text:style-name="P18"><text:span text:style-name="T19">DĖL VIEŠOSIOS ĮSTAIGOS TELŠIŲ RAJONO PIRMINĖS SVEIKATOS PRIEŽIŪROS<text:s/></text:span><text:span text:style-name="T20">CENTRO<text:s/></text:span><text:span text:style-name="T21">VALDYMO STRUKTŪROS PATVIRTINIMO</text:span></text:p>
      <text:p text:style-name="P22"/>
      <text:p text:style-name="P23"> 2023 m. vasario 23d. Nr. T1- 33</text:p>
      <text:p text:style-name="P24">Telšiai </text:p>
      <text:p text:style-name="P25"/>
      <text:p text:style-name="P26"/>
      <text:p text:style-name="P27"/>
      <text:p text:style-name="P28"><text:span text:style-name="T29">Vadovaudamasi Lietuvos Respublikos vietos savivaldos įstatymo 18 straipsnio 1 dalimi, viešosios įstaigos Telšių rajono pirminės sveikatos priežiūros centro įstatų, patvirtintų Telšių rajono savivaldybės tarybos 2021 m. vasario 25 d. sprendimu Nr. T1-81 „Dė</text:span><text:span text:style-name="T30">l viešosios įstaigos Telšių rajono pirminės sveikatos priežiūros centro įstatų tvirtinimo“, <text:s/>35.23 papunkčiu ir atsižvelgdama į viešosios įstaigos Telšių rajono pirminės sveikatos priežiūros centro<text:s/></text:span><text:span text:style-name="T31">2023 m</text:span><text:span text:style-name="T32">. sausio 31 d. raštą Nr. S-56 „Dėl pareigybių sąrašo</text:span><text:span text:style-name="T33">, įstaigos struktūros patvirtinimo“, Telšių  rajono savivaldybės taryba  <text:s text:c="3"/>n u s p r e n d ž i a:</text:span></text:p>
      <text:p text:style-name="P34"><text:span text:style-name="T35">1</text:span><text:span text:style-name="T36">.</text:span><text:span text:style-name="T37"><text:tab/></text:span>Patvirtinti<text:s/><text:span text:style-name="T38">viešosios įstaigos Telšių rajono pirminės sveikatos priežiūros centro valdymo struktūrą (pridedama);</text:span></text:p>
      <text:p text:style-name="P39"><text:span text:style-name="T40">2</text:span><text:span text:style-name="T41">.</text:span><text:span text:style-name="T42"><text:tab/></text:span>Pripažinti netekusiu galios 2021 m. vasario 25 d. Telšių rajono savivaldybės tarybos sprendimą Nr. T1-83 „Dėl viešosios įstaigos Telšių rajono pirminės sveikatos priežiūros centro ambulatorinių slaugos paslaugų namuose skyriaus steigimo ir valdymo struktūros patvirtinimo“.</text:p>
      <text:p text:style-name="P43"/>
      <text:p text:style-name="P44"/>
      <text:p text:style-name="P45"><text:span text:style-name="T46">Savivaldybės meras <text:s text:c="85"/>Kęstutis Gusarovas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2-21T11:54:00Z</meta:creation-date>
    <dc:date>2023-12-21T11:54:00Z</dc:date>
    <meta:print-date>2019-11-15T14:2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5" meta:character-count="1354" meta:row-count="29" meta:non-whitespace-character-count="1203"/>
  </office:meta>
</office:document-meta>
</file>