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9" style:parent-style-name="Normal" style:family="paragraph">
      <style:paragraph-properties fo:text-align="justify" fo:line-height="150%" fo:text-indent="0.901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901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9013in">
        <style:tab-stops>
          <style:tab-stop style:type="left" style:position="1.6666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P26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P27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</style:style>
    <style:style style:name="P28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<text:s/>TARYBA</text:p>
      <text:p text:style-name="P11"/>
      <text:p text:style-name="P12">SPRENDIMAS</text:p>
      <text:p text:style-name="P13">DĖL BIRŠTONO SAVIVALDYBĖS TARYBOS 2015 M. VASARIO 6 D. SPRENDIMO NR. TS-12 „DĖL BIRŠTONO SAVIVALDYBĖS BŪSTO FONDO SĄRAŠO IR BIRŠTONO SAVIVALDYBĖS SOCIALINIO BŪSTO FONDO SĄRAŠO PATVIRTINIMO BEI BIRŠTONO SAVIVALDYBĖS TARYBOS 2013 M. LIEPOS 5 D. SPRENDIMO NR. TS-126 IR BIRŠTONO SAVIVALDYBĖS TARYBOS 2014 M. SAUSIO 24 D. SPRENDIMO NR. TS-10 PRIPAŽINIMO NETEKUSIAIS GALIOS“ 1 PRIEDO 30 PUNKTO PRIPAŽINIMO NETEKUSIU GALIOS</text:p>
      <text:p text:style-name="P14"/>
      <text:p text:style-name="P15">2016 m. rugsėjo 30 d. Nr. TS-137<text:s/></text:p>
      <text:p text:style-name="P16">Birštonas</text:p>
      <text:p text:style-name="P17"/>
      <text:p text:style-name="P18"/>
      <text:p text:style-name="P19"><text:span text:style-name="T20">Vadovaudamasi Lietuvos Respublikos vietos savivaldos įstatymo 18 straipsnio 1 dalimi, Birštono savivaldybės taryba n u s p r e n d ž i a:</text:span></text:p>
      <text:p text:style-name="P21"><text:span text:style-name="T22">Pripažinti netekusiu galios Birštono savivaldybės tarybos 2015 m. vasario 6 d. sprendimo Nr. TS-12 „Dėl Birštono savivaldybės būsto fondo sąrašo ir Birštono savivaldybės socialinio būsto fondo sąrašo patvirtinimo bei Birštono savivaldybės tarybos 2013 m. liepos 5 d. sprendimo Nr. TS-126 ir Birštono savivaldybės tarybos 2014 m. sausio 24 d. sprendimo Nr. TS-10 pripažinimo netekusiais galios“ 1.1 punktu patvirtinto 1 priedo „Birštono savivaldybės būsto fondo sąrašas“ 30 punktą.</text:span></text:p>
      <text:p text:style-name="P23"><text:span text:style-name="T24">Šis sprendimas gali būti skundžiamas Lietuvos Respublikos administracinių bylų teisenos įstatymo nustatyta tvarka.</text:span></text:p>
      <text:p text:style-name="P25"/>
      <text:p text:style-name="P26"/>
      <text:p text:style-name="P27"/>
      <text:p text:style-name="P28">Savivaldybės merė<text:tab/>Nijolė Dirginčienė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6-10-05T11:03:00Z</meta:creation-date>
    <dc:date>2016-10-05T11:03:00Z</dc:date>
    <meta:print-date>2016-10-03T13:2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79" meta:character-count="1292" meta:row-count="31" meta:non-whitespace-character-count="1117"/>
  </office:meta>
</office:document-meta>
</file>