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fo:color="#000000"/>
    </style:style>
    <style:style style:name="T34" style:parent-style-name="DefaultParagraphFont" style:family="text">
      <style:text-properties fo:color="#000000" style:font-size-complex="12p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center"/>
      <style:text-properties fo:font-weight="bold" style:font-weight-asian="bold" fo:text-transform="uppercase" fo:color="#000000"/>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keep-together="always" fo:text-align="center" style:vertical-align="middle"/>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fo:language="en" fo:country="US"/>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fo:color="#000000"/>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fo:color="#000000"/>
    </style:style>
    <style:style style:name="T51" style:parent-style-name="DefaultParagraphFont" style:family="text">
      <style:text-properties style:font-name-asian="Calibri" fo:color="#000000" fo:language="en" fo:country="US"/>
    </style:style>
    <style:style style:name="T52" style:parent-style-name="DefaultParagraphFont" style:family="text">
      <style:text-properties style:font-name-asian="Calibri" fo:color="#000000"/>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style:tab-stops>
          <style:tab-stop style:type="left" style:position="5.131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6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6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fo:language="en" fo:country="US"/>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style>
    <style:style style:name="P7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7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78" style:parent-style-name="Normal" style:family="paragraph">
      <style:paragraph-properties fo:text-align="justify" style:vertical-align="middle"/>
      <style:text-properties fo:font-weight="bold" style:font-weight-asian="bold" fo:color="#000000" style:font-size-complex="12pt" fo:hyphenate="false"/>
    </style:style>
    <style:style style:name="P79" style:parent-style-name="Normal" style:family="paragraph">
      <style:paragraph-properties fo:text-align="center" style:vertical-align="middle" fo:text-indent="0.2166in"/>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fo:language="en" fo:country="US"/>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style:vertical-align="middle"/>
      <style:text-properties fo:color="#000000" style:font-size-complex="12pt" fo:hyphenate="false"/>
    </style:style>
    <style:style style:name="TableColumn86" style:family="table-column">
      <style:table-column-properties style:column-width="0.4138in" style:use-optimal-column-width="false"/>
    </style:style>
    <style:style style:name="TableColumn87" style:family="table-column">
      <style:table-column-properties style:column-width="1.4763in" style:use-optimal-column-width="false"/>
    </style:style>
    <style:style style:name="TableColumn88" style:family="table-column">
      <style:table-column-properties style:column-width="4.7083in" style:use-optimal-column-width="false"/>
    </style:style>
    <style:style style:name="Table85" style:family="table">
      <style:table-properties style:width="6.5986in" fo:margin-left="0.075in" table:align="left"/>
    </style:style>
    <style:style style:name="TableRow89" style:family="table-row">
      <style:table-row-properties style:min-row-height="0.2986in" style:use-optimal-row-height="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style:text-properties fo:color="#000000" style:font-size-complex="12pt" style:language-asian="lt" style:country-asian="LT" fo:hyphenate="false"/>
    </style:style>
    <style:style style:name="P92" style:parent-style-name="Normal" style:family="paragraph">
      <style:paragraph-properties fo:text-align="justify" style:vertical-align="middle"/>
      <style:text-properties fo:color="#000000" style:font-size-complex="12pt" style:language-asian="lt" style:country-asian="LT" fo:hyphenate="false"/>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vertical-align="middle"/>
      <style:text-properties fo:color="#000000" style:font-size-complex="12pt" style:language-asian="lt" style:country-asian="LT" fo:hyphenate="false"/>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TableRow99" style:family="table-row">
      <style:table-row-properties style:min-row-height="0.2986in" style:use-optimal-row-height="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text-align="justify" style:vertical-align="middle"/>
      <style:text-properties fo:color="#000000" style:font-size-complex="12pt" style:language-asian="lt" style:country-asian="LT" fo:hyphenate="false"/>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vertical-align="middle"/>
      <style:text-properties fo:color="#000000" style:font-size-complex="12pt" style:language-asian="lt" style:country-asian="LT" fo:hyphenate="false"/>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omplex="Segoe UI" style:font-weight-complex="bold" style:font-size-complex="9pt"/>
    </style:style>
    <style:style style:name="T111" style:parent-style-name="DefaultParagraphFont" style:family="text">
      <style:text-properties style:font-size-complex="12pt"/>
    </style:style>
    <style:style style:name="T112" style:parent-style-name="DefaultParagraphFont" style:family="text">
      <style:text-properties style:font-name-complex="Segoe UI" style:font-weight-complex="bold" style:font-size-complex="9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Segoe UI" style:font-name-complex="Segoe UI" fo:font-size="9pt" style:font-size-asian="9pt" style:font-size-complex="9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fo:color="#000000"/>
    </style:style>
    <style:style style:name="P123" style:parent-style-name="Normal" style:family="paragraph">
      <style:paragraph-properties fo:text-align="justify"/>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color="#000000"/>
    </style:style>
    <style:style style:name="TableRow126" style:family="table-row">
      <style:table-row-properties style:min-row-height="1.2715in" style:use-optimal-row-height="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text-align="justify" style:vertical-align="middle"/>
      <style:text-properties fo:hyphenate="false"/>
    </style:style>
    <style:style style:name="T129" style:parent-style-name="DefaultParagraphFont" style:family="text">
      <style:text-properties fo:color="#000000" style:font-size-complex="12pt" fo:language="en" fo:country="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fo:language="en" fo:country="U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vertical-align="middle"/>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style>
    <style:style style:name="TableRow144" style:family="table-row">
      <style:table-row-properties style:min-row-height="0.2986in" style:use-optimal-row-height="false"/>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text-align="justify" style:vertical-align="middle"/>
      <style:text-properties fo:color="#000000" style:font-size-complex="12pt" style:language-asian="lt" style:country-asian="LT" fo:hyphenate="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text-align="justify" style:vertical-align="middle"/>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language="en" fo:country="US" style:language-asian="lt" style:country-asian="LT"/>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name="Segoe UI" style:font-name-complex="Segoe UI" fo:font-size="9pt" style:font-size-asian="9pt" style:font-size-complex="9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ableRow162" style:family="table-row">
      <style:table-row-properties style:min-row-height="0.2986in" style:use-optimal-row-height="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text-align="justify" style:vertical-align="middle"/>
      <style:text-properties fo:hyphenate="false"/>
    </style:style>
    <style:style style:name="T165" style:parent-style-name="DefaultParagraphFont" style:family="text">
      <style:text-properties fo:color="#000000" style:font-size-complex="12pt" fo:language="en" fo:country="US" style:language-asian="lt" style:country-asian="LT"/>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text-align="justify" style:vertical-align="middle"/>
      <style:text-properties fo:color="#000000" style:font-size-complex="12pt" style:language-asian="lt" style:country-asian="LT" fo:hyphenate="false"/>
    </style:style>
    <style:style style:name="P169" style:parent-style-name="Normal" style:family="paragraph">
      <style:paragraph-properties fo:text-align="justify" style:vertical-align="middle"/>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P185" style:parent-style-name="Normal" style:family="paragraph">
      <style:paragraph-properties fo:text-align="justify"/>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style>
    <style:style style:name="T197" style:parent-style-name="DefaultParagraphFont" style:family="text">
      <style:text-properties fo:language="en" fo:country="US"/>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style:text-properties style:font-weight-complex="bold" fo:color="#000000" style:font-size-complex="12pt"/>
    </style:style>
    <style:style style:name="P200" style:parent-style-name="Normal" style:family="paragraph">
      <style:paragraph-properties fo:text-align="justify">
        <style:tab-stops>
          <style:tab-stop style:type="left" style:position="0.5909in"/>
          <style:tab-stop style:type="left" style:position="0.7875in"/>
        </style:tab-stops>
      </style:paragraph-properties>
    </style:style>
    <style:style style:name="T201" style:parent-style-name="DefaultParagraphFont" style:family="text">
      <style:text-properties style:font-name-asian="Calibri" fo:color="#000000"/>
    </style:style>
    <style:style style:name="T202" style:parent-style-name="DefaultParagraphFont" style:family="text">
      <style:text-properties style:font-name-asian="Calibri"/>
    </style:style>
    <style:style style:name="T203" style:parent-style-name="DefaultParagraphFont" style:family="text">
      <style:text-properties style:font-name-asian="Calibri" fo:color="#000000"/>
    </style:style>
    <style:style style:name="T204" style:parent-style-name="DefaultParagraphFont" style:family="text">
      <style:text-properties fo:color="#000000"/>
    </style:style>
    <style:style style:name="T205" style:parent-style-name="DefaultParagraphFont" style:family="text">
      <style:text-properties style:font-name-asian="Calibri"/>
    </style:style>
    <style:style style:name="T206" style:parent-style-name="DefaultParagraphFont" style:family="text">
      <style:text-properties style:font-name-asian="Calibri" fo:color="#000000"/>
    </style:style>
    <style:style style:name="T207" style:parent-style-name="DefaultParagraphFont" style:family="text">
      <style:text-properties style:font-name-asian="Calibri"/>
    </style:style>
    <style:style style:name="T208" style:parent-style-name="DefaultParagraphFont" style:family="text">
      <style:text-properties style:font-name-asian="Calibri" fo:color="#000000"/>
    </style:style>
    <style:style style:name="T209" style:parent-style-name="DefaultParagraphFont" style:family="text">
      <style:text-properties style:font-name-asian="Calibri"/>
    </style:style>
    <style:style style:name="P210" style:parent-style-name="Normal" style:family="paragraph">
      <style:paragraph-properties fo:text-align="justify">
        <style:tab-stops>
          <style:tab-stop style:type="left" style:position="0.5909in"/>
          <style:tab-stop style:type="left" style:position="0.7875in"/>
        </style:tab-stops>
      </style:paragraph-properties>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style>
    <style:style style:name="T221" style:parent-style-name="DefaultParagraphFont" style:family="text">
      <style:text-properties fo:color="#000000"/>
    </style:style>
    <style:style style:name="P222" style:parent-style-name="Normal" style:family="paragraph">
      <style:paragraph-properties fo:text-align="justify">
        <style:tab-stops>
          <style:tab-stop style:type="left" style:position="0.5909in"/>
          <style:tab-stop style:type="left" style:position="0.7875in"/>
        </style:tab-stops>
      </style:paragraph-properties>
    </style:style>
    <style:style style:name="T223" style:parent-style-name="DefaultParagraphFont" style:family="text">
      <style:text-properties style:font-name-asian="Calibri"/>
    </style:style>
    <style:style style:name="T224" style:parent-style-name="DefaultParagraphFont" style:family="text">
      <style:text-properties style:font-name-asian="Calibri" fo:color="#000000"/>
    </style:style>
    <style:style style:name="T225" style:parent-style-name="DefaultParagraphFont" style:family="text">
      <style:text-properties style:font-name-asian="Calibri"/>
    </style:style>
    <style:style style:name="T226" style:parent-style-name="DefaultParagraphFont" style:family="text">
      <style:text-properties style:font-name-asian="Calibri" fo:color="#000000"/>
    </style:style>
    <style:style style:name="T227" style:parent-style-name="DefaultParagraphFont" style:family="text">
      <style:text-properties style:font-name-asian="Calibri"/>
    </style:style>
    <style:style style:name="P228" style:parent-style-name="Normal" style:family="paragraph">
      <style:paragraph-properties fo:text-align="justify">
        <style:tab-stops>
          <style:tab-stop style:type="left" style:position="0.5909in"/>
          <style:tab-stop style:type="left" style:position="0.7875in"/>
        </style:tab-stops>
      </style:paragraph-properties>
    </style:style>
    <style:style style:name="T229" style:parent-style-name="DefaultParagraphFont" style:family="text">
      <style:text-properties style:font-name-asian="Calibri"/>
    </style:style>
    <style:style style:name="T230" style:parent-style-name="DefaultParagraphFont" style:family="text">
      <style:text-properties style:font-name-asian="Calibri" fo:color="#000000"/>
    </style:style>
    <style:style style:name="T231" style:parent-style-name="DefaultParagraphFont" style:family="text">
      <style:text-properties style:font-name-asian="Calibri"/>
    </style:style>
    <style:style style:name="P232" style:parent-style-name="Normal" style:family="paragraph">
      <style:paragraph-properties fo:text-align="justify"/>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tab-stops>
          <style:tab-stop style:type="left" style:position="0.5909in"/>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fo:color="#000000"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fo:color="#000000"/>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style:font-size-complex="12pt"/>
    </style:style>
    <style:style style:name="TableRow255" style:family="table-row">
      <style:table-row-properties style:min-row-height="0.298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style:font-weight-complex="bold" fo:color="#000000" style:font-size-complex="12pt"/>
    </style:style>
    <style:style style:name="TableRow267" style:family="table-row">
      <style:table-row-properties style:min-row-height="0.2986in" style:use-optimal-row-height="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text-align="justify"/>
    </style:style>
    <style:style style:name="T272" style:parent-style-name="DefaultParagraphFont" style:family="text">
      <style:text-properties style:font-weight-complex="bold"/>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style:style>
    <style:style style:name="T284" style:parent-style-name="DefaultParagraphFont" style:family="text">
      <style:text-properties fo:color="#000000"/>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margin-left="0.0111in">
        <style:tab-stops>
          <style:tab-stop style:type="left" style:position="0.2055in"/>
        </style:tab-stops>
      </style:paragraph-properties>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style>
    <style:style style:name="TableRow290" style:family="table-row">
      <style:table-row-properties style:min-row-height="0.2986in" style:use-optimal-row-height="false"/>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fo:text-align="justify" style:vertical-align="middle"/>
      <style:text-properties fo:color="#000000" style:font-size-complex="12pt" style:language-asian="lt" style:country-asian="LT" fo:hyphenate="false"/>
    </style:style>
    <style:style style:name="P29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fo:text-align="justify" style:vertical-align="middle"/>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style:font-size-complex="12pt"/>
    </style:style>
    <style:style style:name="TableCell298" style:family="table-cell">
      <style:table-cell-properties fo:border="0.0069in solid #000000" fo:background-color="#FFFFFF" style:writing-mode="lr-tb" fo:padding-top="0.0395in" fo:padding-left="0.075in" fo:padding-bottom="0.0395in" fo:padding-right="0.075in"/>
    </style:style>
    <style:style style:name="P299" style:parent-style-name="Normal" style:family="paragraph">
      <style:paragraph-properties fo:text-align="justify"/>
    </style:style>
    <style:style style:name="T300" style:parent-style-name="DefaultParagraphFont" style:family="text">
      <style:text-properties style:font-name-asian="Calibri" fo:color="#000000"/>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style:font-name-asian="Calibri" fo:color="#000000"/>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style>
    <style:style style:name="P306" style:parent-style-name="Normal" style:family="paragraph">
      <style:paragraph-properties fo:text-align="justify">
        <style:tab-stops>
          <style:tab-stop style:type="left" style:position="0in"/>
        </style:tab-stops>
      </style:paragraph-properties>
    </style:style>
    <style:style style:name="T307" style:parent-style-name="DefaultParagraphFont" style:family="text">
      <style:text-properties style:font-name-asian="Calibri" fo:color="#000000" style:font-size-complex="12pt" fo:language="en" fo:country="US"/>
    </style:style>
    <style:style style:name="T308" style:parent-style-name="DefaultParagraphFont" style:family="text">
      <style:text-properties fo:color="#000000" fo:letter-spacing="0.0013in" style:font-size-complex="12pt"/>
    </style:style>
    <style:style style:name="P309" style:parent-style-name="Normal" style:family="paragraph">
      <style:paragraph-properties fo:text-align="justify"/>
    </style:style>
    <style:style style:name="T310" style:parent-style-name="DefaultParagraphFont" style:family="text">
      <style:text-properties style:font-name-asian="Calibri" fo:color="#000000"/>
    </style:style>
    <style:style style:name="T311" style:parent-style-name="DefaultParagraphFont" style:family="text">
      <style:text-properties fo:color="#808080"/>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tab-stops>
          <style:tab-stop style:type="left" style:position="0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FF"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Segoe UI" style:font-name-complex="Segoe UI" fo:font-size="9pt" style:font-size-asian="9pt" style:font-size-complex="9pt"/>
    </style:style>
    <style:style style:name="T332" style:parent-style-name="DefaultParagraphFont" style:family="text">
      <style:text-properties style:font-size-complex="12pt"/>
    </style:style>
    <style:style style:name="P333" style:parent-style-name="Normal" style:family="paragraph">
      <style:paragraph-properties fo:text-align="justify">
        <style:tab-stops>
          <style:tab-stop style:type="left" style:position="0.2013in"/>
        </style:tab-stops>
      </style:paragraph-properties>
    </style:style>
    <style:style style:name="T334" style:parent-style-name="DefaultParagraphFont" style:family="text">
      <style:text-properties style:font-name-asian="Calibri" fo:color="#000000"/>
    </style:style>
    <style:style style:name="T335" style:parent-style-name="DefaultParagraphFont" style:family="text">
      <style:text-properties style:font-name-asian="Calibri" fo:color="#000000"/>
    </style:style>
    <style:style style:name="T336" style:parent-style-name="DefaultParagraphFont" style:family="text">
      <style:text-properties style:font-size-complex="12pt"/>
    </style:style>
    <style:style style:name="T337" style:parent-style-name="DefaultParagraphFont" style:family="text">
      <style:text-properties style:font-name-asian="Calibri" fo:font-weight="bold" style:font-weight-asian="bold" style:font-weight-complex="bold" fo:color="#000000"/>
    </style:style>
    <style:style style:name="T338" style:parent-style-name="DefaultParagraphFont" style:family="text">
      <style:text-properties style:font-name-asian="Calibri" fo:color="#000000"/>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language-asian="lt" style:country-asian="LT"/>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language-asian="lt" style:country-asian="LT"/>
    </style:style>
    <style:style style:name="P345" style:parent-style-name="Normal" style:family="paragraph">
      <style:paragraph-properties fo:text-align="justify">
        <style:tab-stops>
          <style:tab-stop style:type="left" style:position="0in"/>
        </style:tab-stops>
      </style:paragraph-properties>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text-position="super 66.6%"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tab-stops>
          <style:tab-stop style:type="left" style:position="0.2013in"/>
          <style:tab-stop style:type="left" style:position="0.3013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fo:color="#000000" fo:background-color="#FFFFFF"/>
    </style:style>
    <style:style style:name="T360" style:parent-style-name="DefaultParagraphFont" style:family="text">
      <style:text-properties fo:color="#000000" fo:background-color="#FFFFFF"/>
    </style:style>
    <style:style style:name="T361" style:parent-style-name="DefaultParagraphFont" style:family="text">
      <style:text-properties fo:color="#000000" fo:background-color="#FFFFFF"/>
    </style:style>
    <style:style style:name="T362" style:parent-style-name="DefaultParagraphFont" style:family="text">
      <style:text-properties fo:font-weight="bold" style:font-weight-asian="bold"/>
    </style:style>
    <style:style style:name="T363" style:parent-style-name="DefaultParagraphFont" style:family="text">
      <style:text-properties fo:color="#000000" fo:background-color="#FFFFFF"/>
    </style:style>
    <style:style style:name="T364" style:parent-style-name="DefaultParagraphFont" style:family="text">
      <style:text-properties fo:color="#000000" fo:background-color="#FFFFFF"/>
    </style:style>
    <style:style style:name="P365" style:parent-style-name="Normal" style:family="paragraph">
      <style:paragraph-properties fo:text-align="justify">
        <style:tab-stops>
          <style:tab-stop style:type="left" style:position="0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style>
    <style:style style:name="P369" style:parent-style-name="Normal" style:family="paragraph">
      <style:paragraph-properties fo:text-align="justify">
        <style:tab-stops>
          <style:tab-stop style:type="left" style:position="0in"/>
        </style:tab-stops>
      </style:paragraph-properties>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style:tab-stops>
          <style:tab-stop style:type="left" style:position="0in"/>
        </style:tab-stops>
      </style:paragraph-properties>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tab-stops>
          <style:tab-stop style:type="left" style:position="0in"/>
        </style:tab-stops>
      </style:paragraph-properties>
    </style:style>
    <style:style style:name="T374" style:parent-style-name="DefaultParagraphFont" style:family="text">
      <style:text-properties fo:language="en" fo:country="US"/>
    </style:style>
    <style:style style:name="T375" style:parent-style-name="DefaultParagraphFont" style:family="text">
      <style:text-properties fo:language="en" fo:country="US"/>
    </style:style>
    <style:style style:name="T376" style:parent-style-name="DefaultParagraphFont" style:family="text">
      <style:text-properties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size-complex="12pt"/>
    </style:style>
    <style:style style:name="TableRow379" style:family="table-row">
      <style:table-row-properties style:min-row-height="0.2986in" style:use-optimal-row-height="false"/>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vertical-align="middle"/>
      <style:text-properties fo:color="#000000" style:font-size-complex="12pt" style:language-asian="lt" style:country-asian="LT" fo:hyphenate="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vertical-align="middle"/>
      <style:text-properties fo:color="#000000" style:font-size-complex="12pt" style:language-asian="lt" style:country-asian="LT" fo:hyphenate="false"/>
    </style:style>
    <style:style style:name="TableCell384" style:family="table-cell">
      <style:table-cell-properties fo:border="0.0069in solid #000000" fo:background-color="#FFFFFF" style:writing-mode="lr-tb" fo:padding-top="0.0395in" fo:padding-left="0.075in" fo:padding-bottom="0.0395in" fo:padding-right="0.075in"/>
    </style:style>
    <style:style style:name="P385" style:parent-style-name="Normal" style:family="paragraph">
      <style:paragraph-properties fo:text-align="justify"/>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TableRow391" style:family="table-row">
      <style:table-row-properties style:min-row-height="0.2986in" style:use-optimal-row-height="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text-align="justify" style:vertical-align="middle"/>
      <style:text-properties fo:hyphenate="false"/>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vertical-align="middle"/>
      <style:text-properties fo:color="#000000" style:font-size-complex="12pt" style:language-asian="lt" style:country-asian="LT" fo:hyphenate="false"/>
    </style:style>
    <style:style style:name="P398" style:parent-style-name="Normal" style:family="paragraph">
      <style:paragraph-properties fo:text-align="justify" style:vertical-align="middle"/>
      <style:text-properties fo:color="#000000" style:font-size-complex="12pt" style:language-asian="lt" style:country-asian="LT" fo:hyphenate="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justify" style:vertical-align="middle"/>
      <style:text-properties style:font-name-asian="Calibri" fo:color="#000000" style:font-size-complex="12pt" fo:hyphenate="false"/>
    </style:style>
    <style:style style:name="P401" style:parent-style-name="Normal" style:family="paragraph">
      <style:paragraph-properties fo:text-align="justify" style:vertical-align="middle"/>
      <style:text-properties fo:hyphenate="false"/>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style:vertical-align="middle"/>
      <style:text-properties fo:hyphenate="false"/>
    </style:style>
    <style:style style:name="T405" style:parent-style-name="DefaultParagraphFont" style:family="text">
      <style:text-properties style:font-name-asian="Calibri" fo:color="#000000"/>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Segoe UI" style:font-name-complex="Segoe UI" fo:font-size="9pt" style:font-size-asian="9pt" style:font-size-complex="9pt"/>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413" style:parent-style-name="DefaultParagraphFont" style:family="text">
      <style:text-properties fo:color="#000000"/>
    </style:style>
    <style:style style:name="T414" style:parent-style-name="DefaultParagraphFont" style:family="text">
      <style:text-properties style:font-name="Calibri" style:font-name-asian="Calibri" fo:color="#000000" fo:font-size="11pt" style:font-size-asian="11pt" style:font-size-complex="11pt"/>
    </style:style>
    <style:style style:name="TableRow415" style:family="table-row">
      <style:table-row-properties style:min-row-height="0.298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text-align="justify" style:vertical-align="middle"/>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fo:language="en" fo:country="US"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style:text-properties fo:color="#000000" style:font-size-complex="12pt" style:language-asian="lt" style:country-asian="LT" fo:hyphenate="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text-align="justify" style:vertical-align="middle"/>
      <style:text-properties fo:color="#000000" style:font-size-complex="12pt" style:language-asian="lt" style:country-asian="LT" fo:hyphenate="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tab-stops>
          <style:tab-stop style:type="left" style:position="0.2166in"/>
        </style:tab-stops>
      </style:paragraph-properties>
    </style:style>
    <style:style style:name="TableRow429" style:family="table-row">
      <style:table-row-properties style:min-row-height="0.2986in" style:use-optimal-row-height="false"/>
    </style:style>
    <style:style style:name="TableCell430" style:family="table-cell">
      <style:table-cell-properties fo:border="0.0069in solid #000000" style:writing-mode="lr-tb" fo:padding-top="0.0395in" fo:padding-left="0.075in" fo:padding-bottom="0.0395in" fo:padding-right="0.075in"/>
    </style:style>
    <style:style style:name="P431" style:parent-style-name="Normal" style:family="paragraph">
      <style:paragraph-properties fo:text-align="justify" style:vertical-align="middle"/>
      <style:text-properties fo:color="#000000" style:font-size-complex="12pt" style:language-asian="lt" style:country-asian="LT" fo:hyphenate="false"/>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Normal" style:family="paragraph">
      <style:paragraph-properties fo:text-align="justify" style:vertical-align="middle"/>
      <style:text-properties fo:color="#000000" style:font-size-complex="12pt" style:language-asian="lt" style:country-asian="LT" fo:hyphenate="false"/>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Normal" style:family="paragraph">
      <style:paragraph-properties fo:text-align="justify"/>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style:font-size-complex="12pt"/>
    </style:style>
    <style:style style:name="T440" style:parent-style-name="DefaultParagraphFont" style:family="text">
      <style:text-properties style:font-name="Segoe UI" style:font-name-complex="Segoe UI" fo:font-size="9pt" style:font-size-asian="9pt" style:font-size-complex="9pt"/>
    </style:style>
    <style:style style:name="T441" style:parent-style-name="DefaultParagraphFont" style:family="text">
      <style:text-properties fo:color="#000000"/>
    </style:style>
    <style:style style:name="P442" style:parent-style-name="Normal" style:family="paragraph">
      <style:paragraph-properties fo:text-align="justify"/>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style>
    <style:style style:name="T447" style:parent-style-name="DefaultParagraphFont" style:family="text">
      <style:text-properties fo:color="#000000" style:font-size-complex="12pt"/>
    </style:style>
    <style:style style:name="T448" style:parent-style-name="DefaultParagraphFont" style:family="text">
      <style:text-properties fo:font-style="italic" style:font-style-asian="italic" style:font-style-complex="italic"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tab-stops>
          <style:tab-stop style:type="left" style:position="0.2861in"/>
        </style:tab-stops>
      </style:paragraph-properties>
      <style:text-properties style:font-name-asian="Calibri" style:font-size-complex="12pt"/>
    </style:style>
    <style:style style:name="P459" style:parent-style-name="Normal" style:family="paragraph">
      <style:paragraph-properties fo:text-align="justify">
        <style:tab-stops>
          <style:tab-stop style:type="left" style:position="0.2861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style="italic" style:font-style-asian="italic" style:font-style-complex="italic"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style:tab-stops>
          <style:tab-stop style:type="left" style:position="0.2861in"/>
        </style:tab-stops>
      </style:paragraph-properties>
      <style:text-properties style:font-name-asian="Calibri" style:font-size-complex="12pt"/>
    </style:style>
    <style:style style:name="P464" style:parent-style-name="Normal" style:family="paragraph">
      <style:paragraph-properties fo:text-align="justify">
        <style:tab-stops>
          <style:tab-stop style:type="left" style:position="0.2861in"/>
        </style:tab-stops>
      </style:paragraph-properties>
      <style:text-properties style:font-name-asian="Calibri" style:font-size-complex="12pt"/>
    </style:style>
    <style:style style:name="P465" style:parent-style-name="Normal" style:family="paragraph">
      <style:paragraph-properties fo:text-align="justify">
        <style:tab-stops>
          <style:tab-stop style:type="left" style:position="0.2861in"/>
        </style:tab-stops>
      </style:paragraph-properties>
      <style:text-properties style:font-name-asian="Calibri" style:font-size-complex="12pt"/>
    </style:style>
    <style:style style:name="P466" style:parent-style-name="Normal" style:family="paragraph">
      <style:paragraph-properties fo:text-align="justify">
        <style:tab-stops>
          <style:tab-stop style:type="left" style:position="0.2861in"/>
        </style:tab-stops>
      </style:paragraph-properties>
      <style:text-properties style:font-name-asian="Calibri"/>
    </style:style>
    <style:style style:name="P467" style:parent-style-name="Normal" style:family="paragraph">
      <style:paragraph-properties fo:text-align="justify" style:vertical-align="middle"/>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tab-stops>
          <style:tab-stop style:type="left" style:position="0.2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font-style="italic" style:font-style-asian="italic" style:font-style-complex="italic"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name-asian="Segoe UI" style:font-size-complex="12pt"/>
    </style:style>
    <style:style style:name="T478" style:parent-style-name="DefaultParagraphFont" style:family="text">
      <style:text-properties style:font-name-asian="Segoe UI" fo:font-weight="bold" style:font-weight-asian="bold" style:font-weight-complex="bold"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style:font-style-complex="italic"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style>
    <style:style style:name="T489" style:parent-style-name="DefaultParagraphFont" style:family="text">
      <style:text-properties style:text-position="super 66.6%"/>
    </style:style>
    <style:style style:name="TableRow490" style:family="table-row">
      <style:table-row-properties style:min-row-height="0.2986in" style:use-optimal-row-height="false"/>
    </style:style>
    <style:style style:name="TableCell491" style:family="table-cell">
      <style:table-cell-properties fo:border="0.0069in solid #000000" style:writing-mode="lr-tb" fo:padding-top="0.0395in" fo:padding-left="0.075in" fo:padding-bottom="0.0395in" fo:padding-right="0.075in"/>
    </style:style>
    <style:style style:name="P492" style:parent-style-name="Normal" style:family="paragraph">
      <style:paragraph-properties fo:text-align="justify" style:vertical-align="middle"/>
      <style:text-properties fo:color="#000000" style:font-size-complex="12pt" style:language-asian="lt" style:country-asian="LT" fo:hyphenate="false"/>
    </style:style>
    <style:style style:name="P493" style:parent-style-name="Normal" style:family="paragraph">
      <style:paragraph-properties fo:text-align="justify" style:vertical-align="middle"/>
      <style:text-properties fo:color="#000000" style:font-size-complex="12pt" style:language-asian="lt" style:country-asian="LT" fo:hyphenate="false"/>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paragraph-properties fo:text-align="justify" style:vertical-align="middle"/>
      <style:text-properties fo:color="#000000" style:font-size-complex="12pt" style:language-asian="lt" style:country-asian="LT" fo:hyphenate="false"/>
    </style:style>
    <style:style style:name="P496" style:parent-style-name="Normal" style:family="paragraph">
      <style:paragraph-properties fo:text-align="justify" style:vertical-align="middle"/>
      <style:text-properties fo:color="#000000" style:font-size-complex="12pt" style:language-asian="lt" style:country-asian="LT" fo:hyphenate="false"/>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fo:text-align="justify" style:vertical-align="middle"/>
      <style:text-properties fo:hyphenate="false"/>
    </style:style>
    <style:style style:name="T499" style:parent-style-name="DefaultParagraphFont" style:family="text">
      <style:text-properties style:font-style-complex="italic" fo:color="#000000" style:font-size-complex="12pt" style:language-asian="lt" style:country-asian="LT"/>
    </style:style>
    <style:style style:name="T500" style:parent-style-name="DefaultParagraphFont" style:family="text">
      <style:text-properties fo:font-style="italic" style:font-style-asian="italic" fo:color="#000000" style:font-size-complex="12pt" style:language-asian="lt" style:country-asian="LT"/>
    </style:style>
    <style:style style:name="T501" style:parent-style-name="DefaultParagraphFont" style:family="text">
      <style:text-properties style:font-style-complex="italic" fo:color="#000000" style:font-size-complex="12pt"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T504" style:parent-style-name="DefaultParagraphFont" style:family="text">
      <style:text-properties style:font-name="Segoe UI" style:font-name-complex="Segoe UI" fo:font-size="9pt" style:font-size-asian="9pt" style:font-size-complex="9pt"/>
    </style:style>
    <style:style style:name="T505" style:parent-style-name="DefaultParagraphFont" style:family="text">
      <style:text-properties fo:color="#000000"/>
    </style:style>
    <style:style style:name="P506" style:parent-style-name="Normal" style:family="paragraph">
      <style:paragraph-properties fo:text-align="justify" style:vertical-align="middle"/>
      <style:text-properties fo:hyphenate="false"/>
    </style:style>
    <style:style style:name="T507" style:parent-style-name="DefaultParagraphFont" style:family="text">
      <style:text-properties style:font-style-complex="italic" fo:color="#000000" style:font-size-complex="12pt" style:language-asian="lt" style:country-asian="LT"/>
    </style:style>
    <style:style style:name="T508" style:parent-style-name="DefaultParagraphFont" style:family="text">
      <style:text-properties fo:font-style="italic" style:font-style-asian="italic"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name="Segoe UI" style:font-name-complex="Segoe UI" fo:font-size="9pt" style:font-size-asian="9pt" style:font-size-complex="9pt"/>
    </style:style>
    <style:style style:name="T512" style:parent-style-name="DefaultParagraphFont" style:family="text">
      <style:text-properties fo:color="#000000" style:font-size-complex="12pt" style:language-asian="lt" style:country-asian="LT"/>
    </style:style>
    <style:style style:name="TableRow513" style:family="table-row">
      <style:table-row-properties style:min-row-height="0.2986in" style:use-optimal-row-height="false"/>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fo:text-align="justify" style:vertical-align="middle"/>
      <style:text-properties fo:color="#000000" style:font-size-complex="12pt" style:language-asian="lt" style:country-asian="LT" fo:hyphenate="false"/>
    </style:style>
    <style:style style:name="TableCell516" style:family="table-cell">
      <style:table-cell-properties fo:border="0.0069in solid #000000" style:writing-mode="lr-tb" fo:padding-top="0.0395in" fo:padding-left="0.075in" fo:padding-bottom="0.0395in" fo:padding-right="0.075in"/>
    </style:style>
    <style:style style:name="P517" style:parent-style-name="Normal" style:family="paragraph">
      <style:paragraph-properties fo:text-align="justify" style:vertical-align="middle"/>
      <style:text-properties fo:color="#000000" style:font-size-complex="12pt" style:language-asian="lt" style:country-asian="LT" fo:hyphenate="false"/>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Normal" style:family="paragraph">
      <style:paragraph-properties fo:text-align="justify"/>
    </style:style>
    <style:style style:name="T520" style:parent-style-name="DefaultParagraphFont" style:family="text">
      <style:text-properties style:font-style-complex="italic" fo:color="#000000"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color="#000000"/>
    </style:style>
    <style:style style:name="T525" style:parent-style-name="DefaultParagraphFont" style:family="text">
      <style:text-properties style:font-size-complex="12pt"/>
    </style:style>
    <style:style style:name="P526" style:parent-style-name="Normal" style:family="paragraph">
      <style:paragraph-properties fo:text-align="justify"/>
    </style:style>
    <style:style style:name="T527" style:parent-style-name="DefaultParagraphFont" style:family="text">
      <style:text-properties fo:color="#000000" style:font-size-complex="12pt" fo:language="en" fo:country="US"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style>
    <style:style style:name="T530" style:parent-style-name="DefaultParagraphFont" style:family="text">
      <style:text-properties style:language-asian="lt" style:country-asian="LT"/>
    </style:style>
    <style:style style:name="T531" style:parent-style-name="DefaultParagraphFont" style:family="text">
      <style:text-properties style:font-name-asian="Calibri"/>
    </style:style>
    <style:style style:name="T532" style:parent-style-name="DefaultParagraphFont" style:family="text">
      <style:text-properties style:font-name="Verdana" fo:color="#000000" fo:font-size="9pt" style:font-size-asian="9pt" style:font-size-complex="9pt"/>
    </style:style>
    <style:style style:name="T533" style:parent-style-name="DefaultParagraphFont" style:family="text">
      <style:text-properties fo:color="#000000"/>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name="Segoe UI" style:font-name-complex="Segoe UI" fo:font-size="9pt" style:font-size-asian="9pt" style:font-size-complex="9p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style:style>
    <style:style style:name="T557" style:parent-style-name="DefaultParagraphFont" style:family="text">
      <style:text-properties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65" style:parent-style-name="Normal" style:family="paragraph">
      <style:paragraph-properties fo:text-align="justify">
        <style:tab-stops>
          <style:tab-stop style:type="left" style:position="0.5909in"/>
        </style:tab-stops>
      </style:paragraph-properties>
      <style:text-properties style:font-size-complex="12pt"/>
    </style:style>
    <style:style style:name="P566" style:parent-style-name="Normal" style:family="paragraph">
      <style:paragraph-properties fo:text-align="justify">
        <style:tab-stops>
          <style:tab-stop style:type="left" style:position="0.5909in"/>
        </style:tab-stops>
      </style:paragraph-properties>
      <style:text-properties style:font-size-complex="12pt"/>
    </style:style>
    <style:style style:name="P567" style:parent-style-name="Normal" style:family="paragraph">
      <style:paragraph-properties fo:text-align="justify">
        <style:tab-stops>
          <style:tab-stop style:type="left" style:position="0.5909in"/>
        </style:tab-stops>
      </style:paragraph-properties>
      <style:text-properties style:font-size-complex="12pt"/>
    </style:style>
    <style:style style:name="P568" style:parent-style-name="Normal" style:family="paragraph">
      <style:paragraph-properties fo:text-align="justify">
        <style:tab-stops>
          <style:tab-stop style:type="left" style:position="0.5909in"/>
        </style:tab-stops>
      </style:paragraph-properties>
      <style:text-properties style:font-size-complex="12pt"/>
    </style:style>
    <style:style style:name="P56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70" style:parent-style-name="DefaultParagraphFont" style:family="text">
      <style:text-properties style:language-asian="lt" style:country-asian="LT"/>
    </style:style>
    <style:style style:name="P571" style:parent-style-name="Normal" style:family="paragraph">
      <style:paragraph-properties fo:text-align="center" style:vertical-align="middle" fo:text-indent="0.2166in"/>
      <style:text-properties fo:color="#000000" style:font-size-complex="12pt" fo:hyphenate="false"/>
    </style:style>
    <style:style style:name="P572" style:parent-style-name="Normal" style:family="paragraph">
      <style:paragraph-properties fo:text-align="center" style:vertical-align="middle" fo:line-height="115%"/>
      <style:text-properties fo:hyphenate="false"/>
    </style:style>
    <style:style style:name="T57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s/></text:p>
      <text:p text:style-name="P12"><text:span text:style-name="T13">DĖL<text:s/></text:span><text:span text:style-name="T14">Ekonomikos ir inovacijų MINISTRO<text:s/></text:span></text:p>
      <text:p text:style-name="P15"><text:span text:style-name="T16">2022 M. SPALIO 13 D. ĮSAKYMO nR. 4-1038<text:s/></text:span><text:span text:style-name="T17">„</text:span><text:span text:style-name="T18">DĖL<text:s/></text:span><text:span text:style-name="T19">skatinamosios finansinės priemonės „ATVIRAS KREDITŲ FONDAS 3</text:span><text:span text:style-name="T20">“</text:span><text:span text:style-name="T21"><text:s/>schemos patvirtinimO</text:span><text:span text:style-name="T22">“ PAKEITIMO</text:span></text:p>
      <text:p text:style-name="P23"/>
      <text:p text:style-name="P24"><text:span text:style-name="T25">2024 m. birželio 21 d.<text:s/></text:span><text:span text:style-name="T26">Nr.<text:s/></text:span><text:span text:style-name="T27">4-350</text:span></text:p>
      <text:p text:style-name="P28">Vilnius</text:p>
      <text:p text:style-name="P29"/>
      <text:p text:style-name="P30"><text:span text:style-name="T31">P a k e i č i u <text:s/>Lietuvos Respublikos ekonomikos ir inovacijų ministro 2022 m. spalio 13 d. įsakymą Nr. 4-1038 „Dėl <text:s/></text:span><text:span text:style-name="T32">Skatinamosios finansinės priemonės<text:s/></text:span><text:span text:style-name="T33">„Atviras kreditų fondas 3“ schemos patvirtinimo</text:span><text:span text:style-name="T34">“ ir jį išdėstau nauja redakcija:</text:span></text:p>
      <text:p text:style-name="P35"/>
      <text:p text:style-name="P36"><text:span text:style-name="T37">„</text:span><text:span text:style-name="T38">LIETUVOS RESPUBLIKOS ekonomikos ir inovacijų MINISTRAS</text:span></text:p>
      <text:p text:style-name="P39"/>
      <text:p text:style-name="P40">įsakymas</text:p>
      <text:p text:style-name="P41"><text:span text:style-name="T42">DĖL skatinamosios finansinės priemonės „ATVIRAS KREDITŲ FONDAS</text:span><text:span text:style-name="T43"><text:s/>3</text:span><text:span text:style-name="T44">“</text:span><text:span text:style-name="T45"><text:s/>schemos patvirtinimo</text:span></text:p>
      <text:p text:style-name="P46"/>
      <text:p text:style-name="P47"><text:span text:style-name="T48">Įgyvendindama Lietuvos Respublikos Vyriausybės 2001 m. liepos 11 d. nutarimo Nr. 887 „Dėl uždarosios akcinės bendrovės „Investicijų ir verslo garantijos“ veiklos“ 1.1.3 ir 2.2 papunkčius,</text:span></text:p>
      <text:p text:style-name="P49"><text:span text:style-name="T50">t v i r t i n u Skatinamosios finansinės priemonės „Atviras kreditų fondas<text:s/></text:span><text:span text:style-name="T51">3</text:span><text:span text:style-name="T52">“ schemą (pridedama).</text:span><text:span text:style-name="T53">“</text:span></text:p>
      <text:p text:style-name="P54"/>
      <text:p text:style-name="P55"/>
      <text:p text:style-name="P56"><text:span text:style-name="T57">Ekonomikos ir inovacijų ministrė</text:span><text:span text:style-name="T58"><text:tab/><text:s text:c="6"/>Aušrinė Armonaitė</text:span></text:p>
      <text:p text:style-name="P59"/>
      <text:soft-page-break/>
      <text:p text:style-name="P60">PATVIRTINTA<text:s/></text:p>
      <text:p text:style-name="P66">Lietuvos Respublikos ekonomikos<text:s/></text:p>
      <text:p text:style-name="P67"><text:span text:style-name="T68">ir inovacijų ministro 2022 m. spalio<text:s/></text:span><text:span text:style-name="T69">13</text:span><text:span text:style-name="T70"><text:s/>d.<text:s/></text:span></text:p>
      <text:p text:style-name="P71">įsakymu Nr. 4-1038</text:p>
      <text:p text:style-name="P72">(Lietuvos Respublikos ekonomikos ir<text:s/></text:p>
      <text:p text:style-name="P73"><text:span text:style-name="T74">inovacijų ministro<text:s/></text:span><text:span text:style-name="T75">2024 m. birželio 21 d.<text:s/></text:span></text:p>
      <text:p text:style-name="P76">įsakymo Nr.<text:s/>4-350<text:s/></text:p>
      <text:p text:style-name="P77">redakcija)</text:p>
      <text:p text:style-name="P78"/>
      <text:p text:style-name="P79"><text:span text:style-name="T80">skatinamosios finansinės priemonės „ATVIRAS KREDITŲ FONDAS</text:span><text:span text:style-name="T81"><text:s/>3“</text:span><text:span text:style-name="T82"><text:s/></text:span><text:span text:style-name="T83">SCHEMA</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Eil.<text:s/></text:p>
            <text:p text:style-name="P92">Nr.</text:p>
          </table:table-cell>
          <table:table-cell table:style-name="TableCell93">
            <text:p text:style-name="P94">Pagrindiniai</text:p>
            <text:p text:style-name="P95">elementai</text:p>
          </table:table-cell>
          <table:table-cell table:style-name="TableCell96">
            <text:p text:style-name="P97">Paaiškinimas</text:p>
            <text:p text:style-name="P98"/>
          </table:table-cell>
        </table:table-row>
        <table:table-row table:style-name="TableRow99">
          <table:table-cell table:style-name="TableCell100">
            <text:p text:style-name="P101">1.</text:p>
            <text:p text:style-name="P102"/>
          </table:table-cell>
          <table:table-cell table:style-name="TableCell103">
            <text:p text:style-name="P104">Teisinis pagrindas</text:p>
            <text:p text:style-name="P105"/>
          </table:table-cell>
          <table:table-cell table:style-name="TableCell106">
            <text:p text:style-name="P107"><text:span text:style-name="T108">1.1.<text:s/></text:span><text:span text:style-name="T109">2023</text:span><text:span text:style-name="T110"><text:s/>m. gruodžio<text:s/></text:span><text:span text:style-name="T111">13</text:span><text:span text:style-name="T112"><text:s/>d.</text:span><text:span text:style-name="T113"><text:s/>Komisijos reglamentas<text:s/></text:span><text:span text:style-name="T114">(ES) 2023/2831</text:span><text:span text:style-name="T115"><text:s/></text:span><text:span text:style-name="T116">dėl Sutarties dėl Europos Sąjungos veikimo 107 ir 108 straipsnių taikymo<text:s/></text:span><text:span text:style-name="T117">de minimis<text:s/></text:span><text:span text:style-name="T118">pagalbai</text:span><text:span text:style-name="T119">.<text:s/></text:span></text:p>
            <text:p text:style-name="P120"><text:span text:style-name="T121">1.2.<text:s/></text:span><text:span text:style-name="T122">Lietuvos Respublikos Vyriausybės 2001 m. liepos 11 d. nutarimo Nr. 887 „Dėl uždarosios akcinės bendrovės „Investicijų ir verslo garantijos“ veiklos“ 1.1.3 ir 2.2 papunkčiai.</text:span></text:p>
            <text:p text:style-name="P123"><text:span text:style-name="T124">1.3.</text:span><text:s/><text:span text:style-name="T125">2009 m. balandžio 7 d. finansavimo sutartis Nr. 11K-015/8-175, sudaryta tarp Lietuvos Respublikos ekonomikos ir inovacijų ministerijos, Lietuvos Respublikos finansų ministerijos ir uždarosios akcinės bendrovės „Investicijų ir verslo garantijos“ (toliau – INVEGA).<text:s/></text:span></text:p>
          </table:table-cell>
        </table:table-row>
        <table:table-row table:style-name="TableRow126">
          <table:table-cell table:style-name="TableCell127">
            <text:p text:style-name="P128"><text:span text:style-name="T129">2</text:span><text:span text:style-name="T130">.</text:span></text:p>
            <text:p text:style-name="P131"/>
          </table:table-cell>
          <table:table-cell table:style-name="TableCell132">
            <text:p text:style-name="P133"><text:span text:style-name="T134">Skatinamajai finansinei priemonei „</text:span><text:span text:style-name="T135">Atviras kreditų fondas<text:s/></text:span><text:span text:style-name="T136">3</text:span><text:span text:style-name="T137">“</text:span><text:span text:style-name="T138"><text:s/>(toliau – AKF3 priemonė) skiriama finansavimo suma</text:span></text:p>
          </table:table-cell>
          <table:table-cell table:style-name="TableCell139">
            <text:p text:style-name="P140">85 100 000 (aštuoniasdešimt penki milijonai vienas šimtas tūkstančių) eurų į kontroliuojantįjį fondą „INVEGOS fondas“ (toliau – INVEGOS fondas) <text:s/><text:span text:style-name="T141">grįžusių ir (ar) grįšiančių lėšų,<text:s/></text:span><text:span text:style-name="T142">kaip jos apibrėžtos Įgyvendinant finansų inžinerijos priemones grįžusių ir grįšiančių lėšų panaudojimo tvarkos aprašo, patvirtinto Lietuvos Respublikos Vyriausybės 2013 m. rugpjūčio 28 d. nutarimu Nr. 791 „Dėl<text:s/></text:span><text:span text:style-name="T143">Įgyvendinant finansų inžinerijos priemones grįžusių ir grįšiančių lėšų panaudojimo tvarkos aprašo patvirtinimo“, 2.5 ir 2.6 papunkčiuose.<text:s/></text:span></text:p>
          </table:table-cell>
        </table:table-row>
        <table:table-row table:style-name="TableRow144">
          <table:table-cell table:style-name="TableCell145">
            <text:p text:style-name="P146">3.</text:p>
          </table:table-cell>
          <table:table-cell table:style-name="TableCell147">
            <text:p text:style-name="P148"><text:span text:style-name="T149">AKF</text:span><text:span text:style-name="T150">3</text:span><text:span text:style-name="T151"><text:s/>priemonės schemos (toliau – Schema) galiojimo trukmė</text:span></text:p>
          </table:table-cell>
          <table:table-cell table:style-name="TableCell152">
            <text:p text:style-name="P153"><text:span text:style-name="T154">Paskolos<text:s/></text:span><text:span text:style-name="T155">(įskaitant kredito linijas), finansinė nuoma (lizingas) (išskyrus grįžtamąjį lizingą) (toliau kartu<text:s/></text:span><text:span text:style-name="T156">– Paskola)<text:s/></text:span><text:span text:style-name="T157">pagal Schemą teikiamos<text:s/></text:span><text:span text:style-name="T158">Reglamento (ES) 2023/2831</text:span><text:span text:style-name="T159"><text:s/></text:span><text:span text:style-name="T160">taikymo laikotarpiu.</text:span><text:span text:style-name="T161"><text:s/></text:span></text:p>
          </table:table-cell>
        </table:table-row>
        <table:table-row table:style-name="TableRow162">
          <table:table-cell table:style-name="TableCell163">
            <text:p text:style-name="P164"><text:span text:style-name="T165">4</text:span><text:span text:style-name="T166">.</text:span></text:p>
          </table:table-cell>
          <table:table-cell table:style-name="TableCell167">
            <text:p text:style-name="P168">Finansų tarpininkų</text:p>
            <text:p text:style-name="P169"><text:span text:style-name="T170">atrinkimas ir Paskolų pagal<text:s/></text:span><text:span text:style-name="T171">AKF3 priemonę</text:span><text:span text:style-name="T172"><text:s/>teikimo sąlygos</text:span></text:p>
          </table:table-cell>
          <table:table-cell table:style-name="TableCell173">
            <text:p text:style-name="P174"><text:span text:style-name="T175">4.1.<text:s/></text:span><text:span text:style-name="T176">INVEGA atrinks<text:s/></text:span><text:span text:style-name="T177">AKF3 priemonę įgyvendinančias kredito įstaigas, kaip jos apibrėžtos 2013 m. birželio 26 d. Europos Parlamento ir Tarybos reglamento (ES) Nr. 575/2013 dėl riziką ribojančių reikalavimų kredito įstaigoms, kuriuo iš dalies keičiamas Reglamentas (ES) Nr. 648/2012<text:s/></text:span>su<text:s/><text:span text:style-name="T178">paskutiniais pakeitimais, padarytais 2023 m. gruodžio 13 d.<text:s/></text:span><text:span text:style-name="T179">Europos Parlamento ir Tarybos</text:span><text:span text:style-name="T180"><text:s/>reglamentu (ES) 2023/2869</text:span><text:span text:style-name="T181">, 4 straipsnio 1 dalies 1 punkte (toliau –<text:s/></text:span><text:span text:style-name="T182">finansų tarpininkai), vadovaudamasi<text:s/></text:span><text:span text:style-name="T183">AKF3 priemonės<text:s/></text:span>finansų tarpininkų atrankos sąlygų sąvadu,<text:s/><text:span text:style-name="T184">tvirtinamu INVEGOS generalinio direktoriaus įsakymu (toliau – Sąvadas).<text:s/></text:span></text:p>
            <text:p text:style-name="P185"><text:span text:style-name="T186">4.2. Sutartis su<text:s/></text:span><text:span text:style-name="T187">INVEGA (toliau – Sutartis)<text:s/></text:span><text:span text:style-name="T188">pasirašę finansų tarpininkai finansuos<text:s/></text:span><text:span text:style-name="T189">AKF3 priemonės<text:s/></text:span><text:span text:style-name="T190">sąlygas atitinkančius paskolos gavėjus<text:s/></text:span><text:span text:style-name="T191">AKF3<text:s/></text:span><text:span text:style-name="T192">priemonės ir finansų tarpininkų nuosavomis lėšomis.<text:s/></text:span></text:p>
            <text:p text:style-name="P193"><text:span text:style-name="T194">4.3. Finansų tarpininkai su paskolos gavėjais paskolos sutartis (toliau</text:span>  <text:span text:style-name="T195">– Paskolos sutartis) pasirašys</text:span><text:s/>ne vėliau kaip iki 2027 m. gruodžio 31 dienos.<text:s/></text:p>
            <text:p text:style-name="P196"><text:span text:style-name="T197">4.4.<text:s/></text:span><text:span text:style-name="T198">Finansų tarpininkai skirs Paskolą paskolos gavėjo investicijoms ir (ar) apyvartinėms lėšoms (toliau – Projektas) finansuoti.<text:s/></text:span></text:p>
            <text:p text:style-name="P199">4.5. Finansų tarpininkų skaičius neribojamas.<text:s/></text:p>
            <text:p text:style-name="P200"><text:span text:style-name="T201">4.6. Finansų tarpininkų prašymai įgyvendinti<text:s/></text:span><text:span text:style-name="T202">AKF3<text:s/></text:span><text:span text:style-name="T203">priemonę teikiami<text:s/></text:span><text:span text:style-name="T204">INVEGAI</text:span><text:span text:style-name="T205"><text:s/>iki 2023 m. gruodžio 31 d. arba kol<text:s/></text:span><text:span text:style-name="T206">finansų tarpininkams<text:s/></text:span><text:span text:style-name="T207">bus paskolintos (t. y.<text:s/></text:span><text:span text:style-name="T208">finansų tarpininkų</text:span><text:span text:style-name="T209"><text:s/>INVEGAI pateiktų mokėjimo prašymų išmokėti lėšas suma bus lygi AKF3 priemonei skirtai lėšų sumai) visos AKF3 priemonei skirtos lėšos, bet ne vėliau kaip iki 2023 m. gruodžio 31 dienos.</text:span></text:p>
            <text:p text:style-name="P210"><text:span text:style-name="T211">4.7.<text:s/></text:span><text:span text:style-name="T212">AKF3 priemonės lėšomis finansuojama Paskolos dalis<text:s/></text:span><text:span text:style-name="T213">negali būti didesnė kaip 75 proc. ir bet kokiu atveju negali viršyti 750 000  (septynių šimtų penkiasdešimt tūkstančių) eurų.<text:s/></text:span><text:span text:style-name="T214">Finansų tarpininkų<text:s/></text:span><text:span text:style-name="T215">nuosavomis lėšomis finansuojama Paskolos dalis privalo būti ne mažesnė kaip 25 proc.</text:span></text:p>
            <text:p text:style-name="P216"><text:span text:style-name="T217">4.8.<text:s/></text:span>AKF3 priemonės lėšas<text:s/><text:span text:style-name="T218">finansų tarpininkai<text:s/></text:span>turi grąžinti<text:s/><text:span text:style-name="T219">INVEGAI</text:span><text:s/>ne vėliau kaip per 10 <text:s/>metų nuo Schemos 4.3 papunktyje nustatyto laikotarpio pabaigos.<text:s/></text:p>
            <text:p text:style-name="P220"><text:span text:style-name="T221">4.9.<text:s/></text:span>AKF3 priemonės lėšos pagal Paskolos sutartis paskolos gavėjams gali būti išmokamos ne vėliau kaip per 12 mėnesių nuo Schemos 4.3 papunktyje nustatyto laikotarpio pabaigos. Kredito linijų atveju šiame Schemos papunktyje nustatytas 12 mėnesių Paskolos išmokėjimo terminas nėra taikomas.</text:p>
            <text:p text:style-name="P222"><text:span text:style-name="T223">4.10.<text:s/></text:span><text:span text:style-name="T224">Finansų tarpininkai<text:s/></text:span><text:span text:style-name="T225">prisiima visą su AKF3 priemonės lėšų skolinimu paskolos gavėjams susijusią kredito riziką, t. y.<text:s/></text:span><text:span text:style-name="T226">finansų tarpininkai</text:span><text:span text:style-name="T227"><text:s/>privalo visas gautas AKF3 priemonės lėšas grąžinti į INVEGOS fondą.</text:span></text:p>
            <text:p text:style-name="P228"><text:span text:style-name="T229">4.11.<text:s/></text:span><text:span text:style-name="T230">Finansų tarpininkai,<text:s/></text:span><text:span text:style-name="T231">įgyvendindami AKF3 priemonę, privalo atidaryti atskirą AKF3 priemonei įgyvendinti naudojamą atsiskaitomąją sąskaitą, skirtą išimtinai AKF3 priemonės lėšoms: <text:s/>pervedimams paskolos gavėjams atlikti ir grąžinimams iš paskolos gavėjų gauti.<text:s/></text:span></text:p>
            <text:p text:style-name="P232"><text:span text:style-name="T233">4.12.<text:s/></text:span><text:span text:style-name="T234">AKF3 priemonei įgyvendinti<text:s/></text:span><text:span text:style-name="T235">finansų tarpininkai</text:span><text:span text:style-name="T236"><text:s/>privalo:</text:span></text:p>
            <text:p text:style-name="P237">4.12.1. pirminiu įkeitimu<text:s/><text:span text:style-name="T238">finansų tarpininko<text:s/></text:span>sąskaitoje, į kurią<text:s/><text:span text:style-name="T239">INVEGA</text:span><text:s/>perveda<text:s/><text:span text:style-name="T240">finansų tarpininko<text:s/></text:span>prašomas AKF3 priemonės lėšas, įkeisti esamas ir būsimas lėšas, taip pat<text:s/><text:span text:style-name="T241">kitose finansų tarpininko sąskaitose<text:s/></text:span>esamas ir būsimas lėšas, į kurias grįžta AKF3 priemonės lėšos iš paskolos gavėjų<text:span text:style-name="T242">;<text:s/></text:span></text:p>
            <text:p text:style-name="P243"><text:span text:style-name="T244">4.12.2. įkeisti<text:s/></text:span><text:span text:style-name="T245">finansų tarpininko<text:s/></text:span><text:span text:style-name="T246">reikalavimo teises, kylančias iš visų būsimų Paskolų sutarčių. Įkeitimo lakšte papildomai turi būti nurodyta, kad<text:s/></text:span><text:span text:style-name="T247">finansų tarpininko<text:s/></text:span><text:span text:style-name="T248">reikalavimo teisių pagal Paskolos sutartį įkeitimas taip pat apima visus<text:s/></text:span><text:span text:style-name="T249">finansų tarpininko<text:s/></text:span><text:span text:style-name="T250">naudai atliktus paskolos gavėjo mokėjimus pagal Paskolos sutartį po to, kai įkaito gavėjas (</text:span><text:span text:style-name="T251">INVEGA</text:span><text:span text:style-name="T252">) informuoja įkaito davėją (</text:span><text:span text:style-name="T253">finansų tarpininką</text:span><text:span text:style-name="T254">) apie išieškojimo veiksmų pradžią.<text:s/></text:span></text:p>
          </table:table-cell>
        </table:table-row>
        <table:table-row table:style-name="TableRow255">
          <table:table-cell table:style-name="TableCell256">
            <text:p text:style-name="P257">5.</text:p>
          </table:table-cell>
          <table:table-cell table:style-name="TableCell258">
            <text:p text:style-name="P259"><text:span text:style-name="T260">AKF3<text:s/></text:span><text:span text:style-name="T261">priemonės lėšų, skirtų Paskoloms teikti, išmokėjimas<text:s/></text:span>finansų tarpininkams</text:p>
          </table:table-cell>
          <table:table-cell table:style-name="TableCell262">
            <text:p text:style-name="P263"><text:span text:style-name="T264">5.1.<text:s/></text:span>AKF3 priemonės lėšos gali būti naudojamos tik paskolos gavėjo Projektui finansuoti.<text:s/></text:p>
            <text:p text:style-name="P265">5.2. AKF3 priemonės lėšos Schemos 4.3 papunktyje nustatytu laikotarpiu yra pervedamos į<text:s/><text:span text:style-name="T266">finansų tarpininko<text:s/></text:span>sąskaitą dalimis Sutartyje nustatyta tvarka.<text:s/></text:p>
          </table:table-cell>
        </table:table-row>
        <table:table-row table:style-name="TableRow267">
          <table:table-cell table:style-name="TableCell268">
            <text:p text:style-name="P269">6.<text:s/></text:p>
          </table:table-cell>
          <table:table-cell table:style-name="TableCell270">
            <text:p text:style-name="P271">Finansų tarpininkų<text:s/><text:span text:style-name="T272">mokamos palūkanos ir jų mokėjimo tvarka</text:span></text:p>
          </table:table-cell>
          <table:table-cell table:style-name="TableCell273">
            <text:p text:style-name="P274"><text:span text:style-name="T275">6.1. Už AKF3 priemonės lėšas</text:span><text:span text:style-name="T276"><text:s/></text:span><text:span text:style-name="T277">finansų tarpininkai</text:span><text:span text:style-name="T278"><text:s/>INVEGOS fondui moka<text:s/></text:span>3 mėn. EURIBOR<text:s/><text:span text:style-name="T279">+ 0,</text:span>2 proc. už INVEGOS fondo pervestas ir paskolos gavėjams paskolintas lėšas bei už finansų tarpininkui pervestas ir nepanaudotas lėšas.<text:s/></text:p>
            <text:p text:style-name="P280"><text:span text:style-name="T281">6.2.<text:s/></text:span><text:span text:style-name="T282">Finansų tarpininko<text:s/></text:span>taikoma kintamoji palūkanų dalis už paskolos gavėjui suteikiamą Paskolą – 3 mėn. EURIBOR.<text:s/></text:p>
            <text:p text:style-name="P283"><text:span text:style-name="T284">6.3.<text:s/></text:span><text:span text:style-name="T285">Finansų tarpininko</text:span><text:s/>marža už<text:s/><text:span text:style-name="T286">paskolos gavėjui</text:span><text:s/>suteikiamą Paskolą – iki 3 proc. <text:s/></text:p>
            <text:p text:style-name="P287"><text:span text:style-name="T288">6.4.<text:s/></text:span><text:span text:style-name="T289">Jeigu, atliekant palūkanų skaičiavimus, taikoma 3 mėn. EURIBOR reikšmė yra neigiama, ji prilyginama 0 (nuliui).<text:s/></text:span></text:p>
          </table:table-cell>
        </table:table-row>
        <table:table-row table:style-name="TableRow290">
          <table:table-cell table:style-name="TableCell291">
            <text:p text:style-name="P292">7.<text:s/></text:p>
            <text:p text:style-name="P293"/>
          </table:table-cell>
          <table:table-cell table:style-name="TableCell294">
            <text:p text:style-name="P295"><text:span text:style-name="T296">Paskolos gavėjai<text:s/></text:span><text:span text:style-name="T297">ir jų tinkamumo reikalavimai<text:s/></text:span></text:p>
          </table:table-cell>
          <table:table-cell table:style-name="TableCell298">
            <text:p text:style-name="P299"><text:span text:style-name="T300">7.1. Paskolos teikiamos įmonei, kaip ji apibrėžta<text:s/></text:span><text:span text:style-name="T301">Lietuvos Respublikos smulkiojo ir vidutinio verslo plėtros įstatymo (toliau<text:s/></text:span><text:span text:style-name="T302">– SVV įstatymas) 2 straipsnio 7 dalyje,<text:s/></text:span><text:span text:style-name="T303">ir verslininkui,<text:s/></text:span><text:span text:style-name="T304">kaip jis apibrėžtas SVV įstatymo<text:s/></text:span><text:span text:style-name="T305">2 straipsnyje.<text:s/></text:span></text:p>
            <text:p text:style-name="P306"><text:span text:style-name="T307">7.2.<text:s/></text:span><text:span text:style-name="T308">Paskolos gavėjas turi atitikti šiuos reikalavimus:</text:span></text:p>
            <text:p text:style-name="P309"><text:span text:style-name="T310">7.2.1.<text:s/></text:span>paraiškos pateikimo metu, kai teikiamos Paskolos iki 25 000  (dvidešimt penkių tūkstančių) eurų, veikia ilgiau kaip 1 (vienus) metus nuo paskolos gavėjo įregistravimo Juridinių asmenų registre dienos (taikoma tik labai mažoms įmonėms ir mažoms įmonėms,<text:span text:style-name="T311"><text:s/></text:span><text:span text:style-name="T312">kaip jos suprantamos pagal<text:s/></text:span>2014 m. birželio 17 d. Komisijos reglamento (ES) Nr. 651/2014, kuriuo tam tikrų kategorijų pagalba skelbiama suderinama su vidaus rinka taikant Sutarties 107 ir 108 straipsnius, su<text:s/><text:span text:style-name="T313">paskutiniais pakeitimais, padarytais 2023 m. birželio 23 d. Komisijos reglamentu (ES) 2023/1315,</text:span><text:span text:style-name="T314"><text:s/>I priedą ir kurios atitinka SVV įstatymo 3 straipsnyje nurodytus kriterijus</text:span>) arba, jei paskolos gavėjas yra verslininkas, nuo individualios veiklos ar verslo liudijimo įregistravimo dienos;<text:s/></text:p>
            <text:p text:style-name="P315"><text:span text:style-name="T316">7.2.2.<text:s/></text:span><text:span text:style-name="T317">veikia Lietuvos Respublikoje. Paskolos gavėjas laikomas veikiančiu Lietuvos Respublikoje tuo atveju, jeigu jis kuria darbo vietas Lietuvos Respublikoje ir (arba) už savo vykdomą veiklą moka mokesčius į Lietuvos Respublikos valstybės biudžetą ir įmokas į Valstybinio socialinio draudimo fondą,<text:s/></text:span><text:span text:style-name="T318">Garantinį fondą ir Ilgalaikio darbo išmokų fondą;</text:span></text:p>
            <text:p text:style-name="P319"><text:span text:style-name="T320">7.2.3. paskolos gavėjui nėra iškelta bankroto ir (ar) restruktūrizavimo byla pagal Lietuvos Respublikos juridinių asmenų nemokumo įstatymą, jis nėra likviduojamas. Jei paskolos gavėjas yra verslininkas, jam nėra iškelta fizinio asmens bankroto byla pagal Lietuvos Respublikos fizinių asmenų bankroto įstatymą;</text:span></text:p>
            <text:p text:style-name="P321"><text:span text:style-name="T322">7.2.4. paskolos gavėjo vykdoma ir (ar) planuojama vykdyti ekonominė veikla, kaip ji apibrėžta SVV įstatymo 2 straipsnio 3 dalyje, kuriai prašoma Paskolos, nepriskiriama<text:s/></text:span><text:span text:style-name="T323">pirminės žvejybos ir akvakultūros produktų gamybos veiklai, pirminės žemės ūkio produktų gamybos veiklai, su eksportu susijusiai veiklai trečiosiose valstybėse arba valstybėse narėse ir (ar)<text:s/></text:span><text:span text:style-name="T324">veikla nėra remiamas vietinių prekių naudojimas vietoje importuojamų prekių,</text:span><text:span text:style-name="T325"><text:s/>kaip nustatyta</text:span><text:span text:style-name="T326"><text:s/></text:span><text:span text:style-name="T327">Reglamento (ES) 2023/2831 1 straipsnio 1 dalies a, c, e ir f punktuose, ir vertinant vykdomą ekonominę veiklą turi būti laikomasi Reglamento (ES) 2023/2831 1 straipsnio 2 dalies nuostatų;<text:s/></text:span></text:p>
            <text:p text:style-name="P328"><text:span text:style-name="T329">7.2.5.<text:s/></text:span>paskolos gavėjui<text:s/><text:span text:style-name="T330">nėra taikoma Reglamento (ES) 2023/2831</text:span><text:span text:style-name="T331"><text:s/></text:span><text:span text:style-name="T332">4 straipsnio 3 dalies a punkte nurodyta kolektyvinė nemokumo procedūra;</text:span></text:p>
            <text:p text:style-name="P333"><text:span text:style-name="T334">7.2.6.<text:s/></text:span>paskolos gavėjo<text:s/><text:span text:style-name="T335">pagrindinė ekonominė veikla pagal<text:s/></text:span><text:span text:style-name="T336">Valstybės duomenų agentūros</text:span><text:span text:style-name="T337"><text:s/></text:span><text:span text:style-name="T338">generalinio direktoriaus įsakymu tvirtinamą Ekonominės veiklos rūšių klasifikatorių (EVRK 2 red.) (toliau – EVRK 2 red.)<text:s/></text:span><text:span text:style-name="T339">nėra finansinė ir draudimo veikla (visi veiklos kodai pagal EVRK 2 red. 64</text:span><text:span text:style-name="T340">–</text:span><text:span text:style-name="T341">66 skyrius), išskyrus atvejus, kai šis paskolos gavėjas vysto finansines technologijas</text:span><text:span text:style-name="T342">, t. y.<text:s/></text:span><text:span text:style-name="T343">technologijomis grindžiamas finansines inovacijas, kurios padeda kurti naujus verslo modelius, veiklos programas, procesus ir produktus,<text:s/></text:span><text:span text:style-name="T344">kai įmonės vystomomis technologijomis naudojasi ne pati įmonė, bet jos klientai – kitos finansų įstaigos, dirbančios su galutiniais finansinių paslaugų, susijusių su technologijomis, gavėjais;</text:span></text:p>
            <text:p text:style-name="P345"><text:span text:style-name="T346">7.2.7.<text:s/></text:span>paskolos gavėjas<text:s/><text:span text:style-name="T347">atitinka minimalius patikimų mokesčių mokėtojų kriterijus, nustatytus Lietuvos Respublikos mokesčių administravimo įstatymo<text:s/></text:span><text:span text:style-name="T348">40</text:span><text:span text:style-name="T349">1</text:span><text:span text:style-name="T350"><text:s/></text:span><text:span text:style-name="T351">straipsnyje;<text:s/></text:span></text:p>
            <text:p text:style-name="P352"><text:span text:style-name="T353">7.2.8.<text:s/></text:span><text:span text:style-name="T354">paskolos gavėjas<text:s/></text:span><text:span text:style-name="T355">yra pateikęs valstybės įmonei Registrų centrui (</text:span><text:span text:style-name="T356">kai tai yra privaloma pagal Lietuvos Respublikos teisės aktus, reguliuojančius finansinės atskaitomybės teikimą) finansinių ataskaitų už paskutinius dvejus finansinius metus arba, jei paskolos gavėjas veikia trumpiau nei dvejus metus, už trumpesnį terminą rinkinį, kuriame būtų išsamiai pateikta nuosavo kapitalo sudėtis;<text:s/></text:span></text:p>
            <text:p text:style-name="P357"><text:span text:style-name="T358">7.2.9.<text:s/></text:span>paskolos gavėjui<text:span text:style-name="T359">, jo vadovui, atstovui,</text:span><text:s/>jo nuosavybės ir valdymo struktūroje esantiems asmenims,<text:span text:style-name="T360"><text:s/>naudos gavėjui, kaip jis apibrėžtas Lietuvos Respublikos pinigų plovimo ir teroristų finansavimo prevencijos įstatymo 2 straipsnio 14 dalyje, arba fiziniams ir juridiniams asmenims, kurių naudai bus naudojama Paskola,</text:span><text:s/>sandorio ir (arba) mokėjimo bei tiekimo grandinėje dalyvaujantiems subjektams<text:s/><text:span text:style-name="T361">nėra taikomos tarptautinės sankcijos ir (ar) ribojamosios priemonės, kaip šios sąvokos apibrėžtos<text:s/></text:span>Lietuvos Respublikos tarptautinių sankcijų įstatyme, taip pat sankcijos,<text:span text:style-name="T362"><text:s/></text:span><text:span text:style-name="T363">kurias nustato, taiko ar administruoja Jungtinių Amerikos Valstijų Vyriausybė (įskaitant Jungtinių Amerikos Valstijų Iždo departamento Užsienio lėšų kontrolės biurą (angl. „The Office of Foreign Assets Control of the U.S. Department of the Treasury“), </text:span><text:span text:style-name="T364">Jungtinė Didžiosios Britanijos ir Šiaurės Airijos Karalystė;</text:span></text:p>
            <text:p text:style-name="P365"><text:span text:style-name="T366">7.2.10.<text:s/></text:span>paskolos gavėjas<text:s/><text:span text:style-name="T367">nepalaiko verslo santykių su juridiniais asmenimis, registruotais teritorijose, kurios pagal savo jurisdikciją nebendradarbiauja su ES tarptautiniu mastu suderintų mokesčių taikymo srityje, taip pat nevykdo arba neketina vykdyti sandorių su tikslinėse teritorijose registruotais juridiniais asmenimis (Tikslinių teritorijų sąrašas patvirtintas Lietuvos Respublikos finansų ministro 2001 m. gruodžio 22 d. įsakymu Nr. 344 „Dėl Tikslinių teritorijų sąrašo patvirtinimo“);</text:span></text:p>
            <text:p text:style-name="P368">7.2.11. paskolos gavėjas nėra gavęs valstybės pagalbos, kuri, kaip nurodyta Lietuvos Respublikos konkurencijos įstatymo 55 straipsnio 2 dalyje, Europos Komisijos buvo pripažinta  nesuderinama su Europos Sąjungos vidaus rinka (toliau – nesuderinama pagalba)  ir (arba) pagalbos teikėjo, kaip jis apibrėžtas Konkurencijos įstatyme, sprendimu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text:p>
            <text:p text:style-name="P369">7.2.12.<text:span text:style-name="T370"><text:s/></text:span>paskolos gavėjas nėra valstybės ir (ar) savivaldybių įmonė arba įmonė, kurioje 25 proc. ir daugiau įmonės akcijų, pajų ar kitokių dalyvavimą įmonės kapitale žyminčių kapitalo dalių arba 25 proc. ir daugiau įmonės dalyvių balsų tiesiogiai ar netiesiogiai (pagal balsavimo sutartį, balsavimo teisės perleidimo sutartį, įgaliojimą ir pan.) atskirai arba kartu turi valstybė ir (ar) savivaldybė; </text:p>
            <text:p text:style-name="P371">7.2.13. paskolos gavėjas<text:s/><text:span text:style-name="T372">n</text:span>eturi arba yra nutraukęs prekybinius įsipareigojimus su Lietuvos Respublikai priešiškų valstybių (Rusijos Federacijos, Baltarusijos Respublikos, Rusijos Federacijos aneksuoto Krymo, Moldovos Respublikos Vyriausybės nekontroliuojamos Padniestrės teritorijos bei Sakartvelo Vyriausybės nekontroliuojamų Abchazijos ir Pietų Osetijos teritorijų) fiziniais ir (ar) juridiniais asmenimis ne vėliau kaip iki 2022 m. rugpjūčio 31 dienos.<text:s/></text:p>
            <text:p text:style-name="P373"><text:span text:style-name="T374">7.</text:span>3. Schemos 7.2.2–7.2.13 papunkčiuose nustatyti reikalavimai<text:span text:style-name="T375"><text:s/></text:span><text:span text:style-name="T376">vertinami Paskolos suteikimo metu, taip pat didinant Paskolos sumą. Paskolos suteikimas suprantamas kaip laikotarpis nuo paskolos gavėjo kreipimosi į<text:s/></text:span><text:span text:style-name="T377">finansų tarpininką</text:span><text:s/><text:span text:style-name="T378">iki Paskolos sutarties pasirašymo dienos.<text:s/></text:span></text:p>
          </table:table-cell>
        </table:table-row>
        <table:table-row table:style-name="TableRow379">
          <table:table-cell table:style-name="TableCell380">
            <text:p text:style-name="P381">8.<text:s/></text:p>
          </table:table-cell>
          <table:table-cell table:style-name="TableCell382">
            <text:p text:style-name="P383">Paskolų tinkamumo ir panaudojimo sąlygos</text:p>
          </table:table-cell>
          <table:table-cell table:style-name="TableCell384">
            <text:p text:style-name="P385"><text:span text:style-name="T386">8.1.<text:s/></text:span>Paskolos turi būti skirtos paskolos gavėjų investicijoms finansuoti ir (ar) apyvartinio kapitalo trūkumui papildyti, jeigu toks finansavimas skirtas naujai paskolos gavėjų veiklai pradėti arba esamai veiklai palaikyti, stiprinti ar plėtoti.<text:s/></text:p>
            <text:p text:style-name="P387">8.2. Paskolomis, skirtomis investicijoms, laikomos tokios Paskolos, kai Paskolos dalis, skirta investicijoms finansuoti, sudaro ne mažiau kaip 51 proc. visos Paskolos sumos, o likusi Paskolos dalis gali būti skirta apyvartinio kapitalo trūkumui papildyti. Visais kitais atvejais laikoma, kad visa Paskola yra skirta apyvartinio kapitalo trūkumui papildyti.</text:p>
            <text:p text:style-name="P388">8.3. Paskolos lėšos pagal Paskolos sutartyje nustatytą paskirtį gali būti naudojamos tik atsiskaitant mokėjimo pavedimais.<text:s/></text:p>
            <text:p text:style-name="P389">8.4. Paskolos gavėjams paskolos gali būti suteikiamos ne ilgesniam kaip 120 mėnesių laikotarpiui. Tuo atveju, kai Paskolos terminas yra trumpesnis nei 120 mėnesių, šis terminas gali būti pratęstas, tačiau bet kuriuo atveju terminas negali būti ilgesnis nei 120 mėnesių, terminą skaičiuojant nuo pradinės Paskolos sutarties sudarymo dienos. Kredito linijos formą galima pakeisti į Paskolos formą, Paskolos sutarties laikotarpį pratęsus iki 120 mėnesių (terminą skaičiuojant nuo pradinės Paskolos sutarties sudarymo dienos). Minėtas atvejis nėra laikomas naujos Paskolos sutarties sudarymu.</text:p>
            <text:p text:style-name="P390">8.5. Paskolos suma Paskolos sutarties galiojimo laikotarpiu gali būti didinama, neviršijant Schemos 4.7 papunktyje nustatytų dydžių. <text:s/></text:p>
          </table:table-cell>
        </table:table-row>
        <table:table-row table:style-name="TableRow391">
          <table:table-cell table:style-name="TableCell392">
            <text:p text:style-name="P393">9.</text:p>
          </table:table-cell>
          <table:table-cell table:style-name="TableCell394">
            <text:p text:style-name="P395"><text:span text:style-name="T396">Netinkamos investicijos pagal AKF3 priemonę<text:s/></text:span></text:p>
            <text:p text:style-name="P397"/>
            <text:p text:style-name="P398"/>
          </table:table-cell>
          <table:table-cell table:style-name="TableCell399">
            <text:p text:style-name="P400">9.1. Paskolos lėšos negali būti naudojamos:<text:s/></text:p>
            <text:p text:style-name="P401"><text:span text:style-name="T402">9.1.1.<text:s/></text:span><text:span text:style-name="T403">paskolos gavėjo turimiems finansiniams įsipareigojimams finansų įstaigoms vykdyti ir paskolos gavėjo turimiems finansiniams įsipareigojimams refinansuoti;<text:s/></text:span></text:p>
            <text:p text:style-name="P404"><text:span text:style-name="T405">9.1.2.<text:s/></text:span><text:span text:style-name="T406">dividendams ir (ar) tantjemoms išsimokėti, kapitalui formuoti, savoms akcijoms supirkti, taip pat negali būti skirtos paskoloms grąžinti arba suteikti paskolos gavėjo dalyviams ar kitiems fiziniams ir juridiniams asmenims, taip pat kitiems juridiniams asmenims įsigyti ar investuoti į juos ir (arba) finansiniam turtui įsigyti ir (ar) finansuoti. Finansinis turtas suprantamas kaip pinigai ir pinigų ekvivalentai, kitų įmonių vertybiniai popieriai, sutartinė teisė gauti pinigai ar jų ekvivalentai, išvestinės finansinės priemonės;</text:span><text:span text:style-name="T407"><text:s/></text:span></text:p>
            <text:p text:style-name="P408">9.1.3. nekilnojamajam turtui pirkti ir (ar) statyti ir (ar) investicijoms į nekilnojamojo turto būklės pagerinimą, siekiant jį parduoti, nuomoti ar kitu būdu perleisti kitiems asmenims, o ne naudoti savo veikloje. Nekilnojamojo turto naudojimu savo veikloje laikomi atvejai, kai ne mažiau kaip 60 proc. įsigyjamo, statomo turto ar turto, kurio būklė gerinama, ketinama panaudoti paskolos gavėjo ekonominei veiklai vykdyti, išskyrus veiklas „Nekilnojamojo turto operacijos“ (veiklos kodai pagal EVRK 2 red. 68.1–68.3 grupes). Ribojimas dėl nuomos netaikomas, kai paskolos gavėjas vykdo viešbučių ir (ar) kitas trumpalaikio apgyvendinimo paslaugų teikimo veiklas (visi veiklos kodai pagal EVRK 2 red. 55 skyrių) arba nuomoja darbo vietas pagal darbo vietos nuomos sutartis, arba užsiima daiktų saugojimo veikla (veiklos kodas pagal EVRK 2 red. 52.1 grupę ir 52.10 klasę);</text:p>
            <text:p text:style-name="P409">9.1.4.<text:s/><text:span text:style-name="T410">gyvenamosios paskirties nekilnojamajam turtui pirkti ir (ar) statyti ir (ar) investicijoms į gyvenamosios paskirties nekilnojamojo turto – pastato (statinio) esminį pagerinimą, kaip apibrėžta Lietuvos Respublikos pridėtinės vertės mokesčio įstatymo 2 straipsnio 20 dalyje.<text:s/></text:span></text:p>
            <text:p text:style-name="P411"><text:span text:style-name="T412">9.2.<text:s/></text:span><text:span text:style-name="T413">Paskola nėra skirta šioms paskolos gavėjo veikloms finansuoti:  ginklų ir šaudmenų specializuotos mažmeninės prekybos (veiklos kodas pagal EVRK 2 red. 47.78.30 poklasį); tabako gaminių gamybos ir (ar) jų didmeninės prekybos (visi veiklos kodai pagal EVRK 2 red. 12 skyrių ir 46.35 klasę), azartinių žaidimų ir lažybų organizavimo (visi veiklos kodai pagal EVRK 2 red. 92 skyrių), distiliuotų alkoholinių gėrimų didmeninės prekybos.<text:s/></text:span><text:span text:style-name="T414"><text:s/></text:span></text:p>
          </table:table-cell>
        </table:table-row>
        <table:table-row table:style-name="TableRow415">
          <table:table-cell table:style-name="TableCell416">
            <text:p text:style-name="P417"><text:span text:style-name="T418">1</text:span><text:span text:style-name="T419">0</text:span><text:span text:style-name="T420">.</text:span></text:p>
            <text:p text:style-name="P421"/>
          </table:table-cell>
          <table:table-cell table:style-name="TableCell422">
            <text:p text:style-name="P423">Paskolos dydis ir Paskolų skaičius vienam paskolos gavėjui<text:s/></text:p>
          </table:table-cell>
          <table:table-cell table:style-name="TableCell424">
            <text:p text:style-name="P425">10.1.<text:s/><text:span text:style-name="T426">Paskolos dydis vienam paskolos gavėjui nėra ribojamas, tačiau visais atvejais turi būti laikomasi<text:s/></text:span>AKF3<text:s/><text:span text:style-name="T427">priemonės lėšų skyrimo reikalavimų, nustatytų Schemos 4.7 papunktyje.</text:span></text:p>
            <text:p text:style-name="P428">10.2. Paskolų skaičius vienam paskolos gavėjui yra neribojamas.<text:s/></text:p>
          </table:table-cell>
        </table:table-row>
        <table:table-row table:style-name="TableRow429">
          <table:table-cell table:style-name="TableCell430">
            <text:p text:style-name="P431">11.</text:p>
          </table:table-cell>
          <table:table-cell table:style-name="TableCell432">
            <text:p text:style-name="P433">Valstybės pagalbos apskaičiavimas, registravimas, sumavimas ir grąžinimas</text:p>
          </table:table-cell>
          <table:table-cell table:style-name="TableCell434">
            <text:p text:style-name="P435"><text:span text:style-name="T436">11.1. Paskolų teikimas paskolos gavėjams pagal AKF3 priemonę yra<text:s/></text:span><text:span text:style-name="T437">de minimis</text:span><text:span text:style-name="T438"><text:s/>pagalba, kuriai taikomos Reglamento<text:s/></text:span>(ES)<text:s/><text:span text:style-name="T439">2023/2831</text:span><text:span text:style-name="T440"><text:s/></text:span><text:span text:style-name="T441">nuostatos.<text:s/></text:span></text:p>
            <text:p text:style-name="P442"><text:span text:style-name="T443">11.2.<text:s/></text:span><text:span text:style-name="T444">Finansų tarpininkas<text:s/></text:span>yra atsakingas už<text:s/><text:span text:style-name="T445">de minimis</text:span><text:s/>pagalbos paskolos gavėjui skaičiavimą ir registravimą Suteiktos valstybės pagalbos ir nereikšmingos (<text:span text:style-name="T446">de minimis</text:span>) pagalbos registre, kurio<text:s/><text:span text:style-name="T447">nuostatai yra patvirtinti Lietuvos Respublikos Vyriausybės 2005 m. sausio 19 d. nutarimu Nr. 35 „Dėl Suteiktos valstybės pagalbos ir nereikšmingos (</text:span><text:span text:style-name="T448">de minimis</text:span><text:span text:style-name="T449">) pagalbos registro nuostatų patvirtinimo“.<text:s/></text:span><text:span text:style-name="T450">De minimis</text:span><text:span text:style-name="T451"><text:s/>pagalba sumuojama, kaip tai nustatyta Reglamento (ES)<text:s/></text:span><text:span text:style-name="T452">2023/2831</text:span><text:span text:style-name="T453"><text:s/>5 straipsnyje.<text:s/></text:span></text:p>
            <text:p text:style-name="P454"><text:span text:style-name="T455">11.3.<text:s/></text:span><text:span text:style-name="T456">De minimis</text:span><text:span text:style-name="T457"><text:s/>pagalbos, suteikiamos paskolos gavėjui, dydis apskaičiuojamas pagal formulę:</text:span></text:p>
            <text:p text:style-name="P458">SE = K x T x (N orientacinė + 4 % – N faktinė), kurioje:</text:p>
            <text:p text:style-name="P459"><text:span text:style-name="T460">SE –<text:s/></text:span><text:span text:style-name="T461">de minimis</text:span><text:span text:style-name="T462"><text:s/>pagalbos dydis, išreikštas subsidijos ekvivalentu;<text:s/></text:span></text:p>
            <text:p text:style-name="P463">K – Paskolos suma, Eur;</text:p>
            <text:p text:style-name="P464">T – Paskolos laikotarpis, išreikštas metais (skaičiai apvalinami 2 (dviejų) skaitmenų po kablelio tikslumu);</text:p>
            <text:p text:style-name="P465">N orientacinė – Europos Komisijos kiekvieno mėnesio pirmą kalendorinę dieną interneto svetainėje https://ec.europa.eu/competition-policy/state-aid/legislation/reference-discount-rates-and-recovery-interest-rates/reference-and-discount_en skelbiama orientacinė palūkanų norma;</text:p>
            <text:p text:style-name="P466">N faktinė – Paskolos sutartyje nustatyta metinė palūkanų norma.<text:s/></text:p>
            <text:p text:style-name="P467"><text:span text:style-name="T468">11.4.<text:s/></text:span><text:span text:style-name="T469">Paskolų gavėjai, susieti bent vienos rūšies tarpusavio santykiais, nustatytais Reglamento<text:s/></text:span><text:span text:style-name="T470">(ES)<text:s/></text:span><text:span text:style-name="T471">2023/2831<text:s/></text:span><text:span text:style-name="T472">2 straipsnio 2 dalyje, laikomi viena įmone (toliau – viena įmonė).</text:span></text:p>
            <text:p text:style-name="P473"><text:span text:style-name="T474">11.5.</text:span><text:span text:style-name="T475"><text:s/>De minimis</text:span><text:span text:style-name="T476"><text:s/>pagalbos, suteiktos vienai įmonei, suma negali viršyti 300 000 (trijų šimtų tūkstančių) eurų per bet kurį trejų metų laikotarpį, kaip nustatyta Reglamento<text:s/></text:span><text:span text:style-name="T477">(ES) 2023/2831</text:span><text:span text:style-name="T478"><text:s/></text:span><text:span text:style-name="T479">3 straipsnyje. Apskaičiuojant<text:s/></text:span><text:span text:style-name="T480">de minimis</text:span><text:span text:style-name="T481"><text:s/>pagalbą, turi būti laikomasi<text:s/></text:span><text:span text:style-name="T482">Reglamento (ES)<text:s/></text:span><text:span text:style-name="T483">2023/2831</text:span><text:span text:style-name="T484"><text:s/></text:span><text:span text:style-name="T485">3 straipsnio 8 ir 9 dalies nuostatų.</text:span></text:p>
            <text:p text:style-name="P486"><text:span text:style-name="T487">11.6.<text:s/></text:span><text:span text:style-name="T488">Jei paskolos gavėjui buvo suteikta neteisėta pagalba arba nesuderinama pagalba, paskolos gavėjas privalo grąžinti suteiktą neteisėtą pagalbą arba nesuderinamą pagalbą, t. y. visą suteiktą ir negrąžintą Paskolą su Paskolos sutartyje nustatytomis palūkanomis (Paskolos grąžinimo dieną) ir su palūkanomis,</text:span><text:s/>kaip nustatyta Reglamente (ES) 2015/1589. Vadovaudamasis Konkurencijos įstatymo 55<text:span text:style-name="T489">1</text:span><text:s/>straipsnio nuostatomis, paskolos gavėjas privalo jam suteiktą pagalbos sumą sugrąžinti savanoriškai arba ši suma išieškoma ne ginčo tvarka.</text:p>
          </table:table-cell>
        </table:table-row>
        <table:table-row table:style-name="TableRow490">
          <table:table-cell table:style-name="TableCell491">
            <text:p text:style-name="P492">12.</text:p>
            <text:p text:style-name="P493"/>
          </table:table-cell>
          <table:table-cell table:style-name="TableCell494">
            <text:p text:style-name="P495">Stebėsena<text:s/></text:p>
            <text:p text:style-name="P496"/>
          </table:table-cell>
          <table:table-cell table:style-name="TableCell497">
            <text:p text:style-name="P498"><text:span text:style-name="T499">12.1.</text:span><text:span text:style-name="T500"><text:s/></text:span><text:span text:style-name="T501">Finansų tarpininkai turi užtikrinti, kad suteikiamos Paskolos ir paskolos gavėjai atitiktų<text:s/></text:span><text:span text:style-name="T502">Reglamento<text:s/></text:span>(ES)<text:s/><text:span text:style-name="T503">2023/2831</text:span><text:span text:style-name="T504"><text:s/></text:span><text:span text:style-name="T505">ir Schemos nuostatas.<text:s/></text:span></text:p>
            <text:p text:style-name="P506"><text:span text:style-name="T507">12.2.<text:s/></text:span><text:span text:style-name="T508">De minimis</text:span><text:span text:style-name="T509"><text:s/>pagalbos stebėsena atliekama taip, kaip tai nustatyta Reglamento (ES)<text:s/></text:span><text:span text:style-name="T510">2023/2831</text:span><text:span text:style-name="T511"><text:s/></text:span><text:span text:style-name="T512">6 straipsnyje.<text:s/></text:span></text:p>
          </table:table-cell>
        </table:table-row>
        <table:table-row table:style-name="TableRow513">
          <table:table-cell table:style-name="TableCell514">
            <text:p text:style-name="P515">13.</text:p>
          </table:table-cell>
          <table:table-cell table:style-name="TableCell516">
            <text:p text:style-name="P517">Informacijos ir dokumentų saugojimas</text:p>
          </table:table-cell>
          <table:table-cell table:style-name="TableCell518">
            <text:p text:style-name="P519">13.1.<text:s/><text:span text:style-name="T520">Finansų tarpininkai</text:span><text:span text:style-name="T521"><text:s/></text:span><text:span text:style-name="T522">privalo<text:s/></text:span><text:span text:style-name="T523">visus su AKF3 priemonės įgyvendinimu ir paskolos gavėjų finansavimu AKF3 priemonės lėšomis susijusius dokumentus saugoti 10 metų skaičiuojant nuo paskutinės pagal AKF3 priemonę Paskolos sutarties pasirašymo dienos vadovaujantis<text:s/></text:span><text:span text:style-name="T524">Reglamento<text:s/></text:span>(ES)<text:s/><text:span text:style-name="T525">2023/2831<text:s/></text:span>6 straipsnio 3 dalies nuostatomis.<text:s/></text:p>
            <text:p text:style-name="P526"><text:span text:style-name="T527">13.2.<text:s/></text:span><text:span text:style-name="T528">Asmens duomenų valdytoja INVEGA, juridinio asmens kodas 110084026, buveinės adresas: Vilnius, Konstitucijos pr. 7, tel. (+370 5) 210 7510, el. paštas info@invega.lt, duomenų apsaugos pareigūno el. paštas duomenuapsauga@invega.lt, tvarko su AKF3 priemonės įgyvendinimu susijusius pagal Sąvadą finansų tarpininko pateiktame prašyme ir jo prieduose pateiktus asmens duomenis.<text:s/></text:span></text:p>
            <text:p text:style-name="P529">13.3.<text:s/><text:span text:style-name="T530">Tvarkomi šie finansų tarpininko prašyme ir jo prieduose nurodyti ir iš kitų duomenų šaltinių surinkti asmens duomenys: finansų tarpininko vadovo (-ų), administracijos, valdymo ir (ar) priežiūros organų narių ir kreditavimo sprendimus priimančių asmenų vardas, pavardė, asmens kodas, einamos pareigos, finansų tarpininko dalyvio (-ių) valdomų įmonių pavadinimai, kapitalo ar balsavimo teisių dalis, finansų tarpininko vadovo (-ų), administracijos, valdymo ir (ar) priežiūros organų narių ir kreditavimo sprendimus priimančių asmenų kompetencija, išsilavinimas ir patirtis, leidžianti tinkamai eiti pareigas, finansų tarpininko kontaktinio asmens bendradarbiavimo klausimais vardas, pavardė, einamos pareigos, elektroninio pašto adresas, telefono ryšio numeris,<text:s/></text:span>informacija apie svarbias viešąsias pareigas, ryšiai su<text:s/><text:span text:style-name="T531">politiškai pažeidžiamais (paveikiamais)</text:span><text:span text:style-name="T532"> </text:span><text:s/>asmenimis, kaip tai nustatyta<text:span text:style-name="T533"><text:s/>Pinigų plovimo ir teroristų finansavimo prevencijos įstatyme,</text:span><text:s/><text:span text:style-name="T534">ir kita papildoma informacija, kurią pagal Sąvadą pateiks finansų tarpininko atstovas prašyme ir jo prieduose.<text:s/></text:span></text:p>
            <text:p text:style-name="P535"><text:span text:style-name="T536">13.4.<text:s/></text:span><text:span text:style-name="T537">INVEGA<text:s/></text:span><text:span text:style-name="T538">asmens duomenis, gautus įgyvendinant Schemą, tvarko vykdydama teisinę prievolę (</text:span><text:span text:style-name="T539">2016 m. balandžio 27 d. Europos Parlamento ir Tarybos reglamento </text:span><text:span text:style-name="T540">(ES) 2016/679</text:span><text:span text:style-name="T541"> dėl fizinių asmenų apsaugos tvarkant asmens duomenis ir dėl laisvo tokių duomenų judėjimo ir kuriuo panaikinama Direktyva </text:span><text:span text:style-name="T542">95/46/EB </text:span><text:span text:style-name="T543">(Bendrojo duomenų apsaugos reglamento<text:s/></text:span><text:span text:style-name="T544">6 straipsnio 1 dalies c punktas</text:span><text:span text:style-name="T545">),<text:s/></text:span><text:span text:style-name="T546">nustatytą Lietuvos Respublikos nacionalinės plėtros įstaigų įstatymo 6 straipsnio 3 dalyje, Lietuvos Respublikos finansų įstaigų įstatymo 31 straipsnio 3 ir 6 dalyse, 32 straipsnio 1 dalies 3 punkte, Pinigų plovimo ir teroristų finansavimo prevencijos įstatymo<text:s/></text:span><text:span text:style-name="T547"><text:line-break/>9–15 straipsniuose, 19 ir 24 straipsniuose, Tarptautinių sankcijų įstatymo 7 straipsnyje, Schemoje. Asmens duomenis<text:s/></text:span><text:span text:style-name="T548">INVEGA<text:s/></text:span><text:span text:style-name="T549">tvarko vadovaudamasi</text:span><text:span text:style-name="T550"><text:s/></text:span><text:span text:style-name="T551">INVEGOS generalinio direktoriaus įsakymu tvirtinamomis Asmens duomenų tvarkymo INVEGOJE taisyklėmis. Informacija apie asmens duomenų tvarkymą pateikiama INVEGOS interneto svetainės www.invega.lt skiltyje „Asmens duomenų apsauga“.<text:s/></text:span></text:p>
            <text:p text:style-name="P552">13.5.<text:s/><text:span text:style-name="T553">Asmens duomenys bus tvarkomi AKF3 priemonės įgyvendinimo ir patikros tikslais – siekiant nustatyti, ar prašymą pagal Sąvadą teikiantis finansų tarpininkas atitinka tinkamumo reikalavimus AKF3 priemonei įgyvendinti,<text:s/></text:span><text:span text:style-name="T554">finansų tarpininko atitikčiai Schemos reikalavimams įvertinti,<text:s/></text:span><text:span text:style-name="T555">taip pat AKF3 priemonės audito tikslais, AKF3 priemonės administravimo ir (ar) tyrimų <text:s/>tikslais.</text:span></text:p>
            <text:p text:style-name="P556">13.6.<text:s/><text:span text:style-name="T557">INVEGA audito tikslais ir gavusi Reglamento (ES) 2016/679 reikalavimus atitinkantį oficialų Europos Sąjungos ir (ar) Lietuvos Respublikos institucijų (Europos Audito Rūmų, Europos Komisijos, Finansų ministerijos, Ekonomikos ir inovacijų ministerijos, Lietuvos Respublikos valstybės kontrolės ir (ar) kitų kompetentingų institucijų) paklausimą teikia asmens duomenis šioms kompetentingoms institucijoms. Taip pat asmens duomenys teikiami atsakant į gautus oficialius Reglamento (ES) 2016/679 reikalavimus atitinkančius Finansinių nusikaltimų tyrimo tarnybos prie Lietuvos Respublikos vidaus reikalų ministerijos, Lietuvos Respublikos specialiųjų tyrimų tarnybos, Lietuvos Respublikos konkurencijos tarybos ir kitų teisėsaugos ir verslo priežiūrą vykdančių kompetentingų institucijų paklausimus. Taip pat INVEGA asmens duomenis gali perduoti<text:s/></text:span><text:span text:style-name="T558">išorės ekspertams, kuriuos pagal poreikį pasitelks Sąvade nustatytiems tinkamumo reikalavimams įvertinti, kitoms paslaugoms, kurios reikalingos AKF3 priemonei tinkamai įgyvendinti ir administruoti, taip pat atliekant AKF3 priemonės tyrimus. <text:s/></text:span></text:p>
            <text:p text:style-name="P559">13.7.<text:s/><text:span text:style-name="T560">Su Schemos reikalavimų įgyvendinimu susijusius asmens duomenis INVEGA tvarko ir saugo 3 metus nuo Sutarties su finansų tarpininku galiojimo pabaigos.<text:s/></text:span></text:p>
            <text:p text:style-name="P561"><text:span text:style-name="T562">13.8.<text:s/></text:span><text:span text:style-name="T563">Duomenų subjektas gali kreiptis į INVEGA ir įgyvendinti šias Reglamente (ES) 2016/679 įtvirtintas teises:</text:span></text:p>
            <text:p text:style-name="P564">13.8.1. teisę žinoti (būti informuotam) apie savo asmens duomenų tvarkymą;</text:p>
            <text:p text:style-name="P565">13.8.2. teisę susipažinti su tvarkomais savo asmens duomenimis;</text:p>
            <text:p text:style-name="P566">13.8.3. teisę reikalauti ištaisyti asmens duomenis;</text:p>
            <text:p text:style-name="P567">13.8.4. teisę reikalauti ištrinti asmens duomenis („teisę būti pamirštam“);</text:p>
            <text:p text:style-name="P568">13.8.5. teisę apriboti asmens duomenų tvarkymą.</text:p>
            <text:p text:style-name="P569"><text:span text:style-name="T570">13.9. Duomenų subjektas turi teisę pateikti skundą Valstybinei duomenų apsaugos inspekcijai, jei mano, kad asmens duomenys tvarkomi pažeidžiant Reglamento (ES) 2016/679 reikalavimus. Duomenų subjektas taip pat turi teisę pateikti skundą teismui, jei mano, kad Reglamentu (ES) 2016/679 nustatytos jo teisės buvo pažeistos, nes jo asmens duomenys buvo tvarkomi pažeidžiant Reglamento (ES) 2016/679 nuostatas.</text:span></text:p>
          </table:table-cell>
        </table:table-row>
      </table:table>
      <text:p text:style-name="P571"/>
      <text:p text:style-name="P572"><text:span text:style-name="T57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6-21T13:16:00Z</meta:creation-date>
    <dc:date>2024-06-21T13:16:00Z</dc:date>
    <meta:print-date>2024-06-20T11:40:00Z</meta:print-date>
    <meta:template xlink:href="Normal.dotm" xlink:type="simple"/>
    <meta:editing-cycles>2</meta:editing-cycles>
    <meta:editing-duration>PT0S</meta:editing-duration>
    <meta:user-defined meta:name="ContentTypeId">0x010100066B697B5C708C4DBA25874D26AD2CE9</meta:user-defined>
    <meta:document-statistic meta:page-count="3" meta:paragraph-count="647" meta:word-count="3208" meta:character-count="25916" meta:row-count="1373" meta:non-whitespace-character-count="23355"/>
  </office:meta>
</office:document-meta>
</file>