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 fo:margin-left="0.25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line-height="150%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language-asian="lt" style:country-asian="LT"/>
    </style:style>
    <style:style style:name="P16" style:parent-style-name="Normal" style:family="paragraph">
      <style:paragraph-properties fo:text-align="justify" fo:text-indent="0.787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<text:span text:style-name="T6">LIETUVOS RESPUBLIKOS SUSISIEKIMO MINISTRAS</text:span></text:p>
      <text:p text:style-name="P7"/>
      <text:p text:style-name="P8">ĮSAKYMAS</text:p>
      <text:p text:style-name="P9"><text:span text:style-name="T10">DĖL LIETUVOS RESPUBLIKOS SUSISIEKIMO MINISTRO 2006 M. RUGSĖJO 18 D. ĮSAKYMO NR. 3-361 „DĖL</text:span><text:span text:style-name="T11"><text:s/>VIEŠOSIOS GELEŽINKELIŲ INFRASTRUKTŪROS PAJĖGUMŲ SKYRIMO PERPILDYTOJE VIEŠOSIOS GELEŽINKELIŲ INFRASTRUKTŪROS DALYJE TAISYKLIŲ PATVIRTINIMO“ PRIPAŽINIMO NETEKUSIU GALIOS</text:span></text:p>
      <text:p text:style-name="P12"/>
      <text:p text:style-name="P13">2017 m. sausio 5 d. Nr. 3-6</text:p>
      <text:p text:style-name="P14">Vilnius</text:p>
      <text:p text:style-name="P15"/>
      <text:p text:style-name="P16"><text:span text:style-name="T17">P r i p a ž į s t u netekusiu galios Lietuvos Respublikos susisiekimo ministro 2006 m. rugsėjo 18 d. įsakymą Nr. 3-361 „Dėl Viešosios geležinkelių infrastruktūros pajėgumų skyrimo perpildytoje viešosios geležinkelių infrastruktūros dalyje taisyklių patvirtinimo“.</text:span></text:p>
      <text:p text:style-name="P18"/>
      <text:p text:style-name="P19"/>
      <text:p text:style-name="P20"/>
      <text:p text:style-name="P21"/>
      <text:p text:style-name="P22">Susisiekimo ministras<text:tab/><text:tab/><text:tab/><text:tab/><text:tab/><text:tab/><text:tab/><text:tab/>Rokas Masi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</meta:initial-creator>
    <dc:creator>adlibuser</dc:creator>
    <meta:creation-date>2017-01-05T06:41:00Z</meta:creation-date>
    <dc:date>2017-01-05T06:41:00Z</dc:date>
    <meta:print-date>2015-07-01T08:3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7" meta:character-count="686" meta:row-count="32" meta:non-whitespace-character-count="611"/>
  </office:meta>
</office:document-meta>
</file>