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background-color="#FFFFFF">
        <style:tab-stops>
          <style:tab-stop style:type="left" style:position="4.922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style:vertical-align="baseline" fo:margin-left="2.5in" fo:text-indent="0.5in">
        <style:tab-stops/>
      </style:paragraph-properties>
    </style:style>
    <style:style style:name="P29" style:parent-style-name="Normal" style:master-page-name="MPF1" style:family="paragraph">
      <style:paragraph-properties fo:break-before="page" style:punctuation-wrap="simple" style:vertical-align="baseline" fo:text-indent="3.15in" style:page-number="1"/>
    </style:style>
    <style:style style:name="P34" style:parent-style-name="Normal" style:family="paragraph">
      <style:paragraph-properties style:punctuation-wrap="simple" style:vertical-align="baseline" fo:text-indent="3.15in"/>
    </style:style>
    <style:style style:name="P35" style:parent-style-name="Normal" style:family="paragraph">
      <style:paragraph-properties style:punctuation-wrap="simple" style:vertical-align="baseline" fo:text-indent="3.15in"/>
    </style:style>
    <style:style style:name="P36" style:parent-style-name="Normal" style:family="paragraph">
      <style:paragraph-properties style:punctuation-wrap="simple" style:vertical-align="baseline" fo:text-indent="3.15in"/>
    </style:style>
    <style:style style:name="P37" style:parent-style-name="Normal" style:family="paragraph">
      <style:paragraph-properties style:punctuation-wrap="simple" style:vertical-align="baseline" fo:text-indent="3.1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 fo:text-indent="3.15in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fo:color="#222222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7" style:family="table-column">
      <style:table-column-properties style:column-width="0.775in"/>
    </style:style>
    <style:style style:name="TableColumn48" style:family="table-column">
      <style:table-column-properties style:column-width="2.2736in"/>
    </style:style>
    <style:style style:name="TableColumn49" style:family="table-column">
      <style:table-column-properties style:column-width="1.5645in"/>
    </style:style>
    <style:style style:name="TableColumn50" style:family="table-column">
      <style:table-column-properties style:column-width="2.077in"/>
    </style:style>
    <style:style style:name="Table46" style:family="table">
      <style:table-properties style:width="6.6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P96" style:parent-style-name="Normal" style:family="paragraph">
      <style:paragraph-properties style:punctuation-wrap="simple" style:vertical-align="baselin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</style:style>
    <style:style style:name="T115" style:parent-style-name="DefaultParagraphFont" style:family="text">
      <style:text-properties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name-complex="Segoe UI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</style:style>
    <style:style style:name="P124" style:parent-style-name="Normal" style:family="paragraph">
      <style:paragraph-properties style:punctuation-wrap="simple" style:vertical-align="baseline"/>
    </style:style>
    <style:style style:name="P125" style:parent-style-name="Normal" style:family="paragraph">
      <style:paragraph-properties style:punctuation-wrap="simple" style:vertical-align="baseline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</style:style>
    <style:style style:name="T132" style:parent-style-name="DefaultParagraphFont" style:family="text">
      <style:text-properties style:font-name="Roboto" style:font-name-complex="Arial" fo:language="en" fo:country="GB"/>
    </style:style>
    <style:style style:name="T133" style:parent-style-name="DefaultParagraphFont" style:family="text">
      <style:text-properties style:font-name="Roboto" style:font-name-complex="Arial" fo:color="#777777" fo:language="en" fo:country="GB"/>
    </style:style>
    <style:style style:name="T134" style:parent-style-name="DefaultParagraphFont" style:family="text"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line-height="1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</style:style>
    <style:style style:name="P139" style:parent-style-name="Normal" style:family="paragraph">
      <style:paragraph-properties style:punctuation-wrap="simple" fo:text-align="justify" style:vertical-align="baselin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</style:style>
    <style:style style:name="T145" style:parent-style-name="DefaultParagraphFont" style:family="text">
      <style:text-properties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P151" style:parent-style-name="Normal" style:family="paragraph">
      <style:paragraph-properties style:punctuation-wrap="simple" style:vertical-align="baseline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style:vertical-align="baseline"/>
    </style:style>
    <style:style style:name="P154" style:parent-style-name="Normal" style:family="paragraph">
      <style:paragraph-properties style:punctuation-wrap="simple" style:vertical-align="baseline"/>
    </style:style>
    <style:style style:name="P155" style:parent-style-name="Normal" style:family="paragraph">
      <style:paragraph-properties style:punctuation-wrap="simple" fo:text-align="justify" style:vertical-align="baseline"/>
      <style:text-properties fo:color="#FF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</style:style>
    <style:style style:name="P161" style:parent-style-name="Normal" style:family="paragraph">
      <style:paragraph-properties style:punctuation-wrap="simple" style:vertical-align="baseline"/>
    </style:style>
    <style:style style:name="P162" style:parent-style-name="Normal" style:family="paragraph">
      <style:paragraph-properties style:punctuation-wrap="simple" style:vertical-align="baseline"/>
    </style:style>
    <style:style style:name="P163" style:parent-style-name="Normal" style:family="paragraph">
      <style:paragraph-properties style:punctuation-wrap="simple" style:vertical-align="baselin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P168" style:parent-style-name="Normal" style:family="paragraph">
      <style:paragraph-properties style:punctuation-wrap="simple" style:vertical-align="baseline"/>
    </style:style>
    <style:style style:name="P169" style:parent-style-name="Normal" style:family="paragraph">
      <style:paragraph-properties style:punctuation-wrap="simple" style:vertical-align="baseline"/>
    </style:style>
    <style:style style:name="P170" style:parent-style-name="Normal" style:family="paragraph">
      <style:paragraph-properties style:punctuation-wrap="simple" style:vertical-align="baseline"/>
    </style:style>
    <style:style style:name="P171" style:parent-style-name="Normal" style:family="paragraph">
      <style:paragraph-properties style:punctuation-wrap="simple" style:vertical-align="baseline"/>
    </style:style>
    <style:style style:name="P172" style:parent-style-name="Normal" style:family="paragraph">
      <style:paragraph-properties style:punctuation-wrap="simple" style:vertical-align="baseline"/>
    </style:style>
    <style:style style:name="P173" style:parent-style-name="Normal" style:family="paragraph">
      <style:paragraph-properties style:punctuation-wrap="simple" style:vertical-align="baseline"/>
    </style:style>
    <style:style style:name="P174" style:parent-style-name="Normal" style:family="paragraph">
      <style:paragraph-properties style:punctuation-wrap="simple" style:vertical-align="baseline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</style:style>
    <style:style style:name="T181" style:parent-style-name="DefaultParagraphFont" style:family="text"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</style:style>
    <style:style style:name="P186" style:parent-style-name="Normal" style:family="paragraph">
      <style:paragraph-properties style:punctuation-wrap="simple" style:vertical-align="baseline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style:punctuation-wrap="simple" fo:text-align="justify" style:vertical-align="baselin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</style:style>
    <style:style style:name="P195" style:parent-style-name="Normal" style:family="paragraph">
      <style:paragraph-properties style:punctuation-wrap="simple" style:vertical-align="baselin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style:vertical-align="baseline"/>
    </style:style>
    <style:style style:name="P202" style:parent-style-name="Normal" style:family="paragraph">
      <style:paragraph-properties style:punctuation-wrap="simple" style:vertical-align="baseline"/>
    </style:style>
    <style:style style:name="P203" style:parent-style-name="Normal" style:family="paragraph">
      <style:paragraph-properties style:punctuation-wrap="simple" style:vertical-align="baseline"/>
    </style:style>
    <style:style style:name="P204" style:parent-style-name="Normal" style:family="paragraph">
      <style:paragraph-properties style:punctuation-wrap="simple" fo:text-align="justify" style:vertical-align="baselin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</style:style>
    <style:style style:name="T210" style:parent-style-name="DefaultParagraphFont" style:family="text">
      <style:text-properties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</style:style>
    <style:style style:name="T220" style:parent-style-name="DefaultParagraphFont" style:family="text">
      <style:text-properties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line-height="15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</style:style>
    <style:style style:name="P234" style:parent-style-name="Normal" style:family="paragraph">
      <style:paragraph-properties style:punctuation-wrap="simple" style:vertical-align="baseline"/>
    </style:style>
    <style:style style:name="P235" style:parent-style-name="Normal" style:family="paragraph">
      <style:paragraph-properties style:punctuation-wrap="simple" fo:text-align="justify" style:vertical-align="baselin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</style:style>
    <style:style style:name="T241" style:parent-style-name="DefaultParagraphFont" style:family="text">
      <style:text-properties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</style:style>
    <style:style style:name="P246" style:parent-style-name="Normal" style:family="paragraph">
      <style:paragraph-properties style:punctuation-wrap="simple" style:vertical-align="baseline"/>
    </style:style>
    <style:style style:name="P247" style:parent-style-name="Normal" style:family="paragraph">
      <style:paragraph-properties style:punctuation-wrap="simple" style:vertical-align="baseline"/>
    </style:style>
    <style:style style:name="P248" style:parent-style-name="Normal" style:family="paragraph">
      <style:paragraph-properties style:punctuation-wrap="simple" style:vertical-align="baseline"/>
    </style:style>
    <style:style style:name="P249" style:parent-style-name="Normal" style:family="paragraph">
      <style:paragraph-properties style:punctuation-wrap="simple" style:vertical-align="baseline"/>
    </style:style>
    <style:style style:name="P250" style:parent-style-name="Normal" style:family="paragraph">
      <style:paragraph-properties style:punctuation-wrap="simple" fo:text-align="justify" style:vertical-align="baselin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/>
    </style:style>
    <style:style style:name="T256" style:parent-style-name="DefaultParagraphFont" style:family="text">
      <style:text-properties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</style:style>
    <style:style style:name="P261" style:parent-style-name="Normal" style:family="paragraph">
      <style:paragraph-properties style:punctuation-wrap="simple" style:vertical-align="baseline"/>
    </style:style>
    <style:style style:name="P262" style:parent-style-name="Normal" style:family="paragraph">
      <style:paragraph-properties style:punctuation-wrap="simple" style:vertical-align="baseline"/>
    </style:style>
    <style:style style:name="P263" style:parent-style-name="Normal" style:family="paragraph">
      <style:paragraph-properties style:punctuation-wrap="simple" style:vertical-align="baseline"/>
    </style:style>
    <style:style style:name="P264" style:parent-style-name="Normal" style:family="paragraph">
      <style:paragraph-properties style:punctuation-wrap="simple" style:vertical-align="baseline"/>
    </style:style>
    <style:style style:name="P265" style:parent-style-name="Normal" style:family="paragraph">
      <style:paragraph-properties style:punctuation-wrap="simple" style:vertical-align="baseline"/>
    </style:style>
    <style:style style:name="P266" style:parent-style-name="Normal" style:family="paragraph">
      <style:paragraph-properties style:punctuation-wrap="simple" fo:text-align="justify" style:vertical-align="baselin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/>
    </style:style>
    <style:style style:name="T272" style:parent-style-name="DefaultParagraphFont" style:family="text">
      <style:text-properties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</style:style>
    <style:style style:name="P277" style:parent-style-name="Normal" style:family="paragraph">
      <style:paragraph-properties style:punctuation-wrap="simple" style:vertical-align="baseline"/>
    </style:style>
    <style:style style:name="P278" style:parent-style-name="Normal" style:family="paragraph">
      <style:paragraph-properties style:punctuation-wrap="simple" style:vertical-align="baseline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/>
    </style:style>
    <style:style style:name="P289" style:parent-style-name="Normal" style:family="paragraph">
      <style:paragraph-properties style:punctuation-wrap="simple" style:vertical-align="baselin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0" style:parent-style-name="Normal" style:family="paragraph">
      <style:paragraph-properties style:punctuation-wrap="simple" style:vertical-align="baseline"/>
    </style:style>
    <style:style style:name="P291" style:parent-style-name="Normal" style:family="paragraph">
      <style:paragraph-properties style:punctuation-wrap="simple" style:vertical-align="baseline"/>
    </style:style>
    <style:style style:name="P292" style:parent-style-name="Normal" style:family="paragraph">
      <style:paragraph-properties style:punctuation-wrap="simple" style:vertical-align="baseline"/>
    </style:style>
    <style:style style:name="P293" style:parent-style-name="Normal" style:family="paragraph">
      <style:paragraph-properties style:punctuation-wrap="simple" style:vertical-align="baseline"/>
    </style:style>
    <style:style style:name="P294" style:parent-style-name="Normal" style:family="paragraph">
      <style:paragraph-properties style:punctuation-wrap="simple" style:vertical-align="baseline"/>
    </style:style>
    <style:style style:name="P295" style:parent-style-name="Normal" style:family="paragraph">
      <style:paragraph-properties style:punctuation-wrap="simple" style:vertical-align="baseline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/>
    </style:style>
    <style:style style:name="T302" style:parent-style-name="DefaultParagraphFont" style:family="text">
      <style:text-properties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</style:style>
    <style:style style:name="P307" style:parent-style-name="Normal" style:family="paragraph">
      <style:paragraph-properties style:punctuation-wrap="simple" style:vertical-align="baseline"/>
    </style:style>
    <style:style style:name="P308" style:parent-style-name="Normal" style:family="paragraph">
      <style:paragraph-properties style:punctuation-wrap="simple" style:vertical-align="baseline"/>
    </style:style>
    <style:style style:name="P309" style:parent-style-name="Normal" style:family="paragraph">
      <style:paragraph-properties style:punctuation-wrap="simple" style:vertical-align="baseline"/>
    </style:style>
    <style:style style:name="P310" style:parent-style-name="Normal" style:family="paragraph">
      <style:paragraph-properties style:punctuation-wrap="simple" style:vertical-align="baseline"/>
    </style:style>
    <style:style style:name="P311" style:parent-style-name="Normal" style:family="paragraph">
      <style:paragraph-properties style:punctuation-wrap="simple" style:vertical-align="baseline"/>
    </style:style>
    <style:style style:name="P312" style:parent-style-name="Normal" style:family="paragraph">
      <style:paragraph-properties style:punctuation-wrap="simple" style:vertical-align="baseline"/>
    </style:style>
    <style:style style:name="P313" style:parent-style-name="Normal" style:family="paragraph">
      <style:paragraph-properties style:punctuation-wrap="simple" style:vertical-align="baseline"/>
    </style:style>
    <style:style style:name="P314" style:parent-style-name="Normal" style:family="paragraph">
      <style:paragraph-properties style:punctuation-wrap="simple" fo:text-align="justify" style:vertical-align="baselin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0.0152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/>
    </style:style>
    <style:style style:name="P324" style:parent-style-name="Normal" style:family="paragraph">
      <style:paragraph-properties style:punctuation-wrap="simple" style:vertical-align="baseline"/>
    </style:style>
    <style:style style:name="P325" style:parent-style-name="Normal" style:family="paragraph">
      <style:paragraph-properties style:punctuation-wrap="simple" fo:text-align="justify" style:vertical-align="baselin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/>
    </style:style>
    <style:style style:name="T340" style:parent-style-name="DefaultParagraphFont" style:family="text">
      <style:text-properties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</style:style>
    <style:style style:name="T343" style:parent-style-name="DefaultParagraphFont" style:family="text">
      <style:text-properties fo:language="en" fo:country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/>
    </style:style>
    <style:style style:name="P346" style:parent-style-name="Normal" style:family="paragraph">
      <style:paragraph-properties style:punctuation-wrap="simple" fo:text-align="justify" style:vertical-align="baselin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/>
    </style:style>
    <style:style style:name="P365" style:parent-style-name="Normal" style:family="paragraph">
      <style:paragraph-properties style:punctuation-wrap="simple" fo:text-align="justify" style:vertical-align="baselin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/>
    </style:style>
    <style:style style:name="T382" style:parent-style-name="DefaultParagraphFont" style:family="text">
      <style:text-properties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</style:style>
    <style:style style:name="P387" style:parent-style-name="Normal" style:family="paragraph">
      <style:paragraph-properties style:punctuation-wrap="simple" fo:text-align="justify" style:vertical-align="baselin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style:vertical-align="baseline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fo:language="en" fo:country="GB"/>
    </style:style>
    <style:style style:name="T395" style:parent-style-name="DefaultParagraphFont" style:family="text">
      <style:text-properties style:font-size-complex="12pt" fo:language="en" fo:country="US"/>
    </style:style>
    <style:style style:name="T396" style:parent-style-name="DefaultParagraphFont" style:family="text">
      <style:text-properties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/>
    </style:style>
    <style:style style:name="T406" style:parent-style-name="DefaultParagraphFont" style:family="text">
      <style:text-properties style:font-size-complex="12pt" fo:language="en" fo:country="US"/>
    </style:style>
    <style:style style:name="T407" style:parent-style-name="DefaultParagraphFont" style:family="text">
      <style:text-properties fo:language="en" fo:country="GB"/>
    </style:style>
    <style:style style:name="T408" style:parent-style-name="DefaultParagraphFont" style:family="text">
      <style:text-properties fo:language="en" fo:country="GB"/>
    </style:style>
    <style:style style:name="T409" style:parent-style-name="DefaultParagraphFont" style:family="text">
      <style:text-properties style:font-size-complex="12pt" fo:language="en" fo:country="US"/>
    </style:style>
    <style:style style:name="T410" style:parent-style-name="DefaultParagraphFont" style:family="text">
      <style:text-properties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</style:style>
    <style:style style:name="T413" style:parent-style-name="DefaultParagraphFont" style:family="text">
      <style:text-properties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justify" style:vertical-align="baselin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line-height="150%"/>
    </style:style>
    <style:style style:name="T423" style:parent-style-name="DefaultParagraphFont" style:family="text">
      <style:text-properties fo:language="en" fo:country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/>
    </style:style>
    <style:style style:name="T431" style:parent-style-name="DefaultParagraphFont" style:family="text">
      <style:text-properties fo:language="en" fo:country="GB"/>
    </style:style>
    <style:style style:name="T432" style:parent-style-name="DefaultParagraphFont" style:family="text">
      <style:text-properties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</style:style>
    <style:style style:name="P446" style:parent-style-name="Normal" style:family="paragraph">
      <style:paragraph-properties style:punctuation-wrap="simple" style:vertical-align="baseline"/>
    </style:style>
    <style:style style:name="P447" style:parent-style-name="Normal" style:family="paragraph">
      <style:paragraph-properties style:punctuation-wrap="simple" fo:text-align="justify" style:vertical-align="baselin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style:vertical-align="baselin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</style:style>
    <style:style style:name="P468" style:parent-style-name="Normal" style:family="paragraph">
      <style:paragraph-properties style:punctuation-wrap="simple" style:vertical-align="baseline"/>
    </style:style>
    <style:style style:name="P469" style:parent-style-name="Normal" style:family="paragraph">
      <style:paragraph-properties style:punctuation-wrap="simple" style:vertical-align="baseline"/>
    </style:style>
    <style:style style:name="P470" style:parent-style-name="Normal" style:family="paragraph">
      <style:paragraph-properties style:punctuation-wrap="simple" style:vertical-align="baseline"/>
    </style:style>
    <style:style style:name="P471" style:parent-style-name="Normal" style:family="paragraph">
      <style:paragraph-properties style:punctuation-wrap="simple" style:vertical-align="baselin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/>
    </style:style>
    <style:style style:name="T477" style:parent-style-name="DefaultParagraphFont" style:family="text">
      <style:text-properties style:letter-kerning="true" style:font-size-complex="12pt" fo:language="en" fo:country="US"/>
    </style:style>
    <style:style style:name="T478" style:parent-style-name="DefaultParagraphFont" style:family="text">
      <style:text-properties style:letter-kerning="true" style:font-size-complex="12pt"/>
    </style:style>
    <style:style style:name="T479" style:parent-style-name="DefaultParagraphFont" style:family="text">
      <style:text-properties style:letter-kerning="true" style:font-size-complex="12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style:vertical-align="baseline"/>
    </style:style>
    <style:style style:name="T490" style:parent-style-name="DefaultParagraphFont" style:family="text">
      <style:text-properties style:letter-kerning="true" style:font-size-complex="12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/>
    </style:style>
    <style:style style:name="P495" style:parent-style-name="Normal" style:family="paragraph">
      <style:paragraph-properties style:punctuation-wrap="simple" style:vertical-align="baseline"/>
    </style:style>
    <style:style style:name="P496" style:parent-style-name="Normal" style:family="paragraph">
      <style:paragraph-properties style:punctuation-wrap="simple" style:vertical-align="baseline"/>
    </style:style>
    <style:style style:name="P497" style:parent-style-name="Normal" style:family="paragraph">
      <style:paragraph-properties style:punctuation-wrap="simple" style:vertical-align="baseline"/>
    </style:style>
    <style:style style:name="P498" style:parent-style-name="Normal" style:family="paragraph">
      <style:paragraph-properties style:punctuation-wrap="simple" fo:text-align="justify" style:vertical-align="baseline"/>
    </style:style>
    <style:style style:name="P499" style:parent-style-name="Normal" style:family="paragraph">
      <style:paragraph-properties style:punctuation-wrap="simple" fo:text-align="center" style:vertical-align="baseline"/>
    </style:style>
    <style:style style:name="T500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9 M. SAUSIO 25 D. ĮSAKYMO NR. 3D-37 „DĖL TARPTAUTINĖS JŪRŲ TYRINĖJIMO TARYBOS (ICES) ATSTOVŲ DARBO GRUPĖSE SĄRAŠO PATVIRTINIMO“ PAKEITIMO</text:p>
      <text:p text:style-name="P13"/>
      <text:p text:style-name="P14"><text:span text:style-name="T15">2024 m. liepos 17 d. Nr.<text:s/></text:span><text:span text:style-name="T16">3D-539</text:span></text:p>
      <text:p text:style-name="P17">Vilnius</text:p>
      <text:p text:style-name="P18"/>
      <text:p text:style-name="P19"/>
      <text:p text:style-name="P20"><text:span text:style-name="T21">P a k e i č i u Tarptautinės jūrų tyrinėjimo tarybos (ICES) atstovų darbo grupėse sąrašą, patvirtintą <text:s/>Lietuvos Respublikos žemės ūkio ministro 2019 m. sausio 25 d. įsakymu Nr. 3D-37 „Dėl Tarptautinės jūrų tyrinėjimo tarybos (ICES) atstovų darbo grupėse sąrašo patvirtinimo“, ir jį išdėstau nauja redakcija (pridedama).</text:span></text:p>
      <text:p text:style-name="P22"/>
      <text:p text:style-name="P23"/>
      <text:p text:style-name="P24"/>
      <text:p text:style-name="P25"><text:span text:style-name="T26">Laikinai einantis žemės ūkio ministro pareigas</text:span><text:span text:style-name="T27"><text:tab/></text:span>Kęstutis Navickas</text:p>
      <text:p text:style-name="P28"/>
      <text:soft-page-break/>
      <text:p text:style-name="P29">PATVIRTINTA</text:p>
      <text:p text:style-name="P34">Lietuvos Respublikos žemės ūkio ministro<text:s/></text:p>
      <text:p text:style-name="P35">2019 m. sausio 25 d. įsakymu Nr. 3D-37</text:p>
      <text:p text:style-name="P36">(Lietuvos Respublikos žemės ūkio ministro</text:p>
      <text:p text:style-name="P37">2024 m. liepos 17 d. įsakymo Nr.<text:s/><text:span text:style-name="T38">3D-539</text:span></text:p>
      <text:p text:style-name="P39">redakcija)<text:s/></text:p>
      <text:p text:style-name="P40"/>
      <text:p text:style-name="P41"/>
      <text:p text:style-name="P42"/>
      <text:p text:style-name="P43"><text:span text:style-name="T44">TARPTAUTINĖS JŪRŲ TYRINĖJIMO TARYBOS (ICES) ATSTOVŲ DARBO GRUPĖSE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.</text:p>
          </table:table-cell>
          <table:table-cell table:style-name="TableCell54">
            <text:p text:style-name="P55">Darbo organo pavadinimas</text:p>
          </table:table-cell>
          <table:table-cell table:style-name="TableCell56">
            <text:p text:style-name="P57">Darbo organo <text:s/>sutrumpinimas</text:p>
          </table:table-cell>
          <table:table-cell table:style-name="TableCell58">
            <text:p text:style-name="P59">Atstovas (-ai)<text:s/></text:p>
          </table:table-cell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ICES Taryba (ICES Council)</text:p>
          </table:table-cell>
          <table:table-cell table:style-name="TableCell65">
            <text:p text:style-name="P66">COUNCIL</text:p>
          </table:table-cell>
          <table:table-cell table:style-name="TableCell67">
            <text:p text:style-name="P68">Ieva Žundienė – Žemės ūkio ministerijos (toliau – ŽŪM) Žuvininkystės departamento (toliau – ŽD) direktorė</text:p>
            <text:p text:style-name="P69"/>
            <text:p text:style-name="P70">Jolanta Cesiulienė – ŽŪM ŽD žuvininkystės politikos skyriaus (toliau – ŽP) vyriausioji specialistė (pavaduojantis asmuo)</text:p>
          </table:table-cell>
        </table:table-row>
        <table:table-row table:style-name="TableRow71">
          <table:table-cell table:style-name="TableCell72">
            <text:p text:style-name="P73">2.<text:tab/></text:p>
          </table:table-cell>
          <table:table-cell table:style-name="TableCell74">
            <text:p text:style-name="P75">ICES Mokslo komitetas (ICES Science<text:s/><text:span text:style-name="T76">Committee</text:span>)</text:p>
          </table:table-cell>
          <table:table-cell table:style-name="TableCell77">
            <text:p text:style-name="P78">SCICOM</text:p>
          </table:table-cell>
          <table:table-cell table:style-name="TableCell79">
            <text:p text:style-name="P80">Dr. Artūras Razinkovas-Baziukas – Klaipėdos universiteto (toliau – KU) <text:s/>vyriausiasis mokslo darbuotojas</text:p>
            <text:p text:style-name="P81"/>
            <text:p text:style-name="P82">Dr. Linas Ložys – Gamtos tyrimų centro (toliau – GTC) vyriausiasis mokslo darbuotojas (pavaduojantis asmuo)</text:p>
            <text:p text:style-name="P83"/>
            <text:p text:style-name="P84">Antanas Kontautas – KU jaunesnysis mokslo darbuotojas (pavaduojantis asmuo)</text:p>
          </table:table-cell>
        </table:table-row>
        <table:table-row table:style-name="TableRow85">
          <table:table-cell table:style-name="TableCell86">
            <text:p text:style-name="P87">3.<text:tab/></text:p>
          </table:table-cell>
          <table:table-cell table:style-name="TableCell88">
            <text:p text:style-name="P89">ICES Patariamasis komitetas (ICES Advisory<text:s/><text:span text:style-name="T90">Committee</text:span>)</text:p>
          </table:table-cell>
          <table:table-cell table:style-name="TableCell91">
            <text:p text:style-name="P92">ACOM</text:p>
          </table:table-cell>
          <table:table-cell table:style-name="TableCell93">
            <text:p text:style-name="P94">Dr. Linas Ložys – GTC vyriausiasis mokslo darbuotojas<text:s/></text:p>
            <text:p text:style-name="P95"/>
            <text:p text:style-name="P96"><text:span text:style-name="T97">Alenas Bulauskis – Žuvininkystės tarnybos prie Lietuvos Respublikos žemės ūkio ministerijos (toliau – ŽT) Žuvininkystės kontrolės departamento (toliau<text:s/></text:span>– ŽKD) direktorius<text:s/><text:span text:style-name="T98"><text:s/></text:span>(pavaduojantis asmuo)</text:p>
            <text:p text:style-name="P99"/>
            <text:p text:style-name="P100">Tomas Zolubas – KU jaunesnysis mokslo darbuotojas (pavaduojantis asmuo)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Strateginės iniciatyvos darbo grupė <text:s/>dėl klimato kaitos poveikio jūrų ekosistemoms (ICES-PICES Strategic Initiative on Climate Change Impacts on Marine Ecosystems)</text:p>
          </table:table-cell>
          <table:table-cell table:style-name="TableCell106">
            <text:p text:style-name="P107">SICCME</text:p>
          </table:table-cell>
          <table:table-cell table:style-name="TableCell108">
            <text:p text:style-name="P109">Dr. Artūras Razinkovas-Baziukas – KU vyriausiasis mokslo darbuotojas</text:p>
          </table:table-cell>
        </table:table-row>
        <table:table-row table:style-name="TableRow110">
          <table:table-cell table:style-name="TableCell111">
            <text:p text:style-name="P112">5.<text:tab/></text:p>
          </table:table-cell>
          <table:table-cell table:style-name="TableCell113">
            <text:p text:style-name="P114">ICES/<text:span text:style-name="T115"><text:s/></text:span>HELCOM Baltijos jūros integruoto vertinimo darbo grupė (<text:span text:style-name="T116">ICES/</text:span><text:span text:style-name="T117"><text:s/></text:span><text:span text:style-name="T118">HELCOM</text:span><text:s text:c="2"/><text:span text:style-name="T119">Working Group on Integrated Assessments of the Baltic Sea)</text:span></text:p>
          </table:table-cell>
          <table:table-cell table:style-name="TableCell120">
            <text:p text:style-name="P121">WGIAB</text:p>
          </table:table-cell>
          <table:table-cell table:style-name="TableCell122">
            <text:p text:style-name="P123">Dr. Justas Dainys – GTC vyresnysis mokslo darbuotojas</text:p>
            <text:p text:style-name="P124"/>
            <text:p text:style-name="P125">Dr. Rasa Morkūnė – KU mokslo darbuotoja</text:p>
            <text:p text:style-name="P126"/>
          </table:table-cell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ICES integuoto, fizinio-biologinio ir ekosistemų modeliavimo darbo grupė<text:span text:style-name="T132"><text:s/></text:span><text:span text:style-name="T133">(</text:span><text:span text:style-name="T134">ICES Working Group on Integrated, Physical-biological and Ecosystem Modelling)</text:span></text:p>
          </table:table-cell>
          <table:table-cell table:style-name="TableCell135">
            <text:p text:style-name="P136">WGIPEM</text:p>
          </table:table-cell>
          <table:table-cell table:style-name="TableCell137">
            <text:p text:style-name="P138">Dr. Artūras Razinkovas-Baziukas – KU vyriausiasis mokslo darbuotojas</text:p>
            <text:p text:style-name="P139"/>
          </table:table-cell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>
            <text:p text:style-name="P144">ICES saugomų rūšių priegaudos darbo grupė (ICES<text:s/><text:span text:style-name="T145">Working Group on Bycatch of Protected Species)</text:span></text:p>
          </table:table-cell>
          <table:table-cell table:style-name="TableCell146">
            <text:p text:style-name="P147">WGBYC</text:p>
          </table:table-cell>
          <table:table-cell table:style-name="TableCell148">
            <text:p text:style-name="P149">Romas Statkus – ŽT ŽKD Žvejybos stebėsenos ir kontrolės skyriaus (toliau –ŽSIKS) vyriausiasis specialistas</text:p>
            <text:p text:style-name="P150"/>
            <text:p text:style-name="P151"><text:span text:style-name="T152">Tomas Zolubas – KU jaunesnysis mokslo darbuotojas</text:span></text:p>
            <text:p text:style-name="P153"/>
            <text:p text:style-name="P154">Julius Morkūnas – KU jaunesnysis mokslo darbuotojas</text:p>
            <text:p text:style-name="P155"/>
          </table:table-cell>
        </table:table-row>
        <table:table-row table:style-name="TableRow156">
          <table:table-cell table:style-name="TableCell157">
            <text:p text:style-name="P158">8.<text:tab/></text:p>
          </table:table-cell>
          <table:table-cell table:style-name="TableCell159">
            <text:p text:style-name="P160">Baltijos jūros regiono ir <text:s text:c="3"/>Šiaurės Atlanto, Šiaurės jūros bei rytų Arkties vandenyno <text:s/>koordinacinė darbo grupė (RCG Baltic and RCG North Atlantic and North Sea &amp; Eastern Arctic)</text:p>
            <text:p text:style-name="P161"/>
            <text:p text:style-name="P162"/>
            <text:p text:style-name="P163"/>
          </table:table-cell>
          <table:table-cell table:style-name="TableCell164">
            <text:p text:style-name="P165">RCG Baltic &amp; NANSEA</text:p>
          </table:table-cell>
          <table:table-cell table:style-name="TableCell166">
            <text:p text:style-name="P167">Vilda Griūnienė – ŽŪM ŽD Žuvininkystės politikos skyriaus vedėja<text:s/></text:p>
            <text:p text:style-name="P168"/>
            <text:p text:style-name="P169">Irina Jakovleva – ŽT ŽKD Žuvininkystės įsipareigojimų vykdymo skyriaus (toliau –ŽĮVS) <text:s/>vyriausioji specialistė</text:p>
            <text:p text:style-name="P170"/>
            <text:p text:style-name="P171">Antanas Kontautas – KU jaunesnysis mokslo darbuotojas</text:p>
            <text:p text:style-name="P172"/>
            <text:p text:style-name="P173">Remigijus Sakas – KU jaunesnysis mokslo darbuotojas</text:p>
            <text:p text:style-name="P174"/>
            <text:p text:style-name="P175">Marijus Špėgys – KU jaunesnysis mokslo darbuotojas</text:p>
          </table:table-cell>
        </table:table-row>
        <table:table-row table:style-name="TableRow176">
          <table:table-cell table:style-name="TableCell177">
            <text:p text:style-name="P178">9.<text:tab/></text:p>
          </table:table-cell>
          <table:table-cell table:style-name="TableCell179">
            <text:p text:style-name="P180">Žvejybos tolimuosiuose rajonuose regioninė koordinacinė darbo grupė (RCM<text:s/><text:span text:style-name="T181">Long Distance Fishery</text:span>)</text:p>
          </table:table-cell>
          <table:table-cell table:style-name="TableCell182">
            <text:p text:style-name="P183">RCM LDF</text:p>
          </table:table-cell>
          <table:table-cell table:style-name="TableCell184">
            <text:p text:style-name="P185">Vilda Griūnienė – ŽŪM ŽD ŽP skyriaus vedėja<text:s/></text:p>
            <text:p text:style-name="P186"/>
            <text:p text:style-name="P187">Romas Statkus – ŽT ŽKD ŽSIKS<text:span text:style-name="T188"><text:s/></text:span>vyriausiasis specialistas</text:p>
            <text:p text:style-name="P189"/>
          </table:table-cell>
        </table:table-row>
        <table:table-row table:style-name="TableRow190">
          <table:table-cell table:style-name="TableCell191">
            <text:p text:style-name="P192">10.<text:tab/></text:p>
          </table:table-cell>
          <table:table-cell table:style-name="TableCell193">
            <text:p text:style-name="P194">ICES Baltijos jūros žuvininkystės įvertinimo darbo grupė (ICES Baltic Fisheries Assessment Working Group)</text:p>
            <text:p text:style-name="P195"/>
          </table:table-cell>
          <table:table-cell table:style-name="TableCell196">
            <text:p text:style-name="P197">WGBFAS</text:p>
          </table:table-cell>
          <table:table-cell table:style-name="TableCell198">
            <text:p text:style-name="P199"><text:span text:style-name="T200">Tomas Zolubas –<text:s/></text:span>KU jaunesnysis mokslo darbuotojas</text:p>
            <text:p text:style-name="P201"/>
            <text:p text:style-name="P202">Marijus Špėgys – KU jaunesnysis mokslo darbuotojas (dalyvauja pagal poreikį)</text:p>
            <text:p text:style-name="P203"/>
            <text:p text:style-name="P204">Jelena Fedotova – KU jaunesnioji mokslo darbuotoja (dalyvauja pagal poreikį)</text:p>
          </table:table-cell>
        </table:table-row>
        <table:table-row table:style-name="TableRow205">
          <table:table-cell table:style-name="TableCell206">
            <text:p text:style-name="P207">11.<text:tab/></text:p>
          </table:table-cell>
          <table:table-cell table:style-name="TableCell208">
            <text:p text:style-name="P209">ICES biologinių išteklių darbo grupė (<text:span text:style-name="T210">ICES Working Group on Biological Parameters)</text:span></text:p>
          </table:table-cell>
          <table:table-cell table:style-name="TableCell211">
            <text:p text:style-name="P212">WGBIOP</text:p>
          </table:table-cell>
          <table:table-cell table:style-name="TableCell213">
            <text:p text:style-name="P214">Deivydas Norkus – KU jaunesnysis mokslo darbuotojas</text:p>
          </table:table-cell>
        </table:table-row>
        <table:table-row table:style-name="TableRow215">
          <table:table-cell table:style-name="TableCell216">
            <text:p text:style-name="P217">12.<text:tab/></text:p>
          </table:table-cell>
          <table:table-cell table:style-name="TableCell218">
            <text:p text:style-name="P219">ICES komerciškai svarbių sugavimų darbo grupė<text:s/><text:span text:style-name="T220">(ICES Working Group on Commercial Catches)</text:span></text:p>
          </table:table-cell>
          <table:table-cell table:style-name="TableCell221">
            <text:p text:style-name="P222">WGCATCH</text:p>
          </table:table-cell>
          <table:table-cell table:style-name="TableCell223">
            <text:p text:style-name="P224">Edgaras Ivanauskas – KU jaunesnysis mokslo darbuotojas</text:p>
          </table:table-cell>
        </table:table-row>
        <table:table-row table:style-name="TableRow225">
          <table:table-cell table:style-name="TableCell226">
            <text:p text:style-name="P227">13.<text:tab/></text:p>
          </table:table-cell>
          <table:table-cell table:style-name="TableCell228">
            <text:p text:style-name="P229">ICES Baltijos jūros tarptautinė žuvų tyrimo darbo grupė (ICES Baltic International Fish Survey Working Group)</text:p>
          </table:table-cell>
          <table:table-cell table:style-name="TableCell230">
            <text:p text:style-name="P231">WGBIFS</text:p>
          </table:table-cell>
          <table:table-cell table:style-name="TableCell232">
            <text:p text:style-name="P233">Jelena Fedotova – KU jaunesnioji mokslo darbuotoja</text:p>
            <text:p text:style-name="P234"/>
            <text:p text:style-name="P235">Marijus Špėgys – KU jaunesnysis mokslo darbuotojas</text:p>
          </table:table-cell>
        </table:table-row>
        <table:table-row table:style-name="TableRow236">
          <table:table-cell table:style-name="TableCell237">
            <text:p text:style-name="P238">14.<text:tab/></text:p>
          </table:table-cell>
          <table:table-cell table:style-name="TableCell239">
            <text:p text:style-name="P240">ICES mėgėjų žvejybos tyrimų darbo grupė (ICES<text:s/><text:span text:style-name="T241">Working Group on Recreational Fisheries Surveys)</text:span></text:p>
          </table:table-cell>
          <table:table-cell table:style-name="TableCell242">
            <text:p text:style-name="P243">WGRFS</text:p>
          </table:table-cell>
          <table:table-cell table:style-name="TableCell244">
            <text:p text:style-name="P245">Antanas Kontautas – KU jaunesnysis mokslo darbuotojas</text:p>
            <text:p text:style-name="P246"/>
            <text:p text:style-name="P247">Kristina Maknavičienė – ŽT ŽKD ŽĮVS <text:s/>vyriausioji specialistė</text:p>
            <text:p text:style-name="P248">Romas Statkus – ŽT ŽSIKS ŽKD ŽSIKS vyriausiasis specialistas</text:p>
            <text:p text:style-name="P249"/>
            <text:p text:style-name="P250">Tomas Kazlauskas – ŽT direktorius</text:p>
          </table:table-cell>
        </table:table-row>
        <table:table-row table:style-name="TableRow251">
          <table:table-cell table:style-name="TableCell252">
            <text:p text:style-name="P253">15.<text:tab/></text:p>
          </table:table-cell>
          <table:table-cell table:style-name="TableCell254">
            <text:p text:style-name="P255">ICES Baltijos lašišų ir šlakių vertinimo darbo grupė (<text:span text:style-name="T256">ICES Assessment Working Group on Baltic Salmon and Trout)</text:span></text:p>
          </table:table-cell>
          <table:table-cell table:style-name="TableCell257">
            <text:p text:style-name="P258">WGBAST</text:p>
          </table:table-cell>
          <table:table-cell table:style-name="TableCell259">
            <text:p text:style-name="P260">Dr. Vytautas Kesminas – GTC vyresnysis mokslo darbuotojas<text:s/></text:p>
            <text:p text:style-name="P261"/>
            <text:p text:style-name="P262">Antanas Kontautas – KU jaunesnysis mokslo darbuotojas</text:p>
            <text:p text:style-name="P263"/>
            <text:p text:style-name="P264">Dr. Tomas Virbickas – GTC vyresnysis mokslo darbuotojas<text:s/></text:p>
            <text:p text:style-name="P265"/>
            <text:p text:style-name="P266">Dr. Nerijus Nika – KU <text:s/>mokslo darbuotojas</text:p>
          </table:table-cell>
        </table:table-row>
        <table:table-row table:style-name="TableRow267">
          <table:table-cell table:style-name="TableCell268">
            <text:p text:style-name="P269">16.<text:tab/></text:p>
          </table:table-cell>
          <table:table-cell table:style-name="TableCell270">
            <text:p text:style-name="P271">ICES erdvinės žuvininkystės duomenų darbo grupė (ICES<text:s/><text:span text:style-name="T272">Working Group on Spatial Fisheries Data)</text:span></text:p>
          </table:table-cell>
          <table:table-cell table:style-name="TableCell273">
            <text:p text:style-name="P274">WGSFD</text:p>
          </table:table-cell>
          <table:table-cell table:style-name="TableCell275">
            <text:p text:style-name="P276">Irina Jakovleva – ŽT ŽKD ŽĮVS vyriausioji specialistė</text:p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17.<text:tab/></text:p>
          </table:table-cell>
          <table:table-cell table:style-name="TableCell283">
            <text:p text:style-name="P284">Bendra EIFAAC / ICES / GFCM ungurių darbo grupė (Joint EIFAAC/ICES/GFCM Working Group on Eels)</text:p>
          </table:table-cell>
          <table:table-cell table:style-name="TableCell285">
            <text:p text:style-name="P286">WGEEL</text:p>
          </table:table-cell>
          <table:table-cell table:style-name="TableCell287">
            <text:p text:style-name="P288">Dr. Linas Ložys – GTC vyriausiasis mokslo darbuotojas</text:p>
            <text:p text:style-name="P289"/>
            <text:p text:style-name="P290">Justas Poviliūnas – ŽT Žuvivaisos departamento (toliau –ŽD) direktorius<text:s/></text:p>
            <text:p text:style-name="P291"/>
            <text:p text:style-name="P292">Tomas Zolubas – KU jaunesnysis mokslo darbuotojas</text:p>
            <text:p text:style-name="P293"/>
            <text:p text:style-name="P294">Dr. Justas Dainys – GTC vyresnysis mokslo darbuotojas</text:p>
            <text:p text:style-name="P295"/>
            <text:p text:style-name="P296">Dr. Arvydas Švagždys – KU <text:s/>jaunesnysis mokslo darbuotojas</text:p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>
            <text:p text:style-name="P301">ICES diadromių rūšių išsaugojimo, atkūrimo ir valdymo mokslo darbo grupė (ICES<text:s/><text:span text:style-name="T302">Working Group on Science to Support Conservation, Restoration and Management of Diadromous Species)</text:span></text:p>
          </table:table-cell>
          <table:table-cell table:style-name="TableCell303">
            <text:p text:style-name="P304">WGDIAD</text:p>
          </table:table-cell>
          <table:table-cell table:style-name="TableCell305">
            <text:p text:style-name="P306">Dr. Linas Ložys – GTC vyriausiasis mokslo darbuotojas</text:p>
            <text:p text:style-name="P307"/>
            <text:p text:style-name="P308">Antanas Kontautas – KU jaunesnysis mokslo darbuotojas</text:p>
            <text:p text:style-name="P309"/>
            <text:p text:style-name="P310">Dr. Justas Dainys – GTC vyresnysis mokslo darbuotojas</text:p>
            <text:p text:style-name="P311"/>
            <text:p text:style-name="P312">Dr. Robertas Staponkus – KU jaunesnysis mokslo darbuotojas</text:p>
            <text:p text:style-name="P313"/>
            <text:p text:style-name="P314">Dr. Tomas Virbickas – GTC vyresnysis mokslo darbuotojas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ICES fitoplanktono ir mikrobų ekologijos darbo grupė (ICES Working Group on Phytoplankton and Microbial Ecology)</text:p>
          </table:table-cell>
          <table:table-cell table:style-name="TableCell320">
            <text:p text:style-name="P321">WGPME</text:p>
          </table:table-cell>
          <table:table-cell table:style-name="TableCell322">
            <text:p text:style-name="P323">Dr. Diana Vaičiūtė – KU vyresnioji mokslo darbuotoja<text:s/></text:p>
            <text:p text:style-name="P324"/>
            <text:p text:style-name="P325">Dr. Renata Pilkaitytė – KU vyresnioji mokslo darbuotoja</text:p>
          </table:table-cell>
        </table:table-row>
        <table:table-row table:style-name="TableRow326">
          <table:table-cell table:style-name="TableCell327">
            <text:p text:style-name="P328">20.</text:p>
          </table:table-cell>
          <table:table-cell table:style-name="TableCell329">
            <text:p text:style-name="P330">ICES zooplanktono ekologijos darbo grupė (ICES Working Group on Zooplankton Ecology)</text:p>
          </table:table-cell>
          <table:table-cell table:style-name="TableCell331">
            <text:p text:style-name="P332">WGZE</text:p>
          </table:table-cell>
          <table:table-cell table:style-name="TableCell333">
            <text:p text:style-name="P334">Dr. Evelina Grinienė – KU mokslo darbuotoja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ICES bentoso ekologijos darbo grupė (<text:span text:style-name="T340">ICES Benthos Ecology Working Group)</text:span></text:p>
          </table:table-cell>
          <table:table-cell table:style-name="TableCell341">
            <text:p text:style-name="P342"><text:span text:style-name="T343">BEWG</text:span></text:p>
          </table:table-cell>
          <table:table-cell table:style-name="TableCell344">
            <text:p text:style-name="P345">Dr. Andrius Šiaulys – KU mokslo darbuotojas</text:p>
            <text:p text:style-name="P346"/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ICES dugno buveinių kartografijos darbo grupė (ICES Working Group on Marine Habitat Mapping)</text:p>
          </table:table-cell>
          <table:table-cell table:style-name="TableCell352">
            <text:p text:style-name="P353">WGMHM</text:p>
          </table:table-cell>
          <table:table-cell table:style-name="TableCell354">
            <text:p text:style-name="P355">Dr. Aleksej Šaškov – KU mokslo darbuotojas</text:p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ICES svarbių priekrantės rūšių buveinių vertės nustatymo darbo grupė (ICES Working Group on the value of Coastal Habitats for Exploited Species)</text:p>
          </table:table-cell>
          <table:table-cell table:style-name="TableCell361">
            <text:p text:style-name="P362">WGVHES</text:p>
          </table:table-cell>
          <table:table-cell table:style-name="TableCell363">
            <text:p text:style-name="P364">Dr. Martynas Bučas – KU vyresnysis mokslo darbuotojas</text:p>
            <text:p text:style-name="P365"/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<text:span text:style-name="T371">ICES - IOC</text:span><text:s/>toksinių dumblių žydėjimo dinamikos darbo grupė (<text:span text:style-name="T372">ICES - IOC</text:span><text:s/>Working Group on Harmful Algal Bloom Dynamics)</text:p>
          </table:table-cell>
          <table:table-cell table:style-name="TableCell373">
            <text:p text:style-name="P374">WGHABD</text:p>
          </table:table-cell>
          <table:table-cell table:style-name="TableCell375">
            <text:p text:style-name="P376">Dr. Diana Vaičiūtė – KU vyresnioji mokslo darbuotoja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ICES jūros šiukšlių darbo grupė (<text:span text:style-name="T382">Working Group on Marine Litter</text:span>)</text:p>
          </table:table-cell>
          <table:table-cell table:style-name="TableCell383">
            <text:p text:style-name="P384">WGML</text:p>
          </table:table-cell>
          <table:table-cell table:style-name="TableCell385">
            <text:p text:style-name="P386">Dr. Arūnas Balčiūnas – KU mokslo darbuotojas</text:p>
            <text:p text:style-name="P387"/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<text:span text:style-name="T393">ICES</text:span><text:s/>genetikos taikymo žuvininkystėje ir akvakultūroje darbo grupė<text:span text:style-name="T394"><text:s/>(</text:span><text:span text:style-name="T395">ICES</text:span><text:span text:style-name="T396"><text:s/>Working Group on Application of Genetics in Fisheries and Aquaculture)</text:span></text:p>
          </table:table-cell>
          <table:table-cell table:style-name="TableCell397">
            <text:p text:style-name="P398">WGAGFA</text:p>
          </table:table-cell>
          <table:table-cell table:style-name="TableCell399">
            <text:p text:style-name="P400">Dr. Aurelija Samuilovienė – KU vyresnioji mokslo darbuotoja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<text:span text:style-name="T406">ICES</text:span><text:span text:style-name="T407"><text:s/>j</text:span>ūrų organizmų introdukcijos ir perkėlimo darbo grupė<text:s/><text:span text:style-name="T408">(</text:span><text:span text:style-name="T409">ICES</text:span><text:span text:style-name="T410"><text:s/>Working Group on Introductions and Transfer of Marine Organisms)</text:span></text:p>
          </table:table-cell>
          <table:table-cell table:style-name="TableCell411">
            <text:p text:style-name="P412"><text:span text:style-name="T413">WGITMO</text:span></text:p>
          </table:table-cell>
          <table:table-cell table:style-name="TableCell414">
            <text:p text:style-name="P415">Dr. Sergej Olenin – KU vyriausiasis mokslo darbuotojas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ICES/IOC/IMO balastinių vandenų ir kitų laivybos vektorių darbo grupė (ICES/IOC/IMO Working Group (WG) on Ballast and Other Ship Vectors)</text:p>
          </table:table-cell>
          <table:table-cell table:style-name="TableCell421">
            <text:p text:style-name="P422"><text:span text:style-name="T423">WGBOSV</text:span></text:p>
          </table:table-cell>
          <table:table-cell table:style-name="TableCell424">
            <text:p text:style-name="P425">Dr. Sergej Olenin – KU vyriausiasis mokslo darbuotojas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<text:span text:style-name="T431">ICES j</text:span>ūrų nuosėdų, susijusių su tarša, darbo grupė<text:span text:style-name="T432"><text:s/>(ICES Working Group on Marine Sediments in Relation to Pollution)</text:span></text:p>
          </table:table-cell>
          <table:table-cell table:style-name="TableCell433">
            <text:p text:style-name="P434">WGMS</text:p>
          </table:table-cell>
          <table:table-cell table:style-name="TableCell435">
            <text:p text:style-name="P436">Dr. Sergej Suzdalev – KU mokslo darbuotojas</text:p>
          </table:table-cell>
        </table:table-row>
        <table:table-row table:style-name="TableRow437">
          <table:table-cell table:style-name="TableCell438">
            <text:p text:style-name="P439">30.</text:p>
          </table:table-cell>
          <table:table-cell table:style-name="TableCell440">
            <text:p text:style-name="P441">Jungtinė OSPAR/HELCOM/ICES jūrų paukščių darbo grupė (Joint OSPAR/HELCOM/ICES Working Group on Seabirds)</text:p>
          </table:table-cell>
          <table:table-cell table:style-name="TableCell442">
            <text:p text:style-name="P443">JWGBIRD</text:p>
          </table:table-cell>
          <table:table-cell table:style-name="TableCell444">
            <text:p text:style-name="P445">Dr. Mindaugas Dagys – GTC vyresnysis mokslo darbuotojas</text:p>
            <text:p text:style-name="P446"/>
            <text:p text:style-name="P447">Julius Morkūnas – KU jaunesnysis mokslo darbuotojas</text:p>
          </table:table-cell>
        </table:table-row>
        <table:table-row table:style-name="TableRow448">
          <table:table-cell table:style-name="TableCell449">
            <text:p text:style-name="P450">31.</text:p>
          </table:table-cell>
          <table:table-cell table:style-name="TableCell451">
            <text:p text:style-name="P452"><text:span text:style-name="T453">ICES išteklių identifikavimo metodų darbo grupė</text:span><text:span text:style-name="T454"><text:s/>(Stock Identification Methods Working Group)</text:span></text:p>
          </table:table-cell>
          <table:table-cell table:style-name="TableCell455">
            <text:p text:style-name="P456">SIMWG</text:p>
          </table:table-cell>
          <table:table-cell table:style-name="TableCell457">
            <text:p text:style-name="P458">Edgaras Ivanauskas – KU jaunesnysis mokslo darbuotojas</text:p>
          </table:table-cell>
        </table:table-row>
        <table:table-row table:style-name="TableRow459">
          <table:table-cell table:style-name="TableCell460">
            <text:p text:style-name="P461">32.</text:p>
          </table:table-cell>
          <table:table-cell table:style-name="TableCell462">
            <text:p text:style-name="P463">ICES vertinimo modelių ir biologinių rekomendacijų nustatymo šlakių (Anadromous Salmo trutta) populiacijoms darbo grupė (ICES Working Group to develop and test assessment methods for Sea trout populations (anadromous Salmo trutta)</text:p>
          </table:table-cell>
          <table:table-cell table:style-name="TableCell464">
            <text:p text:style-name="P465">WGTRUTTA</text:p>
          </table:table-cell>
          <table:table-cell table:style-name="TableCell466">
            <text:p text:style-name="P467">Dr. Tomas Virbickas – GTC vyresnysis mokslo darbuotojas</text:p>
            <text:p text:style-name="P468"/>
            <text:p text:style-name="P469">Dr. Nerijus Nika – KU <text:s/>mokslo darbuotojas</text:p>
            <text:p text:style-name="P470"/>
            <text:p text:style-name="P471">Antanas Kontautas – KU jaunesnysis mokslo darbuotojas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ICES<text:s/></text:span><text:span text:style-name="T478">duomenų ir informacijos darbo grupė</text:span><text:span text:style-name="T479"><text:s/>(ICES Working Group on data and information)</text:span></text:p>
          </table:table-cell>
          <table:table-cell table:style-name="TableCell480">
            <text:p text:style-name="P481">DIG</text:p>
          </table:table-cell>
          <table:table-cell table:style-name="TableCell482">
            <text:p text:style-name="P483">Jolanta Cesiulienė – ŽŪM ŽD ŽP<text:span text:style-name="T484"><text:s/></text:span>vyriausioji specialistė<text:s/></text:p>
          </table:table-cell>
        </table:table-row>
        <table:table-row table:style-name="TableRow485">
          <table:table-cell table:style-name="TableCell486">
            <text:p text:style-name="P487">34.</text:p>
          </table:table-cell>
          <table:table-cell table:style-name="TableCell488">
            <text:p text:style-name="P489"><text:span text:style-name="T490">RCG ECON ekonominių klausimų planavimo regioninė koordinacinė darbo grupė RCG ECON (RCG ECON planning Group on Economic Issues)<text:s/></text:span></text:p>
          </table:table-cell>
          <table:table-cell table:style-name="TableCell491">
            <text:p text:style-name="P492">RCG ECON</text:p>
          </table:table-cell>
          <table:table-cell table:style-name="TableCell493">
            <text:p text:style-name="P494">Vilda Griūnienė – ŽŪM ŽD ŽP skyriaus vedėja</text:p>
            <text:p text:style-name="P495"/>
            <text:p text:style-name="P496">Edvardas Kazlauskas – VĮ Žemės ūkio duomenų centro (toliau – ŽŪDC) vyriausiasis analitikas</text:p>
            <text:p text:style-name="P497"/>
            <text:p text:style-name="P498">Andrius Linauskas – ŽŪDC vyriausiasis analitikas</text:p>
          </table:table-cell>
        </table:table-row>
      </table:table>
      <text:p text:style-name="P499"><text:span text:style-name="T50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6</text:page-number></text:p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7-17T07:53:00Z</meta:creation-date>
    <dc:date>2024-07-17T07:53:00Z</dc:date>
    <meta:template xlink:href="Normal.dotm" xlink:type="simple"/>
    <meta:editing-cycles>2</meta:editing-cycles>
    <meta:editing-duration>PT0S</meta:editing-duration>
    <meta:document-statistic meta:page-count="3" meta:paragraph-count="45" meta:word-count="1198" meta:character-count="9543" meta:row-count="254" meta:non-whitespace-character-count="8390"/>
  </office:meta>
</office:document-meta>
</file>