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9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9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19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9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9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94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9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4.725in"/>
        </style:tab-stops>
      </style:paragraph-properties>
    </style:style>
    <style:style style:name="P10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4.7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6 m. balandžio 28 d. sprendimo Nr. T2-99 „Dėl Socialinės paramos mokiniams teikimo tvarkos aprašo patvirtinimo“ pakeitimo</text:span></text:p>
      <text:p text:style-name="P16"/>
      <text:p text:style-name="P17">2017 m. birželio 29 d. Nr. T2-148</text:p>
      <text:p text:style-name="P18">Klaipėda</text:p>
      <text:p text:style-name="P19"/>
      <text:p text:style-name="P20"/>
      <text:p text:style-name="P21"><text:span text:style-name="T22">Vadovaudamasi Lietuvos Respublikos vietos savivaldos įstatymo<text:s/></text:span><text:span text:style-name="T23">18 straipsnio 1 dalimi ir Lietuvos Respublikos socialinės paramos mokiniams įstatymo 14 straipsnio 1 dalies 2 punktu, 2 dalimi ir 4 dalies 4 punktu„</text:span><text:span text:style-name="T24"><text:s/>Klaipėdos miesto savivaldybės taryba<text:s/></text:span><text:span text:style-name="T25">nusprendži</text:span><text:span text:style-name="T26">a:</text:span></text:p>
      <text:p text:style-name="P27"><text:span text:style-name="T28">1</text:span><text:span text:style-name="T29">. Pakeisti Socialinės paramos mokiniams teikimo tvarkos aprašą, patvirtintą Klaipėdos miesto savivaldybės tarybos 2016 m. balandžio 28 d. sprendimu Nr. T2-99 „Dėl Socialinės paramos mokiniams teikimo tvarkos aprašo patvirtinimo“:</text:span></text:p>
      <text:p text:style-name="P30"><text:span text:style-name="T31">1.1</text:span><text:span text:style-name="T32">. pakeisti 3.4 papunktį ir jį išdėstyti taip:</text:span></text:p>
      <text:p text:style-name="P33"><text:span text:style-name="T34">„<text:s/></text:span><text:span text:style-name="T35">3.4</text:span><text:span text:style-name="T36">. mokinį auginantys vyresni kaip 18 metų bendrai gyvenantys asmenys, atitinka bent vieną iš Lietuvos Respublikos piniginės socialinės paramos nepasiturintiems gyventojams įstatymo 8 straipsnio 1 dalyje nurodytų sąlygų bei išnaudojo visas teisėtas kitų pajamų gavimo galimybes;“;</text:span></text:p>
      <text:p text:style-name="P37"><text:span text:style-name="T38">1.2</text:span><text:span text:style-name="T39">. pakeisti 4 punktą ir jį išdėstyti taip:</text:span></text:p>
      <text:p text:style-name="P40"><text:span text:style-name="T41">„</text:span><text:span text:style-name="T42">4</text:span><text:span text:style-name="T43">. Mokiniai, atsižvelgiant į Socialinių išmokų poskyrio specialistų surašytą buities ir gyvenimo sąlygų patikrinimo aktą, turi teisę išimties tvarka gauti nemokamus pietus ir nemokamą maitinimą vasaros atostogų metu mokyklose organizuojamose dieninėse vasaros poilsio stovyklose šiais atvejais:</text:span></text:p>
      <text:p text:style-name="P44"><text:span text:style-name="T45">4.1</text:span><text:span text:style-name="T46">. mokinys, kuriam nustatyta globa (rūpyba) šeimoje, išskyrus atvejus, kai vaiko laikinoji globa (rūpyba) nustatyta tėvų prašymu dėl jų laikino išvykimo iš Lietuvos Respublikos, kai globėjo ir bendrai gyvenančių asmenų vidutinės pajamos vienam asmeniui per mėnesį yra mažesnės kaip 2 VRP dydžiai;</text:span></text:p>
      <text:p text:style-name="P47"><text:span text:style-name="T48">4.2</text:span><text:span text:style-name="T49">. šio Tvarkos aprašo 3.1–3.5 ir 4.1 papunkčiuose nurodytais atvejais, jeigu bendrai gyvenančių asmenų ir vieno gyvenančio asmens vidutinės pajamos vienam asmeniui per mėnesį ne daugiau kaip 10 procentų viršija 2 VRP dydžius;</text:span></text:p>
      <text:p text:style-name="P50"><text:span text:style-name="T51">4.3</text:span><text:span text:style-name="T52">.<text:s/></text:span><text:span text:style-name="T53">bendrai gyvenantys asmenys augina septynis ir daugiau vaikų,</text:span><text:span text:style-name="T54"><text:s/></text:span><text:span text:style-name="T55">jeigu bendrai gyvenančių asmenų vidutinės pajamos vienam asmeniui per mėnesį viršija 2 VRP dydžius.“;</text:span></text:p>
      <text:p text:style-name="P56"><text:span text:style-name="T57">1.3</text:span><text:span text:style-name="T58">. pakeisti 5 punktą ir jį išdėstyti taip:</text:span></text:p>
      <text:p text:style-name="P59"><text:span text:style-name="T60">„</text:span><text:span text:style-name="T61">5</text:span><text:span text:style-name="T62">. Šio Tvarkos aprašo 4 punkte nurodyta parama neskiriama (neteikiama), jeigu mokinio tėvai, globėjai (rūpintojai) ir bendrai gyvenantys asmenys neišnaudojo visų teisėtų kitų pajamų gavimo galimybių.“;</text:span></text:p>
      <text:p text:style-name="P63"><text:span text:style-name="T64">1.4</text:span><text:span text:style-name="T65">. pakeisti 8 punktą ir jį išdėstyti taip:</text:span></text:p>
      <text:p text:style-name="P66"><text:span text:style-name="T67">„</text:span><text:span text:style-name="T68">8</text:span><text:span text:style-name="T69">. Prie prašymo-paraiškos pridedami bendrai gyvenančių asmenų arba vieno gyvenančio asmens dokumentai (pažymos, asmeninių banko sąskaitų išrašai ir kiti dokumentai) apie Lietuvos Respublikos piniginės socialinės paramos nepasiturintiems gyventojams įstatymo 17 straipsnyje nurodytas pajamas, veiklos pobūdį ir kt., išskyrus atvejus, kai Klaipėdos miesto savivaldybės administracija (toliau – Savivaldybės administracija) duomenis gauna iš valstybės ir žinybinių<text:s/></text:span><text:soft-page-break/><text:span text:style-name="T70">registrų bei valstybės informacinių sistemų. Visų prašyme-paraiškoje pateiktų duomenų teisingumą prašymą-paraišką pateikęs asmuo patvirtina savo parašu.“;</text:span></text:p>
      <text:p text:style-name="P71"><text:span text:style-name="T72">1.5</text:span><text:span text:style-name="T73">. pakeisti 10.4 papunktį ir jį išdėstyti taip:</text:span></text:p>
      <text:p text:style-name="P74"><text:span text:style-name="T75">„</text:span><text:span text:style-name="T76">10.4</text:span><text:span text:style-name="T77">.<text:s/></text:span><text:span text:style-name="T78">jeigu prašymas-paraiška (prašymas) pateikiami elektroniniu būdu, prie jo pridedami skenuoti (nuskaityti) visų reikiamų dokumentų originalai arba kopijos, patvirtintos notaro ar kita Lietuvos Respublikos teisės aktų nustatyta tvarka.“;</text:span></text:p>
      <text:p text:style-name="P79"><text:span text:style-name="T80">1.6</text:span><text:span text:style-name="T81">. pakeisti 11.2 papunktį ir jį išdėstyti taip:</text:span></text:p>
      <text:p text:style-name="P82"><text:span text:style-name="T83">„</text:span><text:span text:style-name="T84">11.2</text:span><text:span text:style-name="T85">. pareiškėjas ne vėliau kaip per 10 darbo dienų nuo prašymo-paraiškos (prašymo) gavimo dienos prašyme-paraiškoje (prašyme) nurodytu informavimo būdu (jeigu pareiškėjas nenurodė informavimo būdo – paštu) informuojamas apie trūkstamus dokumentus (duomenis) ir nurodoma data, iki kurios dokumentai (duomenys) turi būti pateikti, kai prašymas-paraiška (prašymas) pateikiamas paštu, elektroniniu būdu arba per pasiuntinį;“;</text:span></text:p>
      <text:p text:style-name="P86"><text:span text:style-name="T87">1.7</text:span><text:span text:style-name="T88">. pakeisti 12 punktą ir jį išdėstyti taip:</text:span></text:p>
      <text:p text:style-name="P89"><text:span text:style-name="T90">„</text:span><text:span text:style-name="T91">12</text:span><text:span text:style-name="T92">. Jeigu iki sprendimo dėl socialinės paramos mokiniams priėmimo gaunama informacija apie aplinkybių, nurodytų prašymo-paraiškos (prašymo) pateikimo metu, pasikeitimą, arba sprendimui priimti trūksta duomenų (dokumentų), pareiškėjas prašyme-paraiškoje (prašyme) nurodytu informavimo būdu (jeigu pareiškėjas nenurodė informavimo būdo – paštu) informuojamas apie trūkstamus dokumentus (duomenis) ir nurodoma data, iki kurios dokumentai (duomenys) turi būti pateikti.“;</text:span></text:p>
      <text:p text:style-name="P93"><text:span text:style-name="T94">1.8</text:span><text:span text:style-name="T95">. pakeisti 20 punktą ir jį išdėstyti taip:</text:span></text:p>
      <text:p text:style-name="P96"><text:span text:style-name="T97">„</text:span><text:span text:style-name="T98">20</text:span><text:span text:style-name="T99">. Šio Tvarkos aprašo 3, 4 ir 15 punktuose numatytais atvejais ar kilus įtarimui dėl bendrai gyvenančių asmenų ir vieno gyvenančio asmens pateiktų duomenų apie gaunamas pajamas, bendrai gyvenančių asmenų sudėtį ir (ar) veiklos pobūdį ir kitais atvejais, socialinė parama mokiniams skiriama atsižvelgiant į Socialinių išmokų poskyrio specialistų surašytą buities ir gyvenimo sąlygų patikrinimo aktą. Buities ir gyvenimo sąlygų patikrinimo aktas yra vienas iš dokumentų teisei į socialinę paramą mokiniams nustatyti.“.</text:span></text:p>
      <text:p text:style-name="P100"><text:span text:style-name="T101">2</text:span><text:span text:style-name="T102">. Nustatyti, kad šis sprendimas įsigalioja 2017 m. liepos 1 d.</text:span></text:p>
      <text:p text:style-name="P103"><text:span text:style-name="T104">3</text:span><text:span text:style-name="T105">. Skelbti šį sprendimą Teisės aktų registre ir<text:s/></text:span><text:span text:style-name="T106">Klaipėdos miesto savivaldybės interneto svetainėje</text:span><text:span text:style-name="T107">.</text:span></text:p>
      <text:p text:style-name="P108"/>
      <text:p text:style-name="P109"/>
      <text:p text:style-name="P110"/>
      <text:p text:style-name="P111"><text:span text:style-name="T112">Savivaldybės meras</text:span><text:span text:style-name="T113"><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7T13:44:00Z</meta:creation-date>
    <dc:date>2019-04-17T13:44:00Z</dc:date>
    <meta:template xlink:href="Normal.dotm" xlink:type="simple"/>
    <meta:editing-cycles>2</meta:editing-cycles>
    <meta:editing-duration>PT0S</meta:editing-duration>
    <meta:document-statistic meta:page-count="2" meta:paragraph-count="27" meta:word-count="624" meta:character-count="5175" meta:row-count="114" meta:non-whitespace-character-count="4578"/>
  </office:meta>
</office:document-meta>
</file>