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1291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861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style:vertical-align="middle" fo:text-indent="0.390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476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margin-left="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3902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3902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text-indent="0.390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390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390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3902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text-indent="0.3902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390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0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390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0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3902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390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390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390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390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0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390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390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390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style:style>
    <style:style style:name="P123" style:parent-style-name="Normal" style:family="paragraph">
      <style:paragraph-properties style:punctuation-wrap="simple"/>
    </style:style>
    <style:style style:name="P124" style:parent-style-name="Normal" style:family="paragraph">
      <style:paragraph-properties style:punctuation-wrap="simple"/>
    </style:style>
    <style:style style:name="P125" style:parent-style-name="Normal" style:family="paragraph">
      <style:paragraph-properties style:punctuation-wrap="simple"/>
      <style:text-properties style:font-size-complex="12pt"/>
    </style:style>
    <style:style style:name="P126" style:parent-style-name="Normal" style:family="paragraph">
      <style:paragraph-properties fo:text-align="justify" style:vertical-align="middl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3542in" svg:height="0.71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DĖL VALSTYBINĖS MAISTO IR VETERINARIJOS TARNYBOS DIREKTORIAUS 2010 M. LIEPOS 12 D. ĮSAKYMO NR. B1-253 „DĖL VETERINARIJOS REIKALAVIMŲ PREKYBAI GYVŪNAIS AUGINTINIAIS PATVIRTINIMO“ PAKEITIMO</text:p>
      <text:p text:style-name="P18"/>
      <text:p text:style-name="P19">2025  m. sausio 14 d. Nr. B1-24</text:p>
      <text:p text:style-name="P20">Vilnius</text:p>
      <text:p text:style-name="P21"/>
      <text:p text:style-name="P22"/>
      <text:p text:style-name="P23"><text:span text:style-name="T24">1</text:span><text:span text:style-name="T25">. P a k e i č i u Veterinarijos reikalavimus prekybai gyvūnais augintiniais, patvirtintus Valstybinės maisto ir veterinarijos tarnybos direktoriaus 2010 m. liepos 12 d. įsakymu Nr. B1-253 „Dėl Veterinarijos reikalavimų prekybai gyvūnais augintiniais patvirtinimo“:</text:span></text:p>
      <text:p text:style-name="P26"><text:span text:style-name="T27">1.1</text:span><text:span text:style-name="T28">. pakeičiu 2 punktą ir jį išdėstau taip:</text:span></text:p>
      <text:p text:style-name="P29"><text:span text:style-name="T30">„</text:span><text:span text:style-name="T31">2</text:span><text:span text:style-name="T32">. Prekiautojai gyvūnais augintiniais, laikydamiesi Reikalavimų nuostatų, gali prekiauti gyvūnais augintiniais Reikalavimuose nustatyta tvarka patvirtintose prekiautojo gyvūnais augintiniais patalpose.“;</text:span></text:p>
      <text:p text:style-name="P33"><text:span text:style-name="T34">1.2</text:span><text:span text:style-name="T35">. papildau nauju 2</text:span><text:span text:style-name="T36">1</text:span><text:span text:style-name="T37"><text:s/>punktu:<text:s/></text:span></text:p>
      <text:p text:style-name="P38"><text:span text:style-name="T39">„</text:span><text:span text:style-name="T40">2</text:span><text:span text:style-name="T41">1</text:span><text:span text:style-name="T42">. Reikalavimai netaikomi:</text:span></text:p>
      <text:p text:style-name="P43"><text:span text:style-name="T44">2</text:span><text:span text:style-name="T45">1</text:span><text:span text:style-name="T46">.1</text:span><text:span text:style-name="T47">. gyvūnų augintinių veisėjams, kurių išveistų ar veisimui nebenaudojamų gyvūnų augintinių pardavimo tvarką nustato Veterinarijos reikalavimų gyvūnų augintinių veisėjams, patvirtintų Valstybinės maisto ir veterinarijos tarnybos direktoriaus 2007 m. liepos 30 d. įsakymu Nr. B1-508 „Dėl Veterinarijos reikalavimų gyvūnų augintinių veisėjams patvirtinimo“, VII ir VIII skyriai;</text:span></text:p>
      <text:p text:style-name="P48"><text:span text:style-name="T49">2</text:span><text:span text:style-name="T50">1</text:span><text:span text:style-name="T51">.2</text:span><text:span text:style-name="T52">. gyvūnų augintinių savininkams, kurie nebegali toliau tinkamai prižiūrėti savo gyvūnų augintinių ir siekia gyvūnų augintinių nuosavybės teises perleisti naujam savininkui (įskaitant gyvūnų augintinių perdavimą gyvūnų globėjui), kuris prižiūrės gyvūnus augintinius pagal gyvūnų gerovę reglamentuojančių teisės aktų reikalavimus. Šiame papunktyje nurodytu atveju turi būti laikomasi Reikalavimų 6 punkto ir gyvūnų augintinių ženklinimą ir registravimą reglamentuojančių teisės aktų reikalavimų. Gyvūnai augintiniai, kuriems po 2013 m. sausio 1 d. buvo atliktos veterinarinės procedūros, nustatytos Gyvūnų gerovės ir apsaugos įstatymo 4 straipsnio 2 dalies 9 punkte, kitais atvejais nei veterinarijos gydytojo sprendimu dėl gyvūno augintinio sveikatos (toliau – draudžiamos veterinarinės procedūros), ir gyvūnai augintiniai, kuriems buvo atliktos veterinarinės procedūros, nustatytos Gyvūnų gerovės ir apsaugos įstatymo 4 straipsnio 2 dalies 9 punkte, veterinarijos gydytojo sprendimu dėl gyvūno augintinio sveikatos, tačiau gyvūnus augintinius perleidžiantis gyvūnų augintinių savininkas neturi draudžiamos veterinarinės procedūros teisėtumą patvirtinančio dokumento, prieš perdavimą turi būti iškastruoti (sterilizuoti) (gyvūnų augintinių savininkai gyvūnus augintinius perimantiems naujiems savininkams turi pateikti dokumentą, kuriuo patvirtinama gyvūnams augintiniams atlikta kastravimo (sterilizavimo) procedūra).“;<text:s/></text:span></text:p>
      <text:p text:style-name="P53"><text:span text:style-name="T54">1.3</text:span><text:span text:style-name="T55">. pakeičiu 6 punktą ir jį išdėstau taip:<text:s/></text:span></text:p>
      <text:p text:style-name="P56"><text:span text:style-name="T57">„</text:span><text:span text:style-name="T58">6</text:span><text:span text:style-name="T59">. Prekiautojams draudžiama įsigyti (įskaitant priėmimą pardavimui) ir (ar) parduoti (ar kitaip perleisti):</text:span></text:p>
      <text:p text:style-name="P60"><text:span text:style-name="T61">6.1</text:span><text:span text:style-name="T62">. šunų, šinšilų ir degu jauniklius, jaunesnius kaip 8 savaičių amžiaus;</text:span></text:p>
      <text:p text:style-name="P63"><text:span text:style-name="T64">6.2</text:span><text:span text:style-name="T65">. kačių jauniklius, jaunesnius kaip 12 savaičių amžiaus;</text:span></text:p>
      <text:p text:style-name="P66"><text:span text:style-name="T67">6.3</text:span><text:span text:style-name="T68">. triušių jauniklius, jaunesnius kaip 5 savaičių amžiaus;</text:span></text:p>
      <text:p text:style-name="P69"><text:span text:style-name="T70">6.4</text:span><text:span text:style-name="T71">. jūrų kiaulyčių jauniklius, jaunesnius kaip 4 savaičių amžiaus;</text:span></text:p>
      <text:p text:style-name="P72"><text:span text:style-name="T73">6.5</text:span><text:span text:style-name="T74">. pelių ir žiurkėnų jauniklius, jaunesnius kaip 3 savaičių amžiaus;</text:span></text:p>
      <text:p text:style-name="P75"><text:span text:style-name="T76">6.6</text:span><text:span text:style-name="T77">. kovinius ir pavojingus šunis, kovinių ir pavojingų šunų mišrūnus;</text:span></text:p>
      <text:p text:style-name="P78"><text:span text:style-name="T79">6.7</text:span><text:span text:style-name="T80">. gyvūnus augintinius lauko sąlygomis ir turgavietėse;</text:span></text:p>
      <text:p text:style-name="P81"><text:span text:style-name="T82">6.8</text:span><text:span text:style-name="T83">. gyvūnus augintinius, kuriems po 2013 m. sausio 1 d. buvo atliktos draudžiamos veterinarinės procedūros;<text:s/></text:span></text:p>
      <text:p text:style-name="P84"><text:span text:style-name="T85">6.9</text:span><text:span text:style-name="T86">. nepaženklintus ir Gyvūnų augintinių registre neregistruotus šunis, kates ar šeškus.“;</text:span></text:p>
      <text:p text:style-name="P87"><text:span text:style-name="T88">1.4</text:span><text:span text:style-name="T89">. pakeičiu 49 punktą ir jį išdėstau taip:</text:span></text:p>
      <text:p text:style-name="P90"><text:span text:style-name="T91">„</text:span><text:span text:style-name="T92">49</text:span><text:span text:style-name="T93">. Prekiautojas gali prekiauti tik kliniškai sveikais ir savarankiškai galinčiais maitintis gyvūnais augintiniais. Prekiautojas, prekiaujantis gyvūnais augintiniais, kuriems po 2013 m. sausio 1 d. atliktos veterinarinės procedūros, nustatytos Gyvūnų gerovės ir apsaugos įstatymo 4 straipsnio 2 dalies 9 punkte, veterinarijos gydytojo sprendimu dėl gyvūno augintinio sveikatos, turi turėti tokio sprendimo kopiją (pvz.,<text:s/></text:span><text:span text:style-name="T94">gyvūno ligos istorijos išrašo kopiją)</text:span><text:span text:style-name="T95">. Prekybai skirti gyvūnai augintiniai turi būti iš laikymo vietų arba teritorijų, kurioms netaikomi apribojimai dėl gyvūnų užkrečiamųjų ligų pasireiškimo.“;</text:span></text:p>
      <text:p text:style-name="P96"><text:span text:style-name="T97">1.5</text:span><text:span text:style-name="T98">. pakeičiu 54 punktą ir jį išdėstau taip:</text:span></text:p>
      <text:p text:style-name="P99"><text:span text:style-name="T100">„</text:span><text:span text:style-name="T101">54</text:span><text:span text:style-name="T102">. Asmeniui, nusipirkusiam gyvūną augintinį, turi būti raštu pateikiama informacija apie gyvūno augintinio laikymą, priežiūrą, gydymą, atliktas veterinarines procedūras (pvz., kastravimas (sterilizavimas) ir kt.) ir dokumentai (ar jų kopijos), kuriuose nurodytas vakcinos pavadinimas ir vakcinavimo data (jei gyvūnas augintinis vakcinuotas nuo gyvūnų užkrečiamųjų ligų) bei šie duomenys: Gyvūnų augintinių registre registruoto gyvūno augintinio (šuns, katės, šeško) mikroschemos numeris, gyvūno augintinio atvedimo data (jeigu žinoma) arba amžius ir kilmės šalis (gyvūno augintinio atvedimo vieta). Asmeniui, nusipirkusiam gyvūną augintinį, kuriam po 2013 m. sausio 1 d. buvo atliktos veterinarinės procedūros, nustatytos Gyvūnų gerovės ir apsaugos įstatymo 4 straipsnio 2 dalies 9 punkte, veterinarijos gydytojo sprendimu dėl gyvūno augintinio sveikatos, prekiautojas gyvūnais augintiniais taip pat turi pateikti ir tokio sprendimo kopiją.“;</text:span></text:p>
      <text:p text:style-name="P103"><text:span text:style-name="T104">1.6</text:span><text:span text:style-name="T105">. papildau nauju 54</text:span><text:span text:style-name="T106">1</text:span><text:span text:style-name="T107"><text:s/>punktu:</text:span></text:p>
      <text:p text:style-name="P108"><text:span text:style-name="T109">„</text:span><text:span text:style-name="T110">54</text:span><text:span text:style-name="T111">1</text:span><text:span text:style-name="T112">. Prekiautojai gyvūnais augintiniais privalo užtikrinti, kad prekybos gyvūnais augintiniais patalpose nebūtų viešai eksponuojami pirkėjams gyvūnai augintiniai, kuriems po 2013 m. sausio 1 d. yra atliktos veterinarinės procedūros, nustatytos Gyvūnų gerovės ir apsaugos įstatymo 4 straipsnio 2 dalies 9 punkte, jeigu neturi dokumento, kuriuo patvirtinama, kad tokios veterinarinės procedūros atliktos veterinarijos gydytojo sprendimu dėl gyvūno augintinio sveikatos.“</text:span></text:p>
      <text:p text:style-name="P113"><text:span text:style-name="T114">2</text:span><text:span text:style-name="T115">. N u s t a t a u, kad prekiautojai gyvūnais augintiniais, neturintys dokumentų, kuriais patvirtinama, kad parduodamiems gyvūnams augintiniams, gautiems iki šio įsakymo įsigaliojimo, po 2013 m. sausio 1 d. yra atliktos Gyvūnų gerovės ir apsaugos įstatymo 4 straipsnio 2 dalies 9 punkte nustatytos veterinarinės procedūros veterinarijos gydytojo sprendimu dėl gyvūno augintinio sveikatos, tokius gyvūnus augintinius gali:</text:span></text:p>
      <text:p text:style-name="P116"><text:span text:style-name="T117">2.1</text:span><text:span text:style-name="T118">. grąžinti tiekėjui;<text:s/></text:span></text:p>
      <text:p text:style-name="P119"><text:span text:style-name="T120">2.2</text:span><text:span text:style-name="T121">. parduoti arba kitaip perleisti kitiems asmenims tik tuo atveju, jeigu gyvūnai augintiniai yra iškastruoti (sterilizuoti).</text:span></text:p>
      <text:p text:style-name="P122"/>
      <text:p text:style-name="P123"/>
      <text:p text:style-name="P124"/>
      <text:p text:style-name="P125">Direktoriaus pavaduotojas,</text:p>
      <text:p text:style-name="P126"><text:span text:style-name="T127">pavaduojantis direktorių<text:s/></text:span><text:span text:style-name="T128"><text:tab/></text:span><text:span text:style-name="T129"><text:tab/></text:span><text:span text:style-name="T130"><text:tab/></text:span><text:span text:style-name="T131"><text:tab/></text:span><text:span text:style-name="T132"><text:tab/><text:s/>Paulius B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gs</meta:initial-creator>
    <dc:creator>adlibuser</dc:creator>
    <meta:creation-date>2025-01-14T14:39:00Z</meta:creation-date>
    <dc:date>2025-01-14T14:39:00Z</dc:date>
    <meta:print-date>2024-09-26T06:00:00Z</meta:print-date>
    <meta:template xlink:href="Normal.dotm" xlink:type="simple"/>
    <meta:editing-cycles>2</meta:editing-cycles>
    <meta:editing-duration>PT0S</meta:editing-duration>
    <meta:document-statistic meta:page-count="3" meta:paragraph-count="99" meta:word-count="821" meta:character-count="6363" meta:row-count="216" meta:non-whitespace-character-count="5641"/>
  </office:meta>
</office:document-meta>
</file>