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middle"/>
      <style:text-properties style:font-size-complex="12pt" style:language-asian="lt" style:country-asian="LT" fo:hyphenate="false"/>
    </style:style>
    <style:style style:name="P9" style:parent-style-name="Normal" style:family="paragraph">
      <style:paragraph-properties fo:text-align="center" style:vertical-align="middle"/>
      <style:text-properties style:font-size-complex="12pt" style:language-asian="lt" style:country-asian="LT" fo:hyphenate="false"/>
    </style:style>
    <style:style style:name="P10" style:parent-style-name="Normal" style:family="paragraph">
      <style:paragraph-properties fo:text-align="center" style:vertical-align="middle"/>
      <style:text-properties style:font-size-complex="12pt" style:language-asian="lt" style:country-asian="LT" fo:hyphenate="false"/>
    </style:style>
    <style:style style:name="P11" style:parent-style-name="Normal" style:family="paragraph">
      <style:paragraph-properties style:vertical-align="middle" fo:text-indent="0.5in"/>
      <style:text-properties style:font-size-complex="12pt" style:language-asian="lt" style:country-asian="LT" fo:hyphenate="false"/>
    </style:style>
    <style:style style:name="P12" style:parent-style-name="Normal" style:family="paragraph">
      <style:paragraph-properties fo:text-align="justify" style:vertical-align="baseline" fo:text-indent="0.5861in">
        <style:tab-stops>
          <style:tab-stop style:type="left" style:position="1.477in"/>
          <style:tab-stop style:type="left" style:position="1.6736in"/>
        </style:tab-stops>
      </style:paragraph-properties>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text-position="super 66.6%"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text-position="sub 66.6%"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text-position="sub 66.6%"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fo:language="en" fo:country="US"/>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fo:language="en" fo:country="US"/>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fo:language="en" fo:country="U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6722in">
        <style:tab-stops>
          <style:tab-stop style:type="left" style:position="1.477in"/>
          <style:tab-stop style:type="left" style:position="1.6736in"/>
        </style:tab-stops>
      </style:paragraph-properties>
      <style:text-properties style:font-size-complex="12pt" fo:hyphenate="false"/>
    </style:style>
    <style:style style:name="P37"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style:font-size-complex="12pt" fo:hyphenate="false"/>
    </style:style>
    <style:style style:name="P38"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P39" style:parent-style-name="Normal" style:family="paragraph">
      <style:paragraph-properties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p>
      <text:p text:style-name="P8"/>
      <text:p text:style-name="P9">2024 m. vasario 1 d. Nr. V-145</text:p>
      <text:p text:style-name="P10">Vilnius</text:p>
      <text:p text:style-name="P11"/>
      <text:p text:style-name="P12"><text:span text:style-name="T13">P a k e i č i u <text:s/>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ir 25.2</text:span><text:span text:style-name="T14"><text:s/></text:span><text:span text:style-name="T15">papunktį išdėstau taip:</text:span></text:p>
      <text:p text:style-name="P16"><text:span text:style-name="T17">„</text:span><text:span text:style-name="T18">25.2</text:span><text:span text:style-name="T19">. jei vaistinis preparatas sutarties sudarymo metu atitinka arba atitiko Aprašo 4.1 ar 4.2 papunkčiuose nurodytas sąlygas, skaičiuojant prognozuojamų išlaidų šiam kompensuojamajam vaistiniam preparatui sumą atsižvelgiama į planuojamų einamųjų metų PSDF biudžeto išlaidų<text:s/></text:span><text:soft-page-break/><text:span text:style-name="T20">kompensuojamiesiems vaistiniams preparatams ir medicinos pagalbos priemonėms sumos ir faktinių praėjusių metų PSDF biudžeto išlaidų sumos<text:s/></text:span><text:span text:style-name="T21">(tai yra praėjusiais kalendoriniais metais VLK faktiškai sumokėtos sumos<text:s/></text:span><text:span text:style-name="T22">už kompensuojamuosius vaistinius preparatus ir medicinos pagalbos priemones) santykio koeficientą K</text:span><text:span text:style-name="T23">metų</text:span><text:span text:style-name="T24"> (koeficientas K</text:span><text:span text:style-name="T25">metų</text:span><text:span text:style-name="T26"> apskaičiuojamas PSDF biudžete einamiesiems metams numatytų lėšų kompensuojamiesiems vaistiniams preparatams ir medicinos pagalbos priemonėms sumą dalijant iš faktinių praėjusių metų PSDF biudžeto išlaidų kompensuojamiesiems vaistiniams preparatams ir medicinos pagalbos priemonėms sumos. Skaičiuojant<text:s/></text:span><text:span text:style-name="T27">2024 m.<text:s/></text:span><text:span text:style-name="T28">koeficientą,</text:span><text:span text:style-name="T29"><text:s/>i</text:span><text:span text:style-name="T30">š</text:span><text:span text:style-name="T31"><text:s/></text:span><text:span text:style-name="T32">faktinių praėjusių metų PSDF biudžeto išlaidų kompensuojamiesiems vaistiniams preparatams ir medicinos pagalbos priemonėms sumos atimama<text:s/></text:span><text:span text:style-name="T33">2023 m. padengtų pacientų priemokų suma ir 2023 m. pagal gydymo prieinamumo gerinimo ir rizikos pasidalijimo sutartis grąžintų lėšų suma</text:span><text:span text:style-name="T34">), praėjusių metų prognozuojamas išlaidas šiam vaistiniam preparatui ir jo terapinę bei farmakoekonominę vertes:</text:span><text:span text:style-name="T35">“.</text:span></text:p>
      <text:p text:style-name="P36"/>
      <text:p text:style-name="P37"/>
      <text:p text:style-name="P38"/>
      <text:p text:style-name="P39"><text:span text:style-name="T40">Sveikatos apsaugos ministras</text:span><text:span text:style-name="T41"><text:tab/><text:s text:c="7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2-01T17:45:00Z</meta:creation-date>
    <dc:date>2024-02-01T17:45:00Z</dc:date>
    <meta:template xlink:href="Normal.dotm" xlink:type="simple"/>
    <meta:editing-cycles>2</meta:editing-cycles>
    <meta:editing-duration>PT0S</meta:editing-duration>
    <meta:document-statistic meta:page-count="2" meta:paragraph-count="16" meta:word-count="286" meta:character-count="2450" meta:row-count="55" meta:non-whitespace-character-count="2180"/>
  </office:meta>
</office:document-meta>
</file>