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fo:text-indent="0.0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weight-complex="bold"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5in" fo:text-indent="0.0909in">
        <style:tab-stops>
          <style:tab-stop style:type="left" style:position="-0.0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0909in">
        <style:tab-stops>
          <style:tab-stop style:type="left" style:position="-0.0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fo:background-color="#FFFFFF"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style:font-weight-complex="bold" style:font-size-complex="12pt" fo:background-color="#FFFFFF" style:language-asian="ar" style:country-asian="SA"/>
    </style:style>
    <style:style style:name="P133" style:parent-style-name="Normal" style:family="paragraph">
      <style:paragraph-properties fo:text-align="justify" fo:text-indent="0.5909in">
        <style:tab-stops>
          <style:tab-stop style:type="left" style:position="1.25in"/>
        </style:tab-stops>
      </style:paragraph-properties>
      <style:text-properties fo:hyphenate="false"/>
    </style:style>
    <style:style style:name="T134" style:parent-style-name="DefaultParagraphFont" style:family="text">
      <style:text-properties style:font-weight-complex="bold" style:font-size-complex="12pt" fo:background-color="#FFFFFF" style:language-asian="ar" style:country-asian="SA"/>
    </style:style>
    <style:style style:name="T135" style:parent-style-name="DefaultParagraphFont" style:family="text">
      <style:text-properties style:font-weight-complex="bold" style:font-size-complex="12pt" fo:background-color="#FFFFFF" style:language-asian="ar" style:country-asian="SA"/>
    </style:style>
    <style:style style:name="P136" style:parent-style-name="Normal" style:family="paragraph">
      <style:paragraph-properties fo:text-align="justify" fo:text-indent="0.584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widows="0" fo:orphans="0" fo:text-align="justify">
        <style:tab-stops>
          <style:tab-stop style:type="left" style:position="0.7875in"/>
          <style:tab-stop style:type="left" style:position="5.118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21 M. RUGPJŪČIO 30 D. SPRENDIMO NR. T-191 „DĖL STRATEGINIO<text:s/></text:span><text:span text:style-name="T16">PLANAVIMO<text:s/></text:span><text:span text:style-name="T17">ORGANIZAVIMO AKMENĖS RAJONO SAVIVALDYBĖJE TVARKOS APRAŠO PATVIRTINIMO“ PAKEITIMO</text:span></text:p>
      <text:p text:style-name="P18"/>
      <text:p text:style-name="P19">2022 m. kovo 28 d. Nr. T-58</text:p>
      <text:p text:style-name="P20">Naujoji Akmenė</text:p>
      <text:p text:style-name="P21"/>
      <text:p text:style-name="P22"/>
      <text:p text:style-name="P23"><text:span text:style-name="T24">Vadovaudamasi Lietuvos Respublikos vietos savivaldos įstatymo<text:s/></text:span><text:span text:style-name="T25">10</text:span><text:span text:style-name="T26">3</text:span><text:span text:style-name="T27"><text:s/>straipsnio 5 dalimi ir<text:s/></text:span><text:span text:style-name="T28">16 straipsnio 2 dalies 41 punktu, 18 straipsnio 1<text:s/></text:span>dalimi,<text:span text:style-name="T29"><text:s/></text:span>32 straipsnio 3 dalimi,<text:span text:style-name="T30"><text:s/>Lietuvos Respublikos strateginio valdymo įstatymo 4 straipsniu, 22 straipsnio 3 dalimi, Strateginio valdymo metodika, patvirtinta Lietuvos Respublikos Vyriausybės 2021 m. balandžio 28 d. nutarimu Nr. 292 „</text:span><text:span text:style-name="T31">D</text:span><text:span text:style-name="T32">ėl<text:s/></text:span><text:span text:style-name="T33">Lietuvos Respublikos strateginio valdymo įstatymo, Lietuvos Respublikos regioninės plėtros įstatymo 4 straipsnio 3 ir 5 dalių, 7 straipsnio 1 ir 4 dalių ir</text:span><text:span text:style-name="T34"><text:s/></text:span><text:span text:style-name="T35">Lietuvos Respublikos biudžeto sandaros įstatymo 14</text:span><text:span text:style-name="T36">1</text:span><text:span text:style-name="T37"> straipsnio 3 dalies</text:span><text:span text:style-name="T38"><text:s/>įgyvendinimo“</text:span><text:span text:style-name="T39">,</text:span><text:s text:c="2"/>Akmenės <text:s/>rajono savivaldybės taryba<text:span text:style-name="T40"><text:s text:c="2"/>n u s p r<text:s/></text:span><text:span text:style-name="T41">e n d ž i a pakeisti Strateginio planavimo organizavimo Akmenės rajono savivaldybėje tvarkos aprašą, patvirtintą Akmenės rajono savivaldybės tarybos 2021 m. rugpjūčio 30 d. sprendimu Nr.<text:s/></text:span><text:soft-page-break/><text:span text:style-name="T42">T-191 „Dėl Strateginio planavimo organizavimo Akmenės rajono<text:s/></text:span><text:span text:style-name="T43">savivaldybėje tvarkos aprašo patvirtinimo“ (toliau – Aprašas):</text:span></text:p>
      <text:p text:style-name="P44"><text:span text:style-name="T45">1</text:span><text:span text:style-name="T46">.</text:span><text:span text:style-name="T47"><text:tab/>Aprašo 5 punktą išdėstyti taip:</text:span></text:p>
      <text:p text:style-name="P48"><text:span text:style-name="T49">„</text:span><text:span text:style-name="T50">5</text:span><text:span text:style-name="T51">.<text:s/></text:span><text:span text:style-name="T52">Strateginio p</text:span><text:span text:style-name="T53">lanavimo dokumentų rengimą, įgyvendinimą, <text:s/>stebėseną, vertinimą ir ataskaitų rengimą organizuoja Savivaldybės administracijos direktorius. Direktoriaus įsakymu paskiriami koordinatoriai, atsakingi už kiekvieno Savivaldybės strateginio planavimo dokumento ar jo dalies rengimo ir įgyvendinimo koordinavimą.“</text:span></text:p>
      <text:p text:style-name="P54"><text:span text:style-name="T55">2</text:span><text:span text:style-name="T56">.</text:span><text:span text:style-name="T57"><text:tab/>Aprašo 7 punktą išdėstyti taip:</text:span></text:p>
      <text:p text:style-name="P58"><text:span text:style-name="T59">„</text:span><text:span text:style-name="T60">7</text:span><text:span text:style-name="T61">. Strateginio valdymo sistemos principai:</text:span></text:p>
      <text:p text:style-name="P62"><text:span text:style-name="T63">7.1</text:span><text:span text:style-name="T64">.<text:s/></text:span><text:span text:style-name="T65">darnumo ir integralumo</text:span><text:span text:style-name="T66"><text:s/>–<text:s/></text:span><text:span text:style-name="T67">viešojo valdymo sprendimai ir<text:s/></text:span><text:span text:style-name="T68">strateginio<text:s/></text:span><text:span text:style-name="T69">planavimo dokumentai tarpusavyje turi būti susieti aiškiais loginiais ryšiais, o jų visuma turi sudaryti sąlygas pasiekti ilgalaikę ir darnią Savivaldybės pažangą, užtikrinti veiksmingą Savivaldybės finansų planavimą ir panaudojimą.<text:s/></text:span></text:p>
      <text:p text:style-name="P70"><text:span text:style-name="T71">7.2</text:span><text:span text:style-name="T72">.<text:s/></text:span><text:span text:style-name="T73">veiksmingumo ir orientacijos į rezultatus</text:span><text:span text:style-name="T74"><text:s/></text:span><text:span text:style-name="T75">–</text:span><text:span text:style-name="T76"><text:s/></text:span><text:span text:style-name="T77">priimant viešojo valdymo sprendimus, planuojant ir įgyvendinant<text:s/></text:span><text:span text:style-name="T78">strateginio<text:s/></text:span><text:span text:style-name="T79">planavimo dokumentus, pagrindinis dėmesys turi būti skiriamas strateginiams tikslams bei pažangos uždaviniams ir tęstinės veiklos uždaviniams nustatyti ir jiems įgyvendinti laiku, pasirenkant tam tinkamiausius būdus ir atsisakant vertės nekuriančios veiklos ar funkcijų;</text:span></text:p>
      <text:p text:style-name="P80"><text:span text:style-name="T81">7.3</text:span><text:span text:style-name="T82">.</text:span><text:span text:style-name="T83"><text:s/></text:span><text:span text:style-name="T84">įrodymais grindžiamo valdymo – viešojo valdymo sprendimų priėmimas turi būti pagrįstas pasiektų rezultatų stebėsenos duomenimis ir sprendimų finansinio, administracinio, socialinio ir kito poveikio išankstiniu vertinimu;<text:s/></text:span></text:p>
      <text:p text:style-name="P85"><text:span text:style-name="T86">7.4</text:span><text:span text:style-name="T87">. efektyvumo ir finansinio ilgalaikio tvarumo – viešojo valdymo sprendimai ir<text:s/></text:span><text:span text:style-name="T88">strateginio<text:s/></text:span><text:span text:style-name="T89">planavimo dokumentai turi būti įgyvendinami siekiant didžiausios naudos mažiausiomis sąnaudomis, racionaliai paskirstant turimus finansinius išteklius,<text:s/></text:span><text:span text:style-name="T90">atsižvelgiant į strateginius tikslus, uždavinius ir finansines galimybes naudoti ir išlaikyti pasiektus rezultatus;</text:span></text:p>
      <text:p text:style-name="P91"><text:span text:style-name="T92">7.5</text:span><text:span text:style-name="T93">. bendradarbiavimo –<text:s/></text:span><text:span text:style-name="T94">strateginio<text:s/></text:span><text:span text:style-name="T95">planavimo dokumentai turi būti rengiami ir įgyvendinami bendradarbiaujant visiems strateginio planavimo sistemos dalyviams, Savivaldybės viešosioms įstaigoms ir Savivaldybės valdomoms įmonėms, racionaliai naudojant jų<text:s/></text:span><text:span text:style-name="T96">žmogiškuosius, materialinius ir finansinius<text:s/></text:span><text:span text:style-name="T97">išteklius strateginiams tikslams pasiekti ir uždaviniams įgyvendinti;<text:s/></text:span></text:p>
      <text:p text:style-name="P98"><text:span text:style-name="T99">7.6</text:span><text:span text:style-name="T100">. atvirumo ir įtraukimo –<text:s/></text:span><text:span text:style-name="T101">strateginio<text:s/></text:span><text:span text:style-name="T102">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103"><text:span text:style-name="T104">7.7</text:span><text:span text:style-name="T105">. lyčių lygybės ir nediskriminavimo – rengiant ir įgyvendinant strateginio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106"><text:span text:style-name="T107">7.8</text:span><text:span text:style-name="T108">.<text:s/></text:span><text:span text:style-name="T109">ateities vertinimo – strateginis valdymas turi būti grindžiamas ateities įžvalgomis, tai yra rengiant strateginio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pan></text:p>
      <text:p text:style-name="P110"><text:span text:style-name="T111">3</text:span><text:span text:style-name="T112">.</text:span><text:span text:style-name="T113"><text:tab/>Papildyti Aprašą nauju 22 punktu ir išdėstyti jį taip:</text:span></text:p>
      <text:p text:style-name="P114"><text:span text:style-name="T115">„</text:span><text:span text:style-name="T116">22</text:span><text:span text:style-name="T117">. Seniūnijų seniūnai parengtą seniūnijos metinio veiklos plano projektą teikia svarstyti seniūnijos seniūnaičių sueigoje.“</text:span></text:p>
      <text:p text:style-name="P118"><text:span text:style-name="T119">4</text:span><text:span text:style-name="T120">.</text:span><text:span text:style-name="T121"><text:tab/>Laikyti Aprašo buvusius 22–31 punktus atitinkamai 23–32 punktais.</text:span></text:p>
      <text:p text:style-name="P122"><text:span text:style-name="T123">5</text:span><text:span text:style-name="T124">.</text:span><text:span text:style-name="T125"><text:tab/>Papildyti Aprašo III, IV, V skyrių pavadinimus žodžiais „ir svarstymas“ ir šių skyrių pavadinimus išdėstyti taip:</text:span></text:p>
      <text:p text:style-name="P126"><text:span text:style-name="T127">5.1</text:span><text:span text:style-name="T128">. III skyrius „<text:s/></text:span><text:span text:style-name="T129">Savivaldybės strateginio plėtros plano rengimas ir svarstymas“;</text:span></text:p>
      <text:p text:style-name="P130"><text:span text:style-name="T131">5.2</text:span><text:span text:style-name="T132">. IV skyrius „Savivaldybės strateginio veiklos plano rengimas ir svarstymas“;</text:span></text:p>
      <text:p text:style-name="P133"><text:span text:style-name="T134">5.3</text:span><text:span text:style-name="T135">. V skyrius „Metinio veiklos plano rengimas ir svarstymas“.</text:span></text:p>
      <text:p text:style-name="P136"><text:span text:style-name="T137">Šis sprendimas gali būti skundžiamas<text:s/></text:span><text:span text:style-name="T138">Regionų apygardos administracinio teismo Šiaulių rūmams Lietuvos Respublikos administracinių bylų teisenos įstatymo nustatyta tvarka.</text:span></text:p>
      <text:p text:style-name="P139"/>
      <text:p text:style-name="P140"/>
      <text:p text:style-name="P141"/>
      <text:p text:style-name="P142"><text:span text:style-name="T143">Savivaldybės meras</text:span><text:span text:style-name="T144"><text:tab/></text:span><text:span text:style-name="T14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maniene</meta:initial-creator>
    <dc:creator>adlibuser</dc:creator>
    <meta:creation-date>2022-04-15T16:25:00Z</meta:creation-date>
    <dc:date>2022-04-15T16:25:00Z</dc:date>
    <meta:print-date>2022-03-15T09:15:00Z</meta:print-date>
    <meta:template xlink:href="Normal.dotm" xlink:type="simple"/>
    <meta:editing-cycles>2</meta:editing-cycles>
    <meta:editing-duration>PT0S</meta:editing-duration>
    <meta:document-statistic meta:page-count="4" meta:paragraph-count="55" meta:word-count="777" meta:character-count="5794" meta:row-count="169" meta:non-whitespace-character-count="5072"/>
  </office:meta>
</office:document-meta>
</file>