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5909in">
        <style:tab-stops>
          <style:tab-stop style:type="left" style:position="0.5909in"/>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ab-stops>
          <style:tab-stop style:type="left" style:position="0.5909in"/>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5909in"/>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5909in"/>
          <style:tab-stop style:type="left" style:position="0.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text-properties style:font-size-complex="12pt" fo:language="en" fo:country="GB"/>
    </style:style>
    <style:style style:name="P39" style:parent-style-name="Normal" style:family="paragraph">
      <style:paragraph-properties>
        <style:tab-stops>
          <style:tab-stop style:type="left" style:position="5.2173in"/>
        </style:tab-stops>
      </style:paragraph-properties>
    </style:style>
    <style:style style:name="P40" style:parent-style-name="Normal" style:master-page-name="MPF1" style:family="paragraph">
      <style:paragraph-properties fo:break-before="page" fo:text-indent="4.5284in" style:page-number="1">
        <style:tab-stops>
          <style:tab-stop style:type="left" style:position="4.725in"/>
        </style:tab-stops>
      </style:paragraph-properties>
      <style:text-properties style:font-size-complex="12pt"/>
    </style:style>
    <style:style style:name="P46" style:parent-style-name="Normal" style:family="paragraph">
      <style:paragraph-properties fo:text-indent="4.5284in"/>
      <style:text-properties style:font-size-complex="12pt"/>
    </style:style>
    <style:style style:name="P47" style:parent-style-name="Normal" style:family="paragraph">
      <style:paragraph-properties fo:text-indent="4.5284in"/>
    </style:style>
    <style:style style:name="T48" style:parent-style-name="DefaultParagraphFont" style:family="text">
      <style:text-properties style:font-size-complex="12pt"/>
    </style:style>
    <style:style style:name="P49" style:parent-style-name="Normal" style:family="paragraph">
      <style:paragraph-properties fo:text-indent="4.5284in">
        <style:tab-stops>
          <style:tab-stop style:type="left" style:position="4.1347in"/>
          <style:tab-stop style:type="left" style:position="4.2333in"/>
          <style:tab-stop style:type="left" style:position="4.725in"/>
        </style:tab-stops>
      </style:paragraph-properties>
      <style:text-properties style:font-size-complex="12pt"/>
    </style:style>
    <style:style style:name="P50" style:parent-style-name="Normal" style:family="paragraph">
      <style:paragraph-properties fo:text-indent="4.5284in">
        <style:tab-stops>
          <style:tab-stop style:type="left" style:position="4.1347in"/>
          <style:tab-stop style:type="left" style:position="4.23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4.5284in">
        <style:tab-stops>
          <style:tab-stop style:type="left" style:position="4.1347in"/>
          <style:tab-stop style:type="left" style:position="4.2333in"/>
        </style:tab-stops>
      </style:paragraph-properties>
      <style:text-properties style:font-size-complex="12pt"/>
    </style:style>
    <style:style style:name="P54" style:parent-style-name="Normal" style:family="paragraph">
      <style:paragraph-properties fo:text-align="justify" fo:line-height="115%"/>
      <style:text-properties style:font-size-complex="12pt"/>
    </style:style>
    <style:style style:name="P55" style:parent-style-name="Normal" style:family="paragraph">
      <style:paragraph-properties fo:text-align="justify" fo:line-height="115%"/>
      <style:text-properties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ar" style:country-asian="SA" style:language-complex="he" style:country-complex="IL"/>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15%" fo:text-indent="0.4722in"/>
      <style:text-properties fo:font-weight="bold" style:font-weight-asian="bold" style:font-weight-complex="bold" style:font-size-complex="12pt"/>
    </style:style>
    <style:style style:name="P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text-properties fo:font-weight="bold" style:font-weight-asian="bold" style:font-size-complex="12pt"/>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language-complex="he" style:country-complex="IL"/>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language-complex="he" style:country-complex="IL"/>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ar" style:country-asian="SA" style:language-complex="he" style:country-complex="IL"/>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s>
      </style:paragraph-properties>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font-weight="bold" style:font-weight-asian="bold" style:font-weight-complex="bold"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fo:color="#212529"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widows="0" fo:orphans="0"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fo:color="#212529" style:font-size-complex="12pt" fo:background-color="#FFFFFF"/>
    </style:style>
    <style:style style:name="T104" style:parent-style-name="DefaultParagraphFont" style:family="text">
      <style:text-properties style:font-name-asian="Lucida Sans Unicode"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ar" style:country-asian="SA" style:language-complex="he" style:country-complex="IL"/>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ar" style:country-asian="SA" style:language-complex="he" style:country-complex="IL"/>
    </style:style>
    <style:style style:name="P12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129" style:parent-style-name="Normal" style:family="paragraph">
      <style:paragraph-properties fo:text-align="center" fo:line-height="115%" fo:background-color="#FFFFFF"/>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fo:line-height="115%" fo:background-color="#FFFFFF"/>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margin-left="0.0208in" fo:text-indent="0.5701in">
        <style:tab-stops>
          <style:tab-stop style:type="left" style:position="0.3958in"/>
          <style:tab-stop style:type="left" style:position="0.8652in"/>
          <style:tab-stop style:type="left" style:position="1.0625in"/>
          <style:tab-stop style:type="left" style:position="1.160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margin-left="0.0208in" fo:text-indent="0.570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margin-left="0.0208in" fo:text-indent="0.570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margin-left="0.0208in" fo:text-indent="0.570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margin-left="0.0208in" fo:text-indent="0.570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margin-left="0.0208in" fo:text-indent="0.570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margin-left="0.0208in" fo:text-indent="0.570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margin-left="0.0208in" fo:text-indent="0.570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ize="8pt" style:font-size-asian="8pt" style:font-size-complex="8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line-height="115%"/>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style:style>
    <style:style style:name="P221" style:parent-style-name="Normal" style:family="paragraph">
      <style:text-properties style:font-size-complex="12pt"/>
    </style:style>
    <style:style style:name="P222" style:parent-style-name="Normal" style:family="paragraph">
      <style:paragraph-properties fo:text-align="justify" fo:line-height="115%"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41in"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212529"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fo:color="#212529"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115%" fo:background-color="#FFFFFF">
        <style:tab-stops>
          <style:tab-stop style:type="left" style:position="2.6583in"/>
        </style:tab-stops>
      </style:paragraph-properties>
    </style:style>
    <style:style style:name="P286" style:parent-style-name="Normal" style:family="paragraph">
      <style:paragraph-properties fo:text-align="center" fo:line-height="115%" fo:background-color="#FFFFFF">
        <style:tab-stops>
          <style:tab-stop style:type="left" style:position="2.6583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line-height="115%" fo:background-color="#FFFFFF"/>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15%" fo:background-color="#FFFFFF"/>
    </style:style>
    <style:style style:name="P313" style:parent-style-name="Normal" style:family="paragraph">
      <style:paragraph-properties fo:text-align="center" fo:line-height="115%" fo:background-color="#FFFFFF"/>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fo:line-height="115%" fo:background-color="#FFFFFF">
        <style:tab-stops>
          <style:tab-stop style:type="left" style:position="0.8861in"/>
          <style:tab-stop style:type="left" style:position="0.9847in"/>
        </style:tab-stops>
      </style:paragraph-properties>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P34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3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text:span text:style-name="T15">ĮSAKYMAS</text:span></text:p>
      <text:p text:style-name="P16"><text:span text:style-name="T17">DĖL KREIPIMOSI DĖL PAGALBOS PINIGŲ SKYRIMO IR IŠMOKĖJIMO PROCEDŪRŲ TVARKOS APRAŠO PATVIRTINIMO</text:span></text:p>
      <text:p text:style-name="P18"/>
      <text:p text:style-name="P19"><text:span text:style-name="T20">2025 m. sausio 27 d. Nr.<text:s/></text:span><text:span text:style-name="T21">30-197/25</text:span></text:p>
      <text:p text:style-name="P22">Vilnius</text:p>
      <text:p text:style-name="P23"/>
      <text:p text:style-name="P24"/>
      <text:p text:style-name="P25"><text:span text:style-name="T26">Vadovaudamasis Lietuvos Respublikos vietos savivaldos įstatymo 34 straipsnio 1 dalimi ir <text:s/>6 dalies 2 punktu, Mokėjimo už socialines paslaugas tvarkos aprašu, patvirtintu Lietuvos Respublikos socialinės apsaugos ir darbo ministro 2024 m. birželio 11 d. įsakymu Nr. A1-397 „Dėl Mokėjimo už socialines paslaugas tvarkos aprašo patvirtinimo“, ir Vilniaus miesto savivaldybės gyventojų mokėjimo už socialines paslaugas tvarkos aprašu, patvirtintu Vilniaus miesto savivaldybės tarybos 2024 m. rugsėjo 25 d. sprendimu Nr. 1-685 „Dėl Vilniaus miesto savivaldybės gyventojų mokėjimo<text:s/></text:span></text:p>
      <text:soft-page-break/>
      <text:p text:style-name="P27"><text:span text:style-name="T28">už socialines paslaugas tvarkos aprašo patvirtinimo“:</text:span></text:p>
      <text:p text:style-name="P29"><text:span text:style-name="T30">1</text:span><text:span text:style-name="T31">. T v i r t i n u <text:s/>Kreipimosi dėl pagalbos pinigų skyrimo ir išmokėjimo procedūrų tvarkos aprašą (pridedama).</text:span></text:p>
      <text:p text:style-name="P32"><text:span text:style-name="T33">2</text:span><text:span text:style-name="T34">. P a s i l i e k u  šio įsakymo vykdymo kontrolę sau.</text:span></text:p>
      <text:p text:style-name="P35"/>
      <text:p text:style-name="P36"/>
      <text:p text:style-name="P37"/>
      <text:p text:style-name="P38">Administracijos direktorius<text:tab/>Adomas Bužinskas</text:p>
      <text:p text:style-name="P39"/>
      <text:soft-page-break/>
      <text:p text:style-name="P40">PATVIRTINTA</text:p>
      <text:p text:style-name="P46">Vilniaus miesto savivaldybės</text:p>
      <text:p text:style-name="P47"><text:span text:style-name="T48">administracijos direktoriaus<text:s/></text:span></text:p>
      <text:p text:style-name="P49">2025 m. sausio 27 d.</text:p>
      <text:p text:style-name="P50"><text:span text:style-name="T51">įsakymu Nr.<text:s/></text:span><text:span text:style-name="T52">30-197/25</text:span></text:p>
      <text:p text:style-name="P53"/>
      <text:p text:style-name="P54"/>
      <text:p text:style-name="P55"/>
      <text:p text:style-name="P56"><text:span text:style-name="T57">KREIPIMOSI DĖL PAGALBOS PINIGŲ SKYRIMO IR IŠMOKĖJIMO PROCEDŪRŲ TVARKOS<text:s/></text:span><text:span text:style-name="T58">APRAŠAS</text:span></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 Kreipimosi dėl p</text:span><text:span text:style-name="T69">agalbos pinigų skyrimo ir išmokėjimo procedūrų tvarkos apr</text:span><text:span text:style-name="T70">ašas (toliau – Tvarkos aprašas) nustato prašymų pagalbos pinigams gauti teikimą, pagalbos pinigų skyrimo ir mokėjimo tvarką Vilniaus miesto savivaldybėje<text:s/></text:span><text:span text:style-name="T71">(toliau – Savivaldybė)</text:span><text:span text:style-name="T72">.</text:span></text:p>
      <text:p text:style-name="P73"><text:span text:style-name="T74">2</text:span><text:span text:style-name="T75">.<text:s/></text:span><text:span text:style-name="T76">Tvarkos aprašas parengtas vadovaujantis Lietuvos Respublikos socialinių paslaugų įstatymu, Mokėjimo už socialines paslaugas tvarkos aprašu, patvirtintu Lietuvos Respublikos socialinės apsaugos ir darbo ministro 2024 m. birželio 11 d. įsakymu Nr. A1-397 „Dėl Mokėjimo už socialines paslaugas tvarkos aprašo patvirtinimo“, ir Vilniaus miesto savivaldybės gyventojų mokėjimo už socialines paslaugas tvarkos aprašu, patvirtintu Savivaldybės tarybos 2024 m. rugsėjo 25 d. sprendimu Nr. 1-685 „Dėl Vilniaus miesto savivaldybės gyventojų mokėjimo už socialines paslaugas tvarkos aprašo patvirtinimo“ (toliau – Vilniaus miesto savivaldybės gyventojų mokėjimo už socialines paslaugas tvarkos aprašas).<text:s/></text:span></text:p>
      <text:p text:style-name="P77"><text:span text:style-name="T78">3</text:span><text:span text:style-name="T79">. Pagalbos pinigai mokami iš</text:span><text:span text:style-name="T80"><text:s/>Savivaldybės<text:s/></text:span><text:span text:style-name="T81">biudžeto lėšų, skirtų vaikų socialinei globai organizuoti.</text:span></text:p>
      <text:p text:style-name="P82"><text:span text:style-name="T83">4</text:span><text:span text:style-name="T84">. Klausimais, nereglamentuojamais Tvarkos apraše, būtina vadovautis Socialinių paslaugų įstatymu ir Vilniaus miesto savivaldybės gyventojų mokėjimo už socialines paslaugas tvarkos aprašu.</text:span></text:p>
      <text:p text:style-name="P85"><text:span text:style-name="T86">5</text:span><text:span text:style-name="T87">. Tvarkos apraše vartojamos sąvokos:<text:s/></text:span></text:p>
      <text:p text:style-name="P88"><text:span text:style-name="T89">5.1</text:span><text:span text:style-name="T90">.</text:span><text:span text:style-name="T91"><text:s/></text:span><text:span text:style-name="T92">pagalbos pinigai</text:span><text:span text:style-name="T93"><text:s/>–<text:s/></text:span><text:span text:style-name="T94">piniginė išmoka, mokama šeimai (asmeniui), šeimynai<text:s/></text:span><text:span text:style-name="T95">už vaikų globą (rūpybą), budinčiam globotojui ar nuolatiniam globotojui per globos centrą už vaikų priežiūrą ir<text:s/></text:span><text:span text:style-name="T96">vienkartinė vaiko įsikūrimo išmoka, mokama<text:s/></text:span><text:span text:style-name="T97">šeimai (asmeniui), šeimynai, budinčiam globotojui ar nuolatiniam globotojui per globos centrą, globojamo (rūpinamo) vaiko gyvenamajai erdvei sukurti ir būtiniausioms reikmėms įsigyti;</text:span></text:p>
      <text:p text:style-name="P98"><text:span text:style-name="T99">5.2</text:span><text:span text:style-name="T100">.<text:s/></text:span><text:span text:style-name="T101">pagalbos pinigai (piniginė išmoka)</text:span><text:span text:style-name="T102"><text:s/>– periodinė piniginė išmoka, mokama šeimai (asmeniui), šeimynai<text:s/></text:span><text:span text:style-name="T103">už vaikų globą (rūpybą) ar budinčiam globotojui ar nuolatiniam globotojui per globos centrą už vaikų priežiūrą</text:span><text:span text:style-name="T104">;</text:span></text:p>
      <text:p text:style-name="P105"><text:span text:style-name="T106">5.3</text:span><text:span text:style-name="T107">.<text:s/></text:span><text:span text:style-name="T108">pagalbos pinigai (vienkartinė vaiko įsikūrimo išmoka)</text:span><text:span text:style-name="T109"><text:s/>–<text:s/></text:span><text:span text:style-name="T110">vienkartinė vaiko įsikūrimo išmoka, mokama<text:s/></text:span><text:span text:style-name="T111">šeimai (asmeniui), šeimynai, budinčiam globotojui ar nuolatiniam globotojui per globos centrą, globojamo (rūpinamo) vaiko gyvenamajai erdvei sukurti ir būtiniausioms reikmėms įsigyti;</text:span></text:p>
      <text:p text:style-name="P112"><text:span text:style-name="T113">5.4</text:span><text:span text:style-name="T114">. kitos šiame Tvarkos apraše vartojamos sąvokos suprantamos taip, kaip jos apibrėžtos Lietuvos Respublikos civiliniame kodekse ir Socialinių paslaugų įstatyme.</text:span></text:p>
      <text:p text:style-name="P115"><text:span text:style-name="T116">6</text:span><text:span text:style-name="T117">. Tvarkos aprašu privalo vadovautis Savivaldybės administracijos Socialinių išmokų skyrius (toliau – Socialinių išmokų skyrius), Savivaldybės administracijos Socialinės gerovės skyrius (toliau – Socialinės gerovės skyrius), Savivaldybės administracijos</text:span><text:span text:style-name="T118"><text:s/>Finansų skyrius (toliau – Finansų<text:s/></text:span><text:span text:style-name="T119">skyrius</text:span><text:span text:style-name="T120">),<text:s/></text:span><text:span text:style-name="T121">globos centrai, šeimynos, kurių buveinė įregistruota Savivaldybės teritorijoje arba su kuriais Savivaldybė yra sudariusi paslaugų pirkimo sutartį (toliau – globos centrai).<text:s/></text:span></text:p>
      <text:p text:style-name="P122"><text:span text:style-name="T123">7</text:span><text:span text:style-name="T124">. Tvarkos aprašo vykdymo</text:span><text:span text:style-name="T125"><text:s/>kontrolė<text:s/></text:span><text:span text:style-name="T126">atliekama vertinant Socialinių išmokų skyriaus ir Socialinės gerovės skyriaus duomenis apie pagalbos pinigų teikimą</text:span><text:span text:style-name="T127">.</text:span></text:p>
      <text:p text:style-name="P128"/>
      <text:p text:style-name="P129"><text:span text:style-name="T130">II</text:span><text:span text:style-name="T131"><text:s/>SKYRIUS</text:span></text:p>
      <text:p text:style-name="P132"><text:span text:style-name="T133">KREIPIMASIS DĖL PAGALBOS PINIGŲ<text:s/></text:span></text:p>
      <text:p text:style-name="P134"/>
      <text:p text:style-name="P135"><text:span text:style-name="T136">8</text:span><text:span text:style-name="T137">. Į Socialinių išmokų skyrių dėl pagalbos pinigų skyrimo kreipiasi:</text:span></text:p>
      <text:p text:style-name="P138"><text:span text:style-name="T139">8.1</text:span><text:span text:style-name="T140">. dėl pagalbos pinigų (piniginės išmokos) skyrimo:</text:span></text:p>
      <text:p text:style-name="P141"><text:span text:style-name="T142">8.1.1</text:span><text:span text:style-name="T143">. globėjai (rūpintojai), kurių globojamiems (rūpinamiems) vaikams globa (rūpyba) po 2007 m. sausio 1 d. nustatyta Vilniaus miesto vaiko teisių apsaugos institucijos teikimu ir kurie deklaravę gyvenamąją vietą ar įtraukti į gyvenamosios vietos neturinčių asmenų apskaitą Savivaldybėje ir (arba) nedeklaravę gyvenamosios vietos ir neįtraukti į gyvenamosios vietos neturinčių asmenų apskaitą Savivaldybėje, tačiau faktiškai gyvena Savivaldybės teritorijoje;</text:span></text:p>
      <text:p text:style-name="P144"><text:span text:style-name="T145">8.1.2</text:span><text:span text:style-name="T146">. globėjai (rūpintojai), kurių globojamiems (rūpinamiems) vaikams globa (rūpyba) nustatyta iki 2006 m. gruodžio 31 d. ir kurie deklaravę gyvenamąją vietą ar įtraukti į gyvenamosios vietos neturinčių asmenų apskaitą Savivaldybėje ir (arba) nedeklaravę gyvenamosios vietos ir neįtraukti į gyvenamosios vietos neturinčių asmenų apskaitą Savivaldybėje, tačiau faktiškai gyvena Savivaldybės teritorijoje;</text:span></text:p>
      <text:p text:style-name="P147"><text:span text:style-name="T148">8.1.3</text:span><text:span text:style-name="T149">. šeimynos;</text:span></text:p>
      <text:p text:style-name="P150"><text:span text:style-name="T151">8.2</text:span><text:span text:style-name="T152">. dėl pagalbos pinigų (vienkartinės vaiko įsikūrimo išmokos) skyrimo:</text:span></text:p>
      <text:p text:style-name="P153"><text:span text:style-name="T154">8.2.1</text:span><text:span text:style-name="T155">. globėjai (rūpintojai);</text:span></text:p>
      <text:p text:style-name="P156"><text:span text:style-name="T157">8.2.2</text:span><text:span text:style-name="T158">. šeimynos.</text:span></text:p>
      <text:p text:style-name="P159"><text:span text:style-name="T160">9</text:span><text:span text:style-name="T161">.Budintis globotojas ar nuolatinis globotojas dėl pagalbos pinigų skyrimo kreipiasi į Socialinės gerovės skyrių teikdamas prašymą per globos centrą.</text:span></text:p>
      <text:p text:style-name="P162"><text:span text:style-name="T163">10</text:span><text:span text:style-name="T164">. Tvarkos aprašo 8 punkte nurodyti asmenys, kreipdamiesi dėl pagalbos pinigų skyrimo, Socialinių išmokų skyriui pateikia prašymą pagalbos pinigams gauti (Tvarkos aprašo priedas) (toliau – prašymas) bei kitus dokumentus, būtinus pagalbos pinigams (piniginei išmokai) skirti:<text:s/></text:span></text:p>
      <text:p text:style-name="P165"><text:span text:style-name="T166">10.1</text:span><text:span text:style-name="T167">. asmens tapatybę patvirtinantį dokumentą;</text:span></text:p>
      <text:p text:style-name="P168"><text:span text:style-name="T169">10.2</text:span><text:span text:style-name="T170">. dokumentus, patvirtinančius laikinosios ar nuolatinės globos (rūpybos) nustatymą;<text:s/></text:span></text:p>
      <text:p text:style-name="P171"><text:span text:style-name="T172">10.3</text:span><text:span text:style-name="T173">. šeimynos registracijos dokumentus;</text:span></text:p>
      <text:p text:style-name="P174"><text:span text:style-name="T175">10.4</text:span><text:span text:style-name="T176">. pagalbos pinigų gavėjo</text:span><text:span text:style-name="T177"><text:s/>atsiskaitomąją sąskaitą Lietuvos Respublikos teritorijoje esančiame banke ar banko skyriuje;</text:span></text:p>
      <text:p text:style-name="P178"><text:span text:style-name="T179">10.5</text:span><text:span text:style-name="T180">. kitus pagalbos pinigams skirti reikalingus dokumentus (pvz., sutartį, pasirašytą šeimynos dalyvio su Savivaldybe dėl paslaugų pirkimo).</text:span></text:p>
      <text:p text:style-name="P181"><text:span text:style-name="T182">11</text:span><text:span text:style-name="T183">.<text:s/></text:span><text:span text:style-name="T184">Prašymas ir dokumentai gali būti pateikti elektroninių ryšių priemonėmis per Savivaldybės elektroninių paslaugų valdymo sistemą, Nacionalinę elektroninių siuntų pristatymo naudojant pašto tinklą informacinę sistemą, elektroniniu paštu, pašto siunta, atvykus į Savivaldybės administracijos Klientų aptarnavimo centrą (toliau – Klientų aptarnavimo centras) asmeniškai arba per atstovą.</text:span></text:p>
      <text:p text:style-name="P185"><text:span text:style-name="T186">12</text:span><text:span text:style-name="T187">. Jeigu prašymas ir dokumentai teikiami:<text:s/></text:span></text:p>
      <text:p text:style-name="P188"><text:span text:style-name="T189">12.1</text:span><text:span text:style-name="T190">. elektroninių ryšių priemonėmis per Savivaldybės elektroninių paslaugų valdymo sistemą ar Nacionalinę elektroninių siuntų pristatymo naudojant pašto tinklą informacinę sistemą, kurios leidžia nustatyti asmens tapatybę, prašymą ir dokumentus teikiančio asmens tapatybę patvirtinančio dokumento kopija neteikiama;</text:span></text:p>
      <text:p text:style-name="P191"><text:span text:style-name="T192">12.2</text:span><text:span text:style-name="T193">.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prašymą ir dokumentus teikiančio asmens tapatybę patvirtinančio dokumento kopija neteikiama;<text:s/></text:span></text:p>
      <text:p text:style-name="P194"><text:span text:style-name="T195">12.3</text:span><text:span text:style-name="T196">. pašto siunta, prie prašymo turi būti pridedami visų reikiamų dokumentų originalai arba jų kopijos, patvirtintos teisės aktų nustatyta tvarka (įskaitant asmens tapatybę patvirtinančio dokumento kopiją);</text:span></text:p>
      <text:p text:style-name="P197"><text:span text:style-name="T198">12.4</text:span><text:span text:style-name="T199">. asmeniškai atvykus į Klientų aptarnavimo centrą, padaromos pridedamų dokumentų skaitmeninės kopijos (išskyrus Lietuvos Respublikos piliečių pasus ir asmens tapatybę patvirtinančias korteles), dokumentai grąžinami juos pateikusiam asmeniui;</text:span></text:p>
      <text:p text:style-name="P200"><text:span text:style-name="T201">12.5</text:span><text:span text:style-name="T202">. per atstovą, pateikiamas notaro ar kito asmens, įgalioto atlikti notarinius veiksmus, patvirtintas įgaliojimas arba jo kopija, patvirtinta teisės aktų nustatyta tvarka, arba</text:span><text:span text:style-name="T203"><text:s/></text:span><text:span text:style-name="T204">informacinių technologijų priemonėmis sudaryto įgaliojimo, užregistruoto Įgaliojimų registre, kopija.</text:span></text:p>
      <text:p text:style-name="P205"><text:span text:style-name="T206">13</text:span><text:span text:style-name="T207">. Prašymai registruojami Socialinių išmokų apskaitos informacinėje sistemoje „Parama“ (toliau – sistema „Parama“). Popieriniai prašymai ir dokumentai skaitmeninami. Suskaitmeninti ir elektroniniu paštu ar elektroninio ryšio priemonėmis gauti prašymai ir dokumentai saugomi sistemoje „Parama“.</text:span><text:span text:style-name="T208"><text:s/></text:span></text:p>
      <text:p text:style-name="P209"><text:span text:style-name="T210">14</text:span><text:span text:style-name="T211">. Tvarkos aprašo 9 punkte nurodytiems asmenims pagalbos pinigai skiriami vadovaujantis Socialinės gerovės skyriaus ir globos centro Atlygio ir pagalbos pinigų budintiems, nuolatiniams globotojams bei atokvėpį kriziniu atveju teikiantiems budintiems ir nuolatiniams globotojams, globėjams (rūpintojams), šeimynos dalyviams mokėjimo sutarties nuostatomis.</text:span></text:p>
      <text:p text:style-name="P212"><text:span text:style-name="T213">15</text:span><text:span text:style-name="T214">. Globos centras iki einamojo mėnesio 5 dienos Socialinės gerovės skyriui pateikia sąskaitą faktūrą ir suteiktų paslaugų išklotinę už budinčių globotojų ar nuolatinių globotojų teiktas priežiūros paslaugas tėvų globos netekusiems vaikams (toliau – suteiktų paslaugų išklotinė) ir vaikų, kuriems buvo teikiamos budinčių globotojų ar nuolatinių globotojų priežiūros paslaugos, sąrašą.<text:s/></text:span></text:p>
      <text:p text:style-name="P215"/>
      <text:p text:style-name="P216"><text:span text:style-name="T217">III</text:span><text:span text:style-name="T218"><text:s/>SKYRIUS</text:span></text:p>
      <text:p text:style-name="P219"><text:span text:style-name="T220">PAGALBOS PINIGŲ SKYRIMAS</text:span></text:p>
      <text:p text:style-name="P221"/>
      <text:p text:style-name="P222"><text:span text:style-name="T223">16</text:span><text:span text:style-name="T224">. Socialinių išmokų skyrius, priėmęs prašymą ir visus reikalingus dokumentus pagalbos pinigams skirti, per mėnesį:</text:span></text:p>
      <text:p text:style-name="P225"><text:span text:style-name="T226">16.1</text:span><text:span text:style-name="T227">. patikrina prašyme ir pateiktuose dokumentuose nurodytų duomenų tikrumą bei kitus pagalbos pinigams skirti reikalingus duomenis Socialinės paramos šeimai informacinėje sistemoje (toliau – SPIS), sistemoje „Parama“ ir kituose turimuose registruose bei valstybės informacinėse sistemose, išsaugo reikiamų duomenų išrašus sistemoje „Parama“, prašyme nurodytus duomenis įrašo į sistemą „Parama“;</text:span></text:p>
      <text:p text:style-name="P228"><text:span text:style-name="T229">16.2</text:span><text:span text:style-name="T230">. vadovaudamasis Vilniaus miesto savivaldybės gyventojų mokėjimo už socialines paslaugas tvarkos aprašo ir šio Tvarkos aprašo nuostatomis nustato teisę į pagalbos pinigus ir jų skyrimo laikotarpį;</text:span></text:p>
      <text:p text:style-name="P231"><text:span text:style-name="T232">16.3</text:span><text:span text:style-name="T233">. rengia ir tvirtina sistemoje „Parama“ sprendimą (-us) pagalbos pinigams skirti arba neskirti;</text:span></text:p>
      <text:p text:style-name="P234"><text:span text:style-name="T235">16.4</text:span><text:span text:style-name="T236">.  rengia ir per 5 darbo dienas nuo sprendimo priėmimo dienos prašyme nurodytu būdu išsiunčia pranešimą apie priimtą sprendimą (jeigu priimtas sprendimas neskirti pagalbos pinigų, pranešime nurodoma neskyrimo priežastis), nurodydamas sprendimo apskundimo tvarką ir terminus. Sprendimo nuorašas siunčiamas tik asmens prašymu;</text:span></text:p>
      <text:p text:style-name="P237"><text:span text:style-name="T238">16.5</text:span><text:span text:style-name="T239">. sistemoje „Parama“ formuoja mokėjimo dokumentų rinkmenas ir perduoda jas Finansų skyriui Tvarkos aprašo 25 punkte nustatyta tvarka;</text:span></text:p>
      <text:p text:style-name="P240"><text:span text:style-name="T241">16.6</text:span><text:span text:style-name="T242">. Tvarkos aprašo 16.1, 16.3 ir 16.4 papunkčiuose nurodytus dokumentus įkelia į sistemos „Parama“ elektroninę bylą.</text:span></text:p>
      <text:p text:style-name="P243"><text:span text:style-name="T244">17</text:span><text:span text:style-name="T245">. Sprendimus dėl pagalbos pinigų skyrimo priima (įskaitant jų pasirašymą) ir pranešimus apie priimtus sprendimus pasirašo:</text:span></text:p>
      <text:p text:style-name="P246"><text:span text:style-name="T247">17.1</text:span><text:span text:style-name="T248">. dėl pagalbos pinigų skyrimo, neskyrimo ar mokėjimo nutraukimo – Socialinių išmokų skyriaus valstybės tarnautojai, kurių pareigybių aprašymuose, patvirtintuose Savivaldybės administracijos direktoriaus įsakymu, nustatyta prašymų nagrinėjimo ir sprendimų priėmimo funkcija;</text:span></text:p>
      <text:p text:style-name="P249"><text:span text:style-name="T250">17.2</text:span><text:span text:style-name="T251">. dėl pagalbos pinigų permokų nustatymo ir jų grąžinimo ar išskaičiavimo – Socialinių išmokų skyriaus vedėjo įsakymu paskirti Socialinių išmokų skyriaus valstybės tarnautojai.</text:span></text:p>
      <text:p text:style-name="P252"><text:span text:style-name="T253">18</text:span><text:span text:style-name="T254">. Sprendimus dėl pagalbos pinigų skyrimo, neskyrimo ar mokėjimo nutraukimo, permokų nustatymo ir jų grąžinimo ar išskaičiavimo taip pat gali priimti Socialinių išmokų skyriaus vedėjas, o jo nesant – Skyriaus vedėjo funkcijas vykdantis valstybės tarnautojas.</text:span></text:p>
      <text:p text:style-name="P255"><text:span text:style-name="T256">19</text:span><text:span text:style-name="T257">. Globėjui (rūpintojui) ar šeimynos dalyviui pagalbos pinigai (piniginė išmoka) skiriami nuo prašymo pateikimo mėnesio pirmos dienos (jei kreipiamasi tą mėnesį, kurį nustatyta globa (rūpyba), nuo globos (rūpybos) nustatymo dienos), globos centrui – nuo vaiko apgyvendinimo pas budintį globotoją dienos,<text:s/></text:span><text:span text:style-name="T258">iki atsiranda aplinkybių, turinčių įtakos pagalbos pinigų (piniginės išmokos) dydžio pasikeitimui ar mokėjimo nutraukimui.</text:span></text:p>
      <text:p text:style-name="P259"><text:span text:style-name="T260">20</text:span><text:span text:style-name="T261">. Jei globojamas vaikas iki 3 metų, pasibaigus pagalbos pinigų (piniginės išmokos) mokėjimo terminui, dėl tolesnio pagalbos pinigų (piniginės išmokos) mokėjimo vaiko globėjas ar šeimynos dalyvis kreipiasi į Socialinių išmokų skyrių Tvarkos aprašo 8 ir 10 punktuose nustatyta tvarka. Pagalbos pinigai (piniginė išmoka) skiriami nuo dienos, einančios po mokėjimo termino pabaigos dienos, bet ne daugiau kaip už 12 praėjusių mėnesių.</text:span></text:p>
      <text:p text:style-name="P262"><text:span text:style-name="T263">21</text:span><text:span text:style-name="T264">. Jei vaikas, sulaukęs pilnametystės, toliau gyvena pas buvusį globėją (rūpintoją) ar šeimynoje ir mokosi<text:s/></text:span><text:span text:style-name="T265">pagal bendrojo ugdymo programą (įskaitant ir profesinio mokymo įstaigose besimokančius pagal bendrojo ugdymo programą ir pagal bendrojo ugdymo programą kartu su profesinio mokymo programa)</text:span><text:s/><text:span text:style-name="T266">ar studijuoja aukštojoje mokykloje pagal nuolatinės studijų formos programą,<text:s/></text:span><text:span text:style-name="T267">buvęs globėjas (rūpintojas) ar šeimynos atstovas gali kreiptis Tvarkos aprašo 8 ir 10 punktuose nustatyta tvarka į Socialinių išmokų skyrių dėl pagalbos pinigų (piniginės išmokos) skyrimo buvusio globotinio (rūpintinio) mokymosi šioje įstaigoje laikotarpiu, bet ne ilgiau, nei iki jam sukaks 24 metai. Pagalbos pinigai (piniginė išmoka) skiriami nuo buvusio globotinio (rūpintinio) pilnametystės (bet ne daugiau kaip už 12 praėjusių mėnesių) iki einamųjų mokslo metų pabaigos.</text:span></text:p>
      <text:p text:style-name="P268"><text:span text:style-name="T269">22</text:span><text:span text:style-name="T270">. Socialinės gerovės skyrius, gavęs globos centro pateiktą sąskaitą faktūrą, suteiktų paslaugų išklotinę,<text:s/></text:span><text:span text:style-name="T271">vaikų, kuriems buvo teikiamos budinčių globotojų ar nuolatinių globotojų priežiūros paslaugos, sąrašą, vadovaudamasis Savivaldybės administracijos direktoriaus<text:s/></text:span><text:span text:style-name="T272">2012 m. balandžio 30 d.<text:s/></text:span><text:span text:style-name="T273">įsakymu Nr. 40-166 „Dėl Sąskaitų faktūrų, išankstinio apmokėjimo sąskaitų ir kitų apskaitos dokumentų<text:s/></text:span><text:span text:style-name="T274">judėjimo tvarkos aprašo tvirtinimo“</text:span><text:span text:style-name="T275"><text:s/>patvirtinto<text:s/></text:span><text:span text:style-name="T276">Sąskaitų faktūrų, išankstinio apmokėjimo sąskaitų ir kitų apskaitos dokumentų judėjimo tvarkos aprašo 15 punktu, sąskaitas ir kitus apskaitos dokumentus tarnybiniu raštu perduoda Finansų skyriui per Savivaldybės administracijos dokumentų valdymo sistemą „Avilys“ (toliau – dokumentų valdymo sistema „Avilys“).</text:span></text:p>
      <text:p text:style-name="P277"><text:span text:style-name="T278">23</text:span><text:span text:style-name="T279">. Finansų skyrius, gavęs Tvarkos aprašo 22 punkte nurodytus dokumentus, pagalbos pinigus globos centrui<text:s/></text:span><text:span text:style-name="T280"><text:s/></text:span><text:span text:style-name="T281">perveda į atsiskaitomąją sąskaitą Lietuvos Respublikos teritorijoje esančiame banke ar banko skyriuje iki einamojo mėnesio 15 dienos.</text:span></text:p>
      <text:p text:style-name="P282"><text:span text:style-name="T283">24</text:span><text:span text:style-name="T284">. Globos centrui pagalbos pinigai mokami nuo vaiko apgyvendinimo pas budintį globotoją ar nuolatinį globotoją dienos.</text:span></text:p>
      <text:p text:style-name="P285"/>
      <text:p text:style-name="P286"><text:span text:style-name="T287">IV</text:span><text:span text:style-name="T288"><text:s/>SKYRIUS</text:span></text:p>
      <text:p text:style-name="P289"><text:span text:style-name="T290">PAGALBOS PINIGŲ MOKĖJIMAS</text:span></text:p>
      <text:p text:style-name="P291"/>
      <text:p text:style-name="P292"><text:span text:style-name="T293">25</text:span><text:span text:style-name="T294">. Socialinių išmokų skyrius<text:s/></text:span><text:span text:style-name="T295">2 kartus per mėnesį (iki 5 ir 21 mėnesio kalendorinės dienos)</text:span><text:span text:style-name="T296"><text:s/></text:span><text:span text:style-name="T297">tarnybiniu pranešimu per dokumentų valdymo sistemą „Avilys“ perduoda<text:s/></text:span><text:span text:style-name="T298">Finansų skyr</text:span><text:span text:style-name="T299">iui užšifruotas mokėjimo dokumentų rinkmenas apie globėjui (rūpintojui) ar šeimynos dalyviui paskirtus išmokėti pagalbos pinigus už praėjusį ir ankstesnius mėnesius.</text:span></text:p>
      <text:p text:style-name="P300"><text:span text:style-name="T301">26</text:span><text:span text:style-name="T302">. Pagalbos pinigai globėjui (rūpintojui) ar šeimynos dalyviui išmokami už praėjusį mėnesį iki einamojo mėnesio 25 dienos, lėšas pervedant į globėjo (rūpintojo) ar šeimynos (šeimynos dalyvio) atsiskaitomąją sąskaitą Lietuvos Respublikos teritorijoje esančiame banke ar banko skyriuje.</text:span></text:p>
      <text:p text:style-name="P303"><text:span text:style-name="T304">27</text:span><text:span text:style-name="T305">. Paskirti už praėjusį mėnesį pagalbos pinigai, suderinus su Finansų skyriumi jų išmokėjimo galimybę, gali būti išmokami vardiniu pavedimu, pervedant lėšas į pagalbos pinigų gavėjo atsiskaitomąją sąskaitą Lietuvos Respublikos teritorijoje esančiame banke ar banko skyriuje.</text:span></text:p>
      <text:p text:style-name="P306"><text:span text:style-name="T307">28</text:span><text:span text:style-name="T308">. Finansų skyrius kontroliuoja mokėjimų įvykdymą ir, gavęs informaciją apie neužskaitytus pagalbos pinigus į gavėjų sąskaitas, nedelsdamas elektroniniu paštu sis@vilnius.lt informuoja Socialinių išmokų skyrių.</text:span></text:p>
      <text:p text:style-name="P309"><text:span text:style-name="T310">29</text:span><text:span text:style-name="T311">. Socialinių išmokų skyrius, gavęs Tvarkos aprašo 28 punkte nurodytą informaciją, aiškinasi neužskaitymo priežastis. Jei per vieną darbo dieną nėra galimybės nustatyti pagalbos pinigų neužskaitymo į sąskaitą priežasties (pvz., nepavyko su pareiškėju susisiekti telefonu ar elektroniniu paštu ir pan.), Socialinių išmokų skyrius per 3 darbo dienas raštu informuoja globėją (rūpintoją) ar šeimynos dalyvį apie neužskaitytą į jo sąskaitą išmoką, nurodydamas neužskaitymo priežastį.</text:span></text:p>
      <text:p text:style-name="P312"/>
      <text:p text:style-name="P313"><text:span text:style-name="T314">V</text:span><text:span text:style-name="T315"><text:s/>SKYRIUS</text:span></text:p>
      <text:p text:style-name="P316"><text:span text:style-name="T317">BAIGIAMOSIOS NUOSTATOS</text:span></text:p>
      <text:p text:style-name="P318"/>
      <text:p text:style-name="P319"><text:span text:style-name="T320">30</text:span><text:span text:style-name="T321">. Sprendimai dėl pagalbos pinigų skyrimo ar neskyrimo (nutraukimo, permokos nustatymo) gali būti skundžiami<text:s/></text:span><text:span text:style-name="T322">Lietuvos Respublikos administracinių bylų teisenos įstatymo nustatyta tvarka</text:span><text:span text:style-name="T323">.</text:span><text:span text:style-name="T324"><text:s/></text:span></text:p>
      <text:p text:style-name="P325"><text:span text:style-name="T326">31</text:span><text:span text:style-name="T327">. Valstybės tarnautojai ir darbuotojai, dirbantys pagal darbo sutartis, už šio Tvarkos aprašo nuostatų nesilaikymą atsako Lietuvos Respublikos teisės aktų nustatyta tvarka.</text:span></text:p>
      <text:p text:style-name="P328"><text:span text:style-name="T329">32</text:span><text:span text:style-name="T330">. Pagalbos pinigų permokų gavėjams nustatymas ir neteisėtai išmokėtų pagalbos pinigų sumų, kurios negrąžintos arba neišskaičiuotos ir dėl kurių likęs įsiskolinimas, tvarkymas vykdomas mero potvarkiu patvirtinto Socialinių išmokų permokų nagrinėjimo tvarkos aprašo nustatyta tvarka.</text:span></text:p>
      <text:p text:style-name="P331"><text:span text:style-name="T332">33</text:span><text:span text:style-name="T333">. Socialinių išmokų skyrius pagalbos pinigų skyrimo ir mokėjimo apskaitą vykdo sistemoje „Parama“, kurios duomenys perduodami į SPIS.</text:span></text:p>
      <text:p text:style-name="P334"><text:span text:style-name="T335">34</text:span><text:span text:style-name="T336">. Pagalbos pinigų teikimo dokumentai saugomi Lietuvos Respublikos dokumentų ir archyvų įstatymo nustatyta tvarka.</text:span></text:p>
      <text:p text:style-name="P337"><text:span text:style-name="T338">35</text:span><text:span text:style-name="T339">. Darbuotojai,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OL 2016 L 119, p. 1), Lietuvos Respublikos asmens duomenų teisinės apsaugos įstatymo nuostatomis bei Vilniaus miesto savivaldybės administracijos direktoriaus patvirtintomis Vilniaus miesto savivaldybės administracijos asmens duomenų tvarkymo taisyklėmis.</text:span></text:p>
      <text:p text:style-name="P340"/>
      <text:p text:style-name="P341"><text:span text:style-name="T342">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1-27T07:53:00Z</meta:creation-date>
    <dc:date>2025-01-27T07:5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90" meta:word-count="2133" meta:character-count="17556" meta:row-count="1976" meta:non-whitespace-character-count="15813"/>
  </office:meta>
</office:document-meta>
</file>