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vertical-align="baseline"/>
      <style:text-properties fo:font-weight="bold" style:font-weight-asian="bold" style:font-weight-complex="bold" fo:color="#000000" style:font-size-complex="12pt" fo:background-color="#FFFFFF" fo:hyphenate="false"/>
    </style:style>
    <style:style style:name="P13" style:parent-style-name="Normal" style:family="paragraph">
      <style:paragraph-properties fo:text-align="center" style:vertical-align="baseline" fo:text-indent="0.043in"/>
      <style:text-properties fo:hyphenate="false"/>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s" fo:country="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s" fo:country="E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fo:letter-spacing="0.0416in" style:font-size-complex="12pt"/>
    </style:style>
    <style:style style:name="P26" style:parent-style-name="Normal" style:family="paragraph">
      <style:paragraph-properties fo:text-align="justify"/>
      <style:text-properties fo:letter-spacing="0.0416in" style:font-size-complex="12pt"/>
    </style:style>
    <style:style style:name="P27" style:parent-style-name="Normal" style:family="paragraph">
      <style:paragraph-properties fo:text-align="justify" fo:text-indent="0.4923in" fo:background-color="#FFFFFF">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0.7423in" fo:text-indent="-0.25in" fo:background-color="#FFFFFF">
        <style:tab-stops>
          <style:tab-stop style:type="left" style:position="0.0451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736in" fo:background-color="#FFFFFF">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736in" fo:background-color="#FFFFFF">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736in" fo:background-color="#FFFFFF">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background-color="#FFFFFF">
        <style:tab-stops>
          <style:tab-stop style:type="left" style:position="0.7875in"/>
        </style:tab-stops>
      </style:paragraph-properties>
      <style:text-properties style:font-size-complex="12pt"/>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vertical-align="baseline" fo:text-indent="0.0416in"/>
      <style:text-properties fo:hyphenate="fals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vertical-align="baseline"/>
      <style:text-properties style:font-name-asian="SimSun" style:font-size-complex="12pt" fo:hyphenate="false"/>
    </style:style>
    <style:style style:name="P6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SimSun" style:font-size-complex="12pt"/>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fo:font-weight="bold" style:font-weight-asian="bold" style:font-weight-complex="bold" style:font-size-complex="12pt"/>
    </style:style>
    <style:style style:name="T66" style:parent-style-name="DefaultParagraphFont" style:family="text">
      <style:text-properties style:font-name-asian="SimSun" style:font-size-complex="12pt"/>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4923in" fo:background-color="#FFFFFF">
        <style:tab-stops>
          <style:tab-stop style:type="left" style:position="0.295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4923in" fo:background-color="#FFFFFF">
        <style:tab-stops>
          <style:tab-stop style:type="left" style:position="0.2951in"/>
        </style:tab-stops>
      </style:paragraph-properties>
      <style:text-properties style:font-size-complex="12pt"/>
    </style:style>
    <style:style style:name="P75" style:parent-style-name="Normal" style:family="paragraph">
      <style:paragraph-properties fo:text-align="center" fo:margin-left="0.4923in" fo:background-color="#FFFFFF">
        <style:tab-stops>
          <style:tab-stop style:type="left" style:position="0.295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margin-left="0.4923in" fo:background-color="#FFFFFF">
        <style:tab-stops>
          <style:tab-stop style:type="left" style:position="0.2951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margin-left="0.4923in" fo:background-color="#FFFFFF">
        <style:tab-stops>
          <style:tab-stop style:type="left" style:position="0.2951in"/>
        </style:tab-stops>
      </style:paragraph-properties>
      <style:text-properties style:font-size-complex="12pt"/>
    </style:style>
    <style:style style:name="P82" style:parent-style-name="Normal" style:family="paragraph">
      <style:paragraph-properties fo:text-align="justify" fo:text-indent="0.4923in" fo:background-color="#FFFFFF">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4923in" fo:background-color="#FFFFFF">
        <style:tab-stops>
          <style:tab-stop style:type="left" style:position="0.7875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4923in" fo:background-color="#FFFFFF">
        <style:tab-stops>
          <style:tab-stop style:type="left" style:position="0.787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4923in" fo:background-color="#FFFFFF">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fo:background-color="#FFFFFF">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fo:background-color="#FFFFFF">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fo:background-color="#FFFFFF">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fo:background-color="#FFFFFF">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margin-left="0.492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margin-left="0.4923in" fo:background-color="#FFFFFF">
        <style:tab-stops>
          <style:tab-stop style:type="left" style:position="0.2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tab-stops>
          <style:tab-stop style:type="left" style:position="0.5909in"/>
        </style:tab-stops>
      </style:paragraph-properties>
    </style:style>
    <style:style style:name="P123" style:parent-style-name="Normal" style:family="paragraph">
      <style:paragraph-properties fo:text-align="justify">
        <style:tab-stops>
          <style:tab-stop style:type="left" style:position="0.5909in"/>
        </style:tab-stops>
      </style:paragraph-properties>
    </style:style>
    <style:style style:name="P124" style:parent-style-name="Normal" style:family="paragraph">
      <style:paragraph-properties fo:text-align="justify">
        <style:tab-stops>
          <style:tab-stop style:type="left" style:position="0.5909in"/>
        </style:tab-stops>
      </style:paragraph-properties>
    </style:style>
    <style:style style:name="P125" style:parent-style-name="Normal" style:family="paragraph">
      <style:paragraph-properties fo:text-align="justify">
        <style:tab-stops>
          <style:tab-stop style:type="left" style:position="0.5909in"/>
        </style:tab-stops>
      </style:paragraph-properties>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2020 M. RUGPJŪČIO 11 D. ĮSAKYMO NR. V-1825 „</text:span><text:span text:style-name="T15">DĖL SKUBIOSIOS TELEMEDICINOS PASLAUGŲ TEIKIMO TVARKOS APRAŠO PATVIRTINIMO</text:span><text:span text:style-name="T16">“ PAKEITIMO</text:span></text:p>
      <text:p text:style-name="P17"/>
      <text:p text:style-name="P18"><text:span text:style-name="T19">20</text:span><text:span text:style-name="T20">23</text:span><text:span text:style-name="T21"><text:s/>m. rugpjūčio<text:s/></text:span><text:span text:style-name="T22">16</text:span><text:span text:style-name="T23"><text:s/>d. Nr. V-914</text:span></text:p>
      <text:p text:style-name="P24">Vilnius</text:p>
      <text:p text:style-name="P25"/>
      <text:p text:style-name="P26"/>
      <text:p text:style-name="P27"><text:span text:style-name="T28">1</text:span><text:span text:style-name="T29">.</text:span><text:span text:style-name="T30"><text:tab/></text:span><text:span text:style-name="T31">P a k e i č i u<text:s/></text:span><text:span text:style-name="T32">Lietuvos Respublikos sveikatos apsaugos ministro 2020 m. rugpjūčio 11 d. įsakymą Nr. V-</text:span><text:span text:style-name="T33">1825</text:span><text:span text:style-name="T34"> „Dėl<text:s/></text:span><text:span text:style-name="T35">S</text:span><text:span text:style-name="T36">kubiosios telemedicinos paslaugų teikimo tvarkos aprašo<text:s/></text:span><text:span text:style-name="T37">patvirtinimo“:</text:span><text:span text:style-name="T38"><text:s/></text:span></text:p>
      <text:p text:style-name="P39"><text:span text:style-name="T40">1.1</text:span><text:span text:style-name="T41">.</text:span><text:span text:style-name="T42"><text:tab/></text:span><text:span text:style-name="T43"><text:s/>Pakeičiu 2.2 papunktį ir jį išdėstau taip:</text:span></text:p>
      <text:p text:style-name="P44"><text:span text:style-name="T45">„</text:span><text:span text:style-name="T46">2.2</text:span><text:span text:style-name="T47">. šiuo įsakymu vadovaujasi asmens sveikatos priežiūros įstaigos, teikiančios skubiosios telemedicinos paslaugas skubiosios medicinos pagalbos skyriuose;“.</text:span></text:p>
      <text:p text:style-name="P48"><text:span text:style-name="T49">1.2</text:span><text:span text:style-name="T50">. Pakeičiu šiuo įsakymu patvirtintą Skubiosios telemedicinos paslaugų teikimo tvarkos aprašą:</text:span></text:p>
      <text:p text:style-name="P51"><text:span text:style-name="T52">1.2.1</text:span><text:span text:style-name="T53">. Pakeičiu IV skyrių ir jį išdėstau taip:</text:span></text:p>
      <text:p text:style-name="P54"/>
      <text:p text:style-name="P55"><text:span text:style-name="T56">„</text:span><text:span text:style-name="T57">IV</text:span><text:span text:style-name="T58"><text:s/>SKYRIUS</text:span></text:p>
      <text:p text:style-name="P59"><text:span text:style-name="T60">REIKALAVIMAI PERSONALUI<text:s/></text:span></text:p>
      <text:p text:style-name="P61"/>
      <text:p text:style-name="P62"><text:span text:style-name="T63">17</text:span><text:span text:style-name="T64">. Rekomenduojama konsultuojančiosios ASPĮ gydytojams, teikiantiems skubiosios telemedicinos paslaugas, ir konsultuojamosios ASPĮ gydytojams, kuriems šios paslaugos teikiamos, baigti ne trumpesnį kaip 6 valandų skubiosios telemedicinos paslaugų įvadinį mokymo kursą pagal konsultuojančiosios</text:span><text:span text:style-name="T65"><text:s/></text:span><text:span text:style-name="T66">ASPĮ vadovo patvirtintą programą ir jo metu suteikti arba gauti ne mažiau kaip 2 imitacines skubiosios telemedicinos paslaugas.</text:span><text:s/></text:p>
      <text:p text:style-name="P67"><text:span text:style-name="T68">18</text:span><text:span text:style-name="T69">. Konsultuojančiosios ASPĮ gydytojai, teikiantys skubiosios telemedicinos paslaugas, privalo turėti skubiosios medicinos gydytojo licenciją arba ne mažiau kaip 3 metų darbo patirtį pagal gydytojo specialisto kvalifikaciją.“</text:span></text:p>
      <text:p text:style-name="P70"><text:span text:style-name="T71">1.2.2</text:span><text:span text:style-name="T72">.<text:s/></text:span><text:span text:style-name="T73">Papildau nauju V skyriumi:</text:span></text:p>
      <text:p text:style-name="P74"/>
      <text:p text:style-name="P75"><text:span text:style-name="T76">„</text:span><text:span text:style-name="T77">V</text:span><text:span text:style-name="T78"><text:s/>SKYRIUS</text:span></text:p>
      <text:p text:style-name="P79"><text:span text:style-name="T80">SKUBIOSIOS TELEMEDICINOS PASLAUGŲ APMOKĖJIMO TVARKA</text:span></text:p>
      <text:p text:style-name="P81"/>
      <text:p text:style-name="P82"><text:span text:style-name="T83">19</text:span><text:span text:style-name="T84">. Skubiosios telemedicinos</text:span><text:span text:style-name="T85"><text:s/>paslaugos teikiamos šia tvarka:</text:span></text:p>
      <text:p text:style-name="P86"><text:span text:style-name="T87">19.1</text:span><text:span text:style-name="T88">. skubiosios telemedicinos I paslauga – paslaugą teikia konsultuojančioji ASPĮ</text:span><text:span text:style-name="T89"><text:s/>pagal<text:s/></text:span><text:span text:style-name="T90">Aprašo 7 ir 8 punktuose nurodytus reikalavimus;</text:span></text:p>
      <text:p text:style-name="P91"><text:span text:style-name="T92">19.2</text:span><text:span text:style-name="T93">. skubiosios telemedicinos II paslauga – paslaugą teikia konsultuojamoji ASPĮ, kai šios įstaigos skubiosios medicinos pagalbos skyriaus gydytojas, atlikęs į skubiosios medicinos pagalbos skyrių patekusio paciento pirminį būklės vertinimą ir būtinuosius tyrimus (esant Aprašo 4 punkte nurodytoje sutartyje nustatytoms sąlygoms), kreipiasi į konsultuojančiosios ASPĮ skubiosios telemedicinos centrą dėl skubiosios telemedicinos paslaugos teikimo.</text:span></text:p>
      <text:p text:style-name="P94"><text:span text:style-name="T95">20</text:span><text:span text:style-name="T96">. Teritorinė ligonių kasa sudaro sutartį su konsultuojančiąja ASPĮ ir konsultuojamąja ASPĮ dėl Aprašo 19 punkte nurodytų skubiosios telemedicinos paslaugų apmokėjimo Privalomojo sveikatos draudimo fondo <text:s/>(toliau – PSDF) biudžeto lėšomis.</text:span></text:p>
      <text:p text:style-name="P97"><text:span text:style-name="T98">21</text:span><text:span text:style-name="T99">. Skubiosios telemedicinos paslaugos, atitinkančios Aprašo 7 ir 8 punktuose nurodytus reikalavimus, apmokamos PSDF biudžeto lėšomis pagal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100"><text:span text:style-name="T101">21.1</text:span><text:span text:style-name="T102">. konsultuojančiajai ASPĮ už kiekvieną suteiktą skubiosios telemedicinos I paslaugą mokama neatsižvelgiant į tai, kiek ir kokių gydytojų specialistų teikė šią paslaugą;<text:s/></text:span></text:p>
      <text:p text:style-name="P103"><text:span text:style-name="T104">21.2</text:span><text:span text:style-name="T105">. konsultuojamajai ASPĮ mokama už kiekvieną suteiktą skubiosios medicinos pagalbos paslaugą ir papildomai mokama už kiekvieną suteiktą skubiosios telemedicinos II paslaugą.</text:span></text:p>
      <text:p text:style-name="P106"><text:span text:style-name="T107">22</text:span><text:span text:style-name="T108">. Jei konsultuojančioji ASPĮ per mėnesį suteikia 100 ir daugiau skubiosios telemedicinos I paslaugų, papildomai jai skiriama lėšų suma, nurodyta Privalomojo sveikatos draudimo fondo biudžeto lėšomis mokamų priedų asmens sveikatos priežiūros įstaigų teikiamoms asmens sveikatos priežiūros paslaugoms užtikrinti ir priemokų prie metinio bazinio mokėjimo už pirminės ambulatorinės asmens sveikatos priežiūros paslaugas bei gerus darbo rezultatus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109"><text:span text:style-name="T110">1.2.3</text:span><text:span text:style-name="T111">.</text:span><text:span text:style-name="T112"><text:tab/>Buvusį V skyrių laikyti atitinkamai VI skyriumi.</text:span></text:p>
      <text:p text:style-name="P113"><text:span text:style-name="T114">1.2.4</text:span><text:span text:style-name="T115">.</text:span><text:span text:style-name="T116"><text:tab/>Buvusį 22 punktą laikyti atitinkamai 23 punktu.</text:span></text:p>
      <text:p text:style-name="P117"><text:span text:style-name="T118">2</text:span><text:span text:style-name="T119">.<text:s/></text:span><text:span text:style-name="T120">N u s t a t a u,<text:s/></text:span><text:span text:style-name="T121">kad šis įsakymas įsigalioja 2023 m. rugsėjo 1 d.</text:span></text:p>
      <text:p text:style-name="P122"/>
      <text:p text:style-name="P123"/>
      <text:p text:style-name="P124"/>
      <text:p text:style-name="P125">Švietimo, mokslo ir sporto ministras,<text:s/></text:p>
      <text:p text:style-name="Normal"><text:span text:style-name="T126">pavaduojantis sveikatos apsaugos ministrą                  </text:span><text:span text:style-name="T127"><text:tab/></text:span><text:span text:style-name="T128"><text:tab/></text:span><text:span text:style-name="T129"><text:tab/>      <text:s text:c="5"/>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8-16T12:10:00Z</meta:creation-date>
    <dc:date>2023-08-16T12:10:00Z</dc:date>
    <meta:print-date>2022-06-15T12:0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61" meta:word-count="616" meta:character-count="4617" meta:row-count="126" meta:non-whitespace-character-count="4062"/>
  </office:meta>
</office:document-meta>
</file>