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in"/>
    </style:style>
    <style:style style:name="P4" style:parent-style-name="Normal" style:family="paragraph">
      <style:paragraph-properties fo:text-align="center" fo:line-height="150%"/>
    </style:style>
    <style:style style:name="T5" style:parent-style-name="DefaultParagraphFont" style:family="text">
      <style:text-properties fo:language="en" fo:country="US"/>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fo:line-height="150%">
        <style:tab-stops>
          <style:tab-stop style:type="left" style:position="0.8625in"/>
          <style:tab-stop style:type="left" style:position="5.1736in"/>
        </style:tab-stops>
      </style:paragraph-properties>
      <style:text-properties style:font-size-complex="12p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justify" fo:line-height="150%">
        <style:tab-stops>
          <style:tab-stop style:type="left" style:position="0.5909in"/>
          <style:tab-stop style:type="left" style:position="0.7875in"/>
        </style:tab-stops>
      </style:paragraph-properties>
      <style:text-properties style:font-weight-complex="bold"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fo:background-color="#FFFFFF"/>
    </style:style>
    <style:style style:name="P19" style:parent-style-name="Normal" style:family="paragraph">
      <style:paragraph-properties fo:text-align="justify" fo:line-height="150%" fo:text-indent="0.4923in">
        <style:tab-stops>
          <style:tab-stop style:type="left" style:position="0.6895in"/>
        </style:tab-stops>
      </style:paragraph-properties>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justify" fo:line-height="150%" fo:margin-left="0.5in">
        <style:tab-stops/>
      </style:paragraph-properties>
      <style:text-properties style:font-size-complex="12pt" fo:background-color="#FFFFFF"/>
    </style:style>
    <style:style style:name="P22" style:parent-style-name="Normal" style:family="paragraph">
      <style:paragraph-properties fo:text-align="center" fo:line-height="150%" fo:margin-left="0.5in">
        <style:tab-stops/>
      </style:paragraph-properties>
    </style:style>
    <style:style style:name="T23" style:parent-style-name="DefaultParagraphFont" style:family="text">
      <style:text-properties fo:font-weight="bold" style:font-weight-asian="bold" style:font-weight-complex="bold" style:font-size-complex="12pt" fo:background-color="#FFFFFF"/>
    </style:style>
    <style:style style:name="P24" style:parent-style-name="Normal" style:family="paragraph">
      <style:paragraph-properties fo:text-align="center" fo:margin-left="0.5in">
        <style:tab-stops/>
      </style:paragraph-properties>
      <style:text-properties fo:font-weight="bold" style:font-weight-asian="bold" style:font-weight-complex="bold" style:font-size-complex="12pt" fo:background-color="#FFFFFF"/>
    </style:style>
    <style:style style:name="P25" style:parent-style-name="Normal" style:family="paragraph">
      <style:paragraph-properties fo:text-align="center" fo:margin-left="0.5in">
        <style:tab-stops/>
      </style:paragraph-properties>
    </style:style>
    <style:style style:name="T26" style:parent-style-name="DefaultParagraphFont" style:family="text">
      <style:text-properties fo:font-weight="bold" style:font-weight-asian="bold" style:font-weight-complex="bold" style:font-size-complex="12pt" fo:background-color="#FFFFFF"/>
    </style:style>
    <style:style style:name="P27" style:parent-style-name="Normal" style:family="paragraph">
      <style:paragraph-properties fo:text-align="center" fo:line-height="150%" fo:margin-left="0.5in">
        <style:tab-stops/>
      </style:paragraph-properties>
      <style:text-properties fo:font-weight="bold" style:font-weight-asian="bold" style:font-weight-complex="bold" style:font-size-complex="12pt" fo:background-color="#FFFFFF"/>
    </style:style>
    <style:style style:name="P28" style:parent-style-name="Normal" style:family="paragraph">
      <style:paragraph-properties fo:text-align="justify" fo:line-height="150%" fo:text-indent="0.4923in">
        <style:tab-stops>
          <style:tab-stop style:type="left" style:position="2.841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2.8416in"/>
        </style:tab-stops>
      </style:paragraph-properties>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38"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39"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45" style:parent-style-name="Normal" style:family="paragraph">
      <style:paragraph-properties fo:margin-left="4.5in">
        <style:tab-stops/>
      </style:paragraph-properties>
      <style:text-properties style:font-size-complex="12pt" style:language-asian="lt" style:country-asian="LT"/>
    </style:style>
    <style:style style:name="P46" style:parent-style-name="Normal" style:family="paragraph">
      <style:paragraph-properties fo:margin-left="4.5in">
        <style:tab-stops/>
      </style:paragraph-properties>
      <style:text-properties style:font-size-complex="12pt" style:language-asian="lt" style:country-asian="LT"/>
    </style:style>
    <style:style style:name="P47"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48"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49"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50"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51"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79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margin-left="0.5in">
        <style:tab-stops/>
      </style:paragraph-properties>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3937in"/>
      <style:text-properties style:font-size-complex="12pt"/>
    </style:style>
    <style:style style:name="P152" style:parent-style-name="Normal" style:family="paragraph">
      <style:paragraph-properties fo:text-align="justify" fo:line-height="150%" fo:text-indent="0.4923in">
        <style:tab-stops>
          <style:tab-stop style:type="left" style:position="0.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212121"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1.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3937in"/>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master-page-name="MPF2" style:family="paragraph">
      <style:paragraph-properties fo:break-before="page" fo:margin-left="3.5437in" style:page-number="1">
        <style:tab-stops/>
      </style:paragraph-properties>
      <style:text-properties style:font-size-complex="12pt"/>
    </style:style>
    <style:style style:name="P269" style:parent-style-name="Normal" style:family="paragraph">
      <style:paragraph-properties fo:text-indent="3.54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margin-left="3.5437in">
        <style:tab-stops/>
      </style:paragraph-properties>
      <style:text-properties style:font-size-complex="12pt"/>
    </style:style>
    <style:style style:name="P273" style:parent-style-name="Normal" style:family="paragraph">
      <style:paragraph-properties fo:text-align="justify" fo:text-indent="3.8395in"/>
      <style:text-properties style:font-size-complex="12pt"/>
    </style:style>
    <style:style style:name="P274" style:parent-style-name="Normal" style:family="paragraph">
      <style:paragraph-properties fo:text-indent="2.6583in"/>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3.8395in"/>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text-align="center" fo:text-indent="0.043in"/>
      <style:text-properties style:font-size-complex="12pt"/>
    </style:style>
    <style:style style:name="P288" style:parent-style-name="Normal" style:family="paragraph">
      <style:paragraph-properties fo:text-align="center" fo:text-indent="0.043in"/>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fo:text-indent="0.3937in"/>
      <style:text-properties style:font-size-complex="12pt"/>
    </style:style>
    <style:style style:name="P292" style:parent-style-name="Normal" style:family="paragraph">
      <style:paragraph-properties fo:margin-left="1.5465in" fo:text-indent="2.9965in">
        <style:tab-stops/>
      </style:paragraph-properties>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margin-left="4.5in">
        <style:tab-stops/>
      </style:paragraph-properties>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indent="0.4368in"/>
      <style:text-properties fo:font-size="10pt" style:font-size-asian="10pt"/>
    </style:style>
    <style:style style:name="P299" style:parent-style-name="Normal" style:family="paragraph">
      <style:paragraph-properties fo:text-align="justify" fo:text-indent="0.3937in"/>
      <style:text-properties style:font-size-complex="12pt"/>
    </style:style>
    <style:style style:name="P300" style:parent-style-name="Normal" style:family="paragraph">
      <style:paragraph-properties fo:text-align="justify" fo:text-indent="0.3937in"/>
      <style:text-properties style:font-size-complex="12pt"/>
    </style:style>
    <style:style style:name="P301" style:parent-style-name="Normal" style:family="paragraph">
      <style:paragraph-properties fo:text-align="justify" fo:text-indent="0.3937in"/>
      <style:text-properties style:font-size-complex="12pt"/>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paragraph-properties fo:text-align="justify" fo:margin-right="-0.0006in" fo:text-indent="0.3937in"/>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text-indent="0.3937in"/>
      <style:text-properties style:font-size-complex="12pt"/>
    </style:style>
    <style:style style:name="P306" style:parent-style-name="Normal" style:family="paragraph">
      <style:paragraph-properties fo:text-align="justify" fo:text-indent="0.3937in">
        <style:tab-stops>
          <style:tab-stop style:type="left" style:position="4.627in"/>
        </style:tab-stops>
      </style:paragraph-properties>
    </style:style>
    <style:style style:name="T307" style:parent-style-name="DefaultParagraphFont" style:family="text">
      <style:text-properties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indent="0.3937in"/>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indent="0.3937in"/>
      <style:text-properties style:font-size-complex="12pt"/>
    </style:style>
    <style:style style:name="P316" style:parent-style-name="Normal" style:family="paragraph">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line-height="115%"/>
      <style:text-properties style:font-size-complex="12pt"/>
    </style:style>
    <style:style style:name="P319" style:parent-style-name="Normal" style:family="paragraph">
      <style:paragraph-properties fo:text-align="justify" fo:text-indent="0.3937in"/>
      <style:text-properties style:font-size-complex="12pt"/>
    </style:style>
    <style:style style:name="P320" style:parent-style-name="Normal" style:family="paragraph">
      <style:paragraph-properties fo:text-align="justify" fo:text-indent="0.3937in"/>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ext-properties style:font-size-complex="12pt"/>
    </style:style>
    <style:style style:name="P356" style:parent-style-name="Normal" style:family="paragraph">
      <style:paragraph-properties fo:text-align="justify" fo:text-indent="0.3937in"/>
      <style:text-properties style:font-size-complex="12pt"/>
    </style:style>
    <style:style style:name="P357" style:parent-style-name="Normal" style:family="paragraph">
      <style:paragraph-properties fo:text-align="justify"/>
      <style:text-properties style:font-size-complex="12pt"/>
    </style:style>
    <style:style style:name="TableColumn359" style:family="table-column">
      <style:table-column-properties style:column-width="1.575in"/>
    </style:style>
    <style:style style:name="TableColumn360" style:family="table-column">
      <style:table-column-properties style:column-width="0.227in"/>
    </style:style>
    <style:style style:name="TableColumn361" style:family="table-column">
      <style:table-column-properties style:column-width="2.2291in"/>
    </style:style>
    <style:style style:name="Table358" style:family="table">
      <style:table-properties style:width="4.0312in" fo:margin-left="2.6548in" table:align="left"/>
    </style:style>
    <style:style style:name="TableRow362" style:family="table-row">
      <style:table-row-properties/>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top="none" fo:border-left="none" fo:border-bottom="0.0069in solid #000000" fo:border-right="none" style:writing-mode="lr-tb"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Row369" style:family="table-row">
      <style:table-row-properties/>
    </style:style>
    <style:style style:name="TableCell370" style:family="table-cell">
      <style:table-cell-properties fo:border-top="0.0069in solid #000000" fo:border-left="none" fo:border-bottom="none" fo:border-right="none"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0.0069in solid #000000" fo:border-left="none" fo:border-bottom="none" fo:border-right="none"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380" style:parent-style-name="Normal" style:family="paragraph">
      <style:paragraph-properties fo:text-indent="3.54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margin-left="3.5437in">
        <style:tab-stops/>
      </style:paragraph-properties>
      <style:text-properties style:font-size-complex="12pt"/>
    </style:style>
    <style:style style:name="P384" style:parent-style-name="Normal" style:family="paragraph">
      <style:paragraph-properties fo:text-indent="3.5437in"/>
      <style:text-properties style:font-size-complex="12pt"/>
    </style:style>
    <style:style style:name="P385" style:parent-style-name="Normal" style:family="paragraph">
      <style:paragraph-properties fo:text-align="justify" fo:text-indent="3.8395in"/>
      <style:text-properties style:font-size-complex="12pt"/>
    </style:style>
    <style:style style:name="P386" style:parent-style-name="Normal" style:family="paragraph">
      <style:paragraph-properties fo:text-align="justify" fo:text-indent="3.8395in"/>
      <style:text-properties style:font-size-complex="12pt"/>
    </style:style>
    <style:style style:name="P387" style:parent-style-name="Normal" style:family="paragraph">
      <style:paragraph-properties fo:text-align="justify" fo:text-indent="2.7562in"/>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text-underline-type="single" style:text-underline-style="solid" style:text-underline-width="auto" style:text-underline-mode="continuou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indent="2.6583in"/>
      <style:text-properties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text-properties style:font-size-complex="12pt"/>
    </style:style>
    <style:style style:name="P402" style:parent-style-name="Normal" style:family="paragraph">
      <style:paragraph-properties fo:text-align="justify" fo:text-indent="0.3937in"/>
      <style:text-properties style:font-size-complex="12pt"/>
    </style:style>
    <style:style style:name="P403" style:parent-style-name="Normal" style:family="paragraph">
      <style:paragraph-properties fo:text-align="justify" fo:text-indent="0.3937in"/>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ext-properties style:font-size-complex="12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3937in"/>
      <style:text-properties style:font-size-complex="12pt"/>
    </style:style>
    <style:style style:name="P435" style:parent-style-name="Normal" style:family="paragraph">
      <style:paragraph-properties fo:text-align="justify" fo:text-indent="3.9034in"/>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indent="0.3937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text-underline-type="single" style:text-underline-style="solid" style:text-underline-width="auto" style:text-underline-mode="continuous"/>
    </style:style>
    <style:style style:name="T449" style:parent-style-name="DefaultParagraphFont" style:family="text">
      <style:text-properties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P453" style:parent-style-name="Normal" style:family="paragraph">
      <style:paragraph-properties fo:text-align="justify" fo:text-indent="4.0618in"/>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style>
    <style:style style:name="P464" style:parent-style-name="Normal" style:family="paragraph">
      <style:paragraph-properties fo:text-align="justify" fo:text-indent="4.0881in"/>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style>
    <style:style style:name="P474" style:parent-style-name="Normal" style:family="paragraph">
      <style:paragraph-properties fo:text-align="justify" fo:text-indent="4.1145in"/>
      <style:text-properties style:font-size-complex="12pt"/>
    </style:style>
    <style:style style:name="P475" style:parent-style-name="Normal" style:family="paragraph">
      <style:paragraph-properties fo:text-align="justify" fo:text-indent="0.3937in"/>
      <style:text-properties style:font-weight-complex="bold" style:font-size-complex="12pt"/>
    </style:style>
    <style:style style:name="P476" style:parent-style-name="Normal" style:family="paragraph">
      <style:paragraph-properties fo:text-indent="0.3937in"/>
    </style:style>
    <style:style style:name="P477" style:parent-style-name="Normal" style:family="paragraph">
      <style:paragraph-properties fo:text-indent="0.3937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indent="0.3937in"/>
      <style:text-properties fo:font-weight="bold" style:font-weight-asian="bold" style:font-size-complex="12pt"/>
    </style:style>
    <style:style style:name="P481" style:parent-style-name="Normal" style:family="paragraph">
      <style:paragraph-properties fo:text-indent="0.3937in"/>
      <style:text-properties fo:font-weight="bold" style:font-weight-asian="bold" style:font-size-complex="12pt"/>
    </style:style>
    <style:style style:name="TableColumn483" style:family="table-column">
      <style:table-column-properties style:column-width="3.343in"/>
    </style:style>
    <style:style style:name="TableColumn484" style:family="table-column">
      <style:table-column-properties style:column-width="3.343in"/>
    </style:style>
    <style:style style:name="Table482" style:family="table">
      <style:table-properties style:width="6.6861in" fo:margin-left="0in" table:align="lef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indent="1.8902in"/>
      <style:text-properties fo:font-style="italic" style:font-style-asian="italic" style:font-size-complex="12pt" style:language-asian="lt" style:country-asian="LT"/>
    </style:style>
    <style:style style:name="P493" style:parent-style-name="Normal" style:family="paragraph">
      <style:paragraph-properties fo:text-indent="1.8902in"/>
      <style:text-properties fo:font-style="italic" style:font-style-asian="italic" style:font-size-complex="12pt" style:language-asian="lt" style:country-asian="LT"/>
    </style:style>
    <style:style style:name="P494" style:parent-style-name="Normal" style:family="paragraph">
      <style:paragraph-properties fo:text-indent="1.8902in"/>
      <style:text-properties fo:font-style="italic" style:font-style-asian="italic" style:font-size-complex="12pt" style:language-asian="lt" style:country-asian="LT"/>
    </style:style>
    <style:style style:name="P495" style:parent-style-name="Normal" style:family="paragraph">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indent="1.1111in"/>
      <style:text-properties fo:font-style="italic" style:font-style-asian="italic" style:font-size-complex="12pt" style:language-asian="lt" style:country-asian="LT"/>
    </style:style>
    <style:style style:name="P499" style:parent-style-name="Normal" style:family="paragraph">
      <style:paragraph-properties fo:text-indent="1.1111in"/>
      <style:text-properties fo:font-style="italic" style:font-style-asian="italic" style:font-size-complex="12pt" style:language-asian="lt" style:country-asian="LT"/>
    </style:style>
    <style:style style:name="P500" style:parent-style-name="Normal" style:family="paragraph">
      <style:paragraph-properties fo:text-indent="1.1111in"/>
      <style:text-properties fo:font-style="italic" style:font-style-asian="italic" style:font-size-complex="12pt" style:language-asian="lt" style:country-asian="LT"/>
    </style:style>
    <style:style style:name="P501" style:parent-style-name="Normal" style:family="paragraph">
      <style:text-properties fo:font-style="italic" style:font-style-asian="italic"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P503" style:parent-style-name="Normal" style:family="paragraph">
      <style:text-properties style:font-size-complex="12pt"/>
    </style:style>
    <style:style style:name="P504" style:parent-style-name="Normal" style:family="paragraph">
      <style:paragraph-properties fo:text-align="center"/>
    </style:style>
    <style:style style:name="P505" style:parent-style-name="Normal" style:master-page-name="MPF4" style:family="paragraph">
      <style:paragraph-properties fo:break-before="page" fo:margin-left="3.5437in" style:page-number="1">
        <style:tab-stops/>
      </style:paragraph-properties>
      <style:text-properties style:font-size-complex="12pt"/>
    </style:style>
    <style:style style:name="P508" style:parent-style-name="Normal" style:family="paragraph">
      <style:paragraph-properties fo:text-align="justify" fo:text-indent="3.5437in">
        <style:tab-stops>
          <style:tab-stop style:type="left" style:position="3.54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margin-left="3.5437in">
        <style:tab-stops/>
      </style:paragraph-properties>
      <style:text-properties style:font-size-complex="12pt"/>
    </style:style>
    <style:style style:name="P512"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513" style:parent-style-name="Normal" style:family="paragraph">
      <style:paragraph-properties fo:text-align="justify" fo:text-indent="3.8395in"/>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text-underline-type="single" style:text-underline-style="solid" style:text-underline-width="auto" style:text-underline-mode="continuous"/>
    </style:style>
    <style:style style:name="T522" style:parent-style-name="DefaultParagraphFont" style:family="text">
      <style:text-properties style:font-size-complex="12pt" style:text-underline-type="single" style:text-underline-style="solid" style:text-underline-width="auto" style:text-underline-mode="continuous"/>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indent="2.6583in"/>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text-properties style:font-size-complex="12pt"/>
    </style:style>
    <style:style style:name="P530" style:parent-style-name="Normal" style:family="paragraph">
      <style:paragraph-properties fo:text-align="justify" fo:text-indent="0.3937in"/>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fo:text-indent="0.043in"/>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P551" style:parent-style-name="Normal" style:family="paragraph">
      <style:paragraph-properties fo:text-indent="0.3937in">
        <style:tab-stops>
          <style:tab-stop style:type="left" style:position="0.3937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text-indent="0.3937in"/>
      <style:text-properties style:font-size-complex="12pt"/>
    </style:style>
    <style:style style:name="P555" style:parent-style-name="Normal" style:family="paragraph">
      <style:paragraph-properties fo:text-align="justify" fo:text-indent="3.9298in"/>
    </style:style>
    <style:style style:name="T556" style:parent-style-name="DefaultParagraphFont" style:family="text">
      <style:text-properties style:font-size-complex="12pt"/>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P559" style:parent-style-name="Normal" style:family="paragraph">
      <style:paragraph-properties fo:text-indent="0.3937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text-underline-type="single" style:text-underline-style="solid" style:text-underline-width="auto" style:text-underline-mode="continuous"/>
    </style:style>
    <style:style style:name="T566" style:parent-style-name="DefaultParagraphFont" style:family="text">
      <style:text-properties style:font-size-complex="12pt" style:text-underline-type="single" style:text-underline-style="solid" style:text-underline-width="auto" style:text-underline-mode="continuous"/>
    </style:style>
    <style:style style:name="T567" style:parent-style-name="DefaultParagraphFont" style:family="text">
      <style:text-properties style:font-size-complex="12pt" style:text-underline-type="single" style:text-underline-style="solid" style:text-underline-width="auto" style:text-underline-mode="continuous"/>
    </style:style>
    <style:style style:name="T568" style:parent-style-name="DefaultParagraphFont" style:family="text">
      <style:text-properties style:font-size-complex="12pt"/>
    </style:style>
    <style:style style:name="P569" style:parent-style-name="Normal" style:family="paragraph">
      <style:paragraph-properties fo:text-align="justify" fo:text-indent="5.1187in">
        <style:tab-stops>
          <style:tab-stop style:type="left" style:position="5.1187in"/>
        </style:tab-stops>
      </style:paragraph-properties>
    </style:style>
    <style:style style:name="T570" style:parent-style-name="DefaultParagraphFont" style:family="text">
      <style:text-properties style:text-position="super 66.6%"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text-underline-type="single" style:text-underline-style="solid" style:text-underline-width="auto" style:text-underline-mode="continuous"/>
    </style:style>
    <style:style style:name="T575" style:parent-style-name="DefaultParagraphFont" style:family="text">
      <style:text-properties style:font-size-complex="12pt" style:text-underline-type="single" style:text-underline-style="solid" style:text-underline-width="auto" style:text-underline-mode="continuous"/>
    </style:style>
    <style:style style:name="T576" style:parent-style-name="DefaultParagraphFont" style:family="text">
      <style:text-properties style:font-size-complex="12pt" style:text-underline-type="single" style:text-underline-style="solid" style:text-underline-width="auto" style:text-underline-mode="continuous"/>
    </style:style>
    <style:style style:name="T577" style:parent-style-name="DefaultParagraphFont" style:family="text">
      <style:text-properties style:font-size-complex="12pt" style:text-underline-type="single" style:text-underline-style="solid" style:text-underline-width="auto" style:text-underline-mode="continuous"/>
    </style:style>
    <style:style style:name="T578" style:parent-style-name="DefaultParagraphFont" style:family="text">
      <style:text-properties style:font-size-complex="12pt"/>
    </style:style>
    <style:style style:name="P579" style:parent-style-name="Normal" style:family="paragraph">
      <style:paragraph-properties fo:text-align="justify" fo:text-indent="3.3472in">
        <style:tab-stops>
          <style:tab-stop style:type="left" style:position="3.3472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text-underline-type="single" style:text-underline-style="solid" style:text-underline-width="auto" style:text-underline-mode="continuous"/>
    </style:style>
    <style:style style:name="T585" style:parent-style-name="DefaultParagraphFont" style:family="text">
      <style:text-properties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text-underline-type="single" style:text-underline-style="solid" style:text-underline-width="auto" style:text-underline-mode="continuous"/>
    </style:style>
    <style:style style:name="T587" style:parent-style-name="DefaultParagraphFont" style:family="text">
      <style:text-properties style:font-size-complex="12pt" style:text-underline-type="single" style:text-underline-style="solid" style:text-underline-width="auto" style:text-underline-mode="continuous"/>
    </style:style>
    <style:style style:name="T588" style:parent-style-name="DefaultParagraphFont" style:family="text">
      <style:text-properties style:font-size-complex="12pt"/>
    </style:style>
    <style:style style:name="P589" style:parent-style-name="Normal" style:family="paragraph">
      <style:paragraph-properties fo:text-align="justify" fo:text-indent="4.2333in">
        <style:tab-stops>
          <style:tab-stop style:type="left" style:position="4.2333in"/>
        </style:tab-stops>
      </style:paragraph-properties>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center" fo:text-indent="0.3937in"/>
    </style:style>
    <style:style style:name="P597" style:parent-style-name="Normal" style:family="paragraph">
      <style:paragraph-properties fo:text-indent="0.3937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indent="0.3937in"/>
      <style:text-properties fo:font-weight="bold" style:font-weight-asian="bold" style:font-size-complex="12pt"/>
    </style:style>
    <style:style style:name="P601" style:parent-style-name="Normal" style:family="paragraph">
      <style:paragraph-properties fo:text-indent="0.3937in"/>
      <style:text-properties style:font-size-complex="12pt"/>
    </style:style>
    <style:style style:name="TableColumn603" style:family="table-column">
      <style:table-column-properties style:column-width="3.343in"/>
    </style:style>
    <style:style style:name="TableColumn604" style:family="table-column">
      <style:table-column-properties style:column-width="3.343in"/>
    </style:style>
    <style:style style:name="Table602" style:family="table">
      <style:table-properties style:width="6.6861in" fo:margin-left="0in" table:align="lef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indent="1.8902in"/>
      <style:text-properties fo:font-style="italic" style:font-style-asian="italic" style:font-size-complex="12pt" style:language-asian="lt" style:country-asian="LT"/>
    </style:style>
    <style:style style:name="P613" style:parent-style-name="Normal" style:family="paragraph">
      <style:paragraph-properties fo:text-indent="1.8902in"/>
      <style:text-properties fo:font-style="italic" style:font-style-asian="italic" style:font-size-complex="12pt" style:language-asian="lt" style:country-asian="LT"/>
    </style:style>
    <style:style style:name="P614" style:parent-style-name="Normal" style:family="paragraph">
      <style:paragraph-properties fo:text-indent="1.8902in"/>
      <style:text-properties fo:font-style="italic" style:font-style-asian="italic" style:font-size-complex="12pt" style:language-asian="lt" style:country-asian="LT"/>
    </style:style>
    <style:style style:name="P615" style:parent-style-name="Normal" style:family="paragraph">
      <style:text-properties fo:font-style="italic" style:font-style-asian="italic"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indent="1.1111in"/>
      <style:text-properties fo:font-style="italic" style:font-style-asian="italic" style:font-size-complex="12pt" style:language-asian="lt" style:country-asian="LT"/>
    </style:style>
    <style:style style:name="P619" style:parent-style-name="Normal" style:family="paragraph">
      <style:paragraph-properties fo:text-indent="1.1111in"/>
      <style:text-properties fo:font-style="italic" style:font-style-asian="italic" style:font-size-complex="12pt" style:language-asian="lt" style:country-asian="LT"/>
    </style:style>
    <style:style style:name="P620" style:parent-style-name="Normal" style:family="paragraph">
      <style:paragraph-properties fo:text-indent="1.1111in"/>
      <style:text-properties fo:font-style="italic" style:font-style-asian="italic" style:font-size-complex="12pt" style:language-asian="lt" style:country-asian="LT"/>
    </style:style>
    <style:style style:name="P621" style:parent-style-name="Normal" style:family="paragraph">
      <style:text-properties fo:font-style="italic" style:font-style-asian="italic" style:font-size-complex="12pt" style:language-asian="lt" style:country-asian="LT"/>
    </style:style>
    <style:style style:name="P622" style:parent-style-name="Normal" style:family="paragraph">
      <style:text-properties fo:font-style="italic" style:font-style-asian="italic" style:font-size-complex="12pt" style:language-asian="lt" style:country-asian="LT"/>
    </style:style>
    <style:style style:name="P623" style:parent-style-name="Normal" style:family="paragraph">
      <style:paragraph-properties fo:line-height="2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1667in" svg:height="0.83333in" style:rel-width="scale" style:rel-height="scale"><draw:image xlink:href="media/image1.emf" xlink:type="simple" xlink:show="embed" xlink:actuate="onLoad"/><svg:title/><svg:desc/></draw:frame></text:span></text:p>
      <text:p text:style-name="P6">LAZDIJŲ RAJONO SAVIVALDYBĖS TARYBA</text:p>
      <text:p text:style-name="P7"/>
      <text:p text:style-name="P8">SPRENDIMAS</text:p>
      <text:p text:style-name="P9"><text:span text:style-name="T10">DĖL</text:span><text:span text:style-name="T11"><text:s/>LAZDIJŲ RAJONO SAVIVALDYBĖS TARYBOS 2021 M. SPALIO 22 D. SPRENDIMO NR. 5TS-889 „DĖL DALINIO FINANSAVIMO SKYRIMO VIENBUČIAMS, DVIBUČIAMS IR DAUGIABUČIAMS GYVENAMIESIEMS NAMAMS PRIJUNGTI PRIE LAZDIJŲ AGLOMERACIJOJE ESANČIOS GERIAMOJO VANDENS TIEKIMO IR NUOTEKŲ TVARKYMO INFRASTRUKTŪROS TVARKOS APRAŠO PATVIRTINIMO“ PAKEITIMO</text:span></text:p>
      <text:p text:style-name="P12"/>
      <text:p text:style-name="P13"><text:span text:style-name="T14">2023 m. vasario 3 d. Nr. 5TS-1301</text:span></text:p>
      <text:p text:style-name="P15">Lazdijai</text:p>
      <text:p text:style-name="P16"/>
      <text:p text:style-name="P17"><text:span text:style-name="T18">Vadovaudamasi Lietuvos Respublikos vietos savivaldos įstatymo 18 straipsnio 1 dalimi, Lazdijų rajono savivaldybės taryba n u s p r e n d ž i a:</text:span></text:p>
      <text:p text:style-name="P19"><text:span text:style-name="T20">Pakeisti Lazdijų rajono savivaldybės tarybos 2021 m. spalio 22 d. sprendimą Nr. 5TS-889 „Dėl dalinio finansavimo skyrimo vienbučiams, dvibučiams ir daugiabučiams gyvenamiesiems namams prijungti prie Lazdijų aglomeracijoje esančios geriamojo vandens tiekimo ir nuotekų tvarkymo infrastruktūros tvarkos aprašo patvirtinimo“ ir jį išdėstyti nauja redakcija:</text:span></text:p>
      <text:p text:style-name="P21"/>
      <text:p text:style-name="P22"><text:span text:style-name="T23">„LAZDIJŲ RAJONO SAVIVALDYBĖS TARYBA</text:span></text:p>
      <text:p text:style-name="P24">SPRENDIMAS</text:p>
      <text:p text:style-name="P25"><text:span text:style-name="T26">DĖL DALINIO KOMPENSAVIMO SKYRIMO VIENBUČIAMS, DVIBUČIAMS IR DAUGIABUČIAMS GYVENAMIESIEMS NAMAMS PRIJUNGTI PRIE LAZDIJŲ AGLOMERACIJOJE ESANČIOS GERIAMOJO VANDENS TIEKIMO IR NUOTEKŲ TVARKYMO INFRASTRUKTŪROS TVARKOS APRAŠO PATVIRTINIMO</text:span></text:p>
      <text:p text:style-name="P27"/>
      <text:p text:style-name="P28"><text:span text:style-name="T29">Vadovaudamasi Lietuvos Respublikos vietos savivaldos įstatymo 6 straipsnio 30 punktu, 16 straipsnio 4 dalimi, 50 straipsnio 3 dalimi, Lietuvos Respublikos geriamojo vandens tiekimo ir nuotekų tvarkymo įstatymo 10 straipsnio 9 punktu, 12 straipsnio 2 punktu, 23 straipsnio 2 dalies 4 punktu, vykdydama Lazdijų rajono savivaldybės 2021–2027 metų strateginio plėtros plano, <text:s/>patvirtinto Lazdijų rajono savivaldybės tarybos 2020 m. gruodžio 18 d. sprendimu Nr. 5TS-581 „Dėl Lazdijų rajono savivaldybės 2021-2027 metų strateginio plėtros plano patvirtinimo“, 1.4 tikslo „Plėtoti patrauklią viešąją infrastruktūrą ir gyvenamąją aplinką“ 1.4.2 uždavinio „Inžinerinės infrastruktūros modernizavimas ir plėtra“ 1.4.2.2 priemonę „</text:span><text:span text:style-name="T30">Vandentvarkos ir nuotekų tinklų plėtra“</text:span><text:span text:style-name="T31"><text:s/>ir siekdama pašalinti Europos Sąjungos direktyvoje Nr. 91/271/EEC „Dėl miestų nuotekų valymo“ nurodytus pažeidimus, Lazdijų rajono savivaldybės taryba n u s p r e n d ž i a:</text:span></text:p>
      <text:p text:style-name="P32"/>
      <text:p text:style-name="P33"><text:span text:style-name="T34">1</text:span><text:span text:style-name="T35">.</text:span><text:span text:style-name="T36"><text:tab/>Patvirtinti Dalinio kompensavimo skyrimo vienbučiams, dvibučiams ir daugiabučiams gyvenamiesiems namams prijungti prie Lazdijų aglomeracijoje esančios geriamojo vandens tiekimo ir nuotekų tvarkymo infrastruktūros tvarkos aprašą (pridedama).“</text:span></text:p>
      <text:p text:style-name="P37"/>
      <text:p text:style-name="P38"/>
      <text:p text:style-name="P39"><text:span text:style-name="T40">Savivaldybės merė</text:span><text:span text:style-name="T41"><text:tab/>Ausma Miškinienė<text:s/></text:span></text:p>
      <text:p text:style-name="P42">PATVIRTINTA</text:p>
      <text:p text:style-name="P45">Lazdijų rajono savivaldybės</text:p>
      <text:p text:style-name="P46">tarybos 2021 m. spalio 22 d.<text:s/></text:p>
      <text:p text:style-name="P47">sprendimu Nr. 5TS-889</text:p>
      <text:p text:style-name="P48">(Lazdijų rajono savivaldybės<text:s/></text:p>
      <text:p text:style-name="P49">tarybos 2023 m. vasario 3 d.<text:s/></text:p>
      <text:p text:style-name="P50">sprendimo Nr. 5TS-1301</text:p>
      <text:p text:style-name="P51">redakcija)</text:p>
      <text:p text:style-name="P52"/>
      <text:p text:style-name="P53"/>
      <text:p text:style-name="P54">DALINIO KOMPENSAVIMO SKYRIMO VIENBUČIAMS, DVIBUČIAMS IR DAUGIABUČIAMS GYVENAMIESIEMS NAMAMS PRIJUNGTI PRIE LAZDIJŲ AGLOMERACIJOJE ESANČIOS GERIAMOJO VANDENS TIEKIMO IR NUOTEKŲ TVARKYMO INFRASTRUKTŪROS TVARKOS 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azdijų rajono savivaldybė (toliau – Savivaldybė), skatindama privačius (fizinius) asmenis naudotis geriamojo vandens tiekimo ir nuotekų tvarkymo paslaugomis Lazdijų aglomeracijoje, skiria dalinį kompensavimą vienbučiams, dvibučiams ir</text:span><text:span text:style-name="T65"><text:s/></text:span><text:span text:style-name="T66">daugiabučiams gyvenamiesiems namams prijungti prie uždarosios akcinės bendrovės „Lazdijų vanduo“ ar Lazdijų rajono savivaldybės nuosavybės teise ar kitu teisėtu pagrindu valdomų centralizuotų geriamojo vandens tiekimo ir nuotekų tinklų.<text:s/></text:span></text:p>
      <text:p text:style-name="P67"><text:span text:style-name="T68">2</text:span><text:span text:style-name="T69">. Dalinio kompensavimo skyrimo vienbučiams, dvibučiams ir daugiabučiams gyvenamiesiems namams prijungti prie Lazdijų aglomeracijoje esančios geriamojo vandens tiekimo ir nuotekų tvarkymo infrastruktūros tvarkos aprašas (toliau – Aprašas) nustato namams prijungti prie vandens tiekimo ir nuotekų tinklų (statybos darbams vykdyti) skiriamų lėšų dydį ir tvarką.</text:span></text:p>
      <text:p text:style-name="P70"><text:span text:style-name="T71">3</text:span><text:span text:style-name="T72">. Dalinis kompensavimas skiriamas vienbučių ar dvibučių namų savininkams bei daugiabučių gyvenamųjų namų butų savininkams (butų savininkams gali atstovauti daugiabučių gyvenamųjų namų bendrojo naudojimo objektų valdytojai), namams prie centralizuotų geriamojo vandens ir nuotekų tinklų prijungti – vandens tinklo (įvado) ir (ar) nuotekų tinklo (išvado) statybos darbams (toliau – kompensuojamas objektas), kai name naudojamas geriamasis vanduo iš vietinio gręžinio arba šulinio, o namo vidaus nuotekų tinklai prijungti prie nuotekų išgriebimo duobės arba savininkai naudojasi lauko tualetais, užbaigus įvado ir (arba) išvado statybos darbus, su uždarąja akcine bendrove „Lazdijų vanduo“ sudarius vandens tiekimo ir nuotekų tvarkymo sutartį.<text:s/></text:span></text:p>
      <text:p text:style-name="P73"><text:span text:style-name="T74">4</text:span><text:span text:style-name="T75">. Dalinis kompensavimas vienbučių ar dvibučių namų savininkams bei daugiabučių gyvenamųjų namų butų savininkams (butų savininkams gali atstovauti daugiabučių gyvenamųjų namų bendrojo naudojimo objektų valdytojai) gali būti skiriamas:</text:span></text:p>
      <text:p text:style-name="P76"><text:span text:style-name="T77">4.1</text:span><text:span text:style-name="T78">. fiziniam asmeniui (savininkui) vieną kartą prijungti vieną turtinį vienetą prie centralizuotos geriamojo vandens tiekimo ir nuotekų tvarkymo infrastruktūros, neatsižvelgiant į namo statybos metus;</text:span></text:p>
      <text:p text:style-name="P79"><text:span text:style-name="T80">4.2</text:span><text:span text:style-name="T81">. vieną kartą prijungti vieną turtinį vienetą prie centralizuotos nuotekų tvarkymo infrastruktūros, kai namai prijungti prie centralizuotos geriamojo vandens tiekimo infrastruktūros ir yra sutartis su uždarąja akcine bendrove „Lazdijų vanduo“ dėl geriamojo vandens tiekimo;</text:span></text:p>
      <text:p text:style-name="P82"><text:span text:style-name="T83">4.3</text:span><text:span text:style-name="T84">. vieną kartą prijungti vieną turtinį vienetą prie centralizuotos geriamojo vandens tiekimo infrastruktūros, kai namai prijungti prie centralizuotos nuotekų tvarkymo infrastruktūros ir yra sutartis su uždarąja akcine bendrove „Lazdijų vanduo“ dėl nuotekų tvarkymo.</text:span></text:p>
      <text:p text:style-name="P85"><text:span text:style-name="T86">5</text:span><text:span text:style-name="T87">. Dalinis kompensavimas vienbučių ar dvibučių namų savininkams bei daugiabučių gyvenamųjų namų butų savininkams (butų savininkams gali atstovauti daugiabučių gyvenamųjų namų bendrojo naudojimo objektų valdytojai) negali būti skiriamas, kol nėra įrengti centralizuoti vandentiekio ir nuotekų surinkimo tinklai, prie kurių gali būti jungiami įvadai ir išvadai. Vietoj statybos darbų gali būti kompensuojamos darbų atlikimui įsigytos medžiagos ar įranga (neskaitant darbo įrankių ir prietaisų), jei darbai vykdyti ūkio būdu ir atitinka galiojančius teisės aktus.</text:span></text:p>
      <text:p text:style-name="P88"/>
      <text:p text:style-name="P89"><text:span text:style-name="T90">II</text:span><text:span text:style-name="T91"><text:s/>SKYRIUS<text:s/></text:span></text:p>
      <text:p text:style-name="P92"><text:span text:style-name="T93">SĄVOKOS</text:span></text:p>
      <text:p text:style-name="P94"/>
      <text:p text:style-name="P95"><text:span text:style-name="T96">6</text:span><text:span text:style-name="T97">. Apraše vartojamos sąvokos:</text:span></text:p>
      <text:p text:style-name="P98"><text:span text:style-name="T99">6.1</text:span><text:span text:style-name="T100">.<text:s/></text:span><text:span text:style-name="T101">Uždaroji</text:span><text:span text:style-name="T102"><text:s/></text:span><text:span text:style-name="T103">akcinė bendrovė „Lazdijų vanduo“ –</text:span><text:span text:style-name="T104"><text:s/>viešasis vandens tiekėjas Lazdijų rajono savivaldybėje, teikiantis išvadas dėl galimybės prisijungti prie vandentiekio ir (ar) nuotekų tinklų, atsižvelgdamas į techninius reikalavimus, darbo grupėje kartu su Savivaldybės atstovais priimantis sprendimus dėl dalinio kompensavimo skyrimo;</text:span></text:p>
      <text:p text:style-name="P105"><text:span text:style-name="T106">6.2</text:span><text:span text:style-name="T107">.<text:s/></text:span><text:span text:style-name="T108">Asmenys, siekiantys gauti dalinį kompensavimą<text:s/></text:span><text:span text:style-name="T109">– vienbučių, dvibučių ir daugiabučių (gali būti atstovaujami daugiabučio namo bendrojo naudojimo objektų valdytojų) gyvenamųjų namų butų savininkai (tik fiziniai asmenys);</text:span></text:p>
      <text:p text:style-name="P110"><text:span text:style-name="T111">6.3</text:span><text:span text:style-name="T112">.<text:s/></text:span><text:span text:style-name="T113">Darbo grupė</text:span><text:span text:style-name="T114"><text:s/>– Savivaldybės administracijos direktoriaus įsakymu sudaryta kompetentingų asmenų grupė, kuri vadovaujasi Savivaldybės administracijos direktoriaus patvirtintais nuostatais, nagrinėjant asmenų prašymus ir priimant sprendimus dėl dalinio kompensavimo skyrimo;</text:span></text:p>
      <text:p text:style-name="P115"><text:span text:style-name="T116">6.4</text:span><text:span text:style-name="T117">.</text:span><text:span text:style-name="T118"><text:s/>Daugiabučio gyvenamojo namo bendrojo naudojimo objektų valdytojas –<text:s/></text:span><text:span text:style-name="T119">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Lietuvos Respublikos civilinio kodekso 4.84 straipsnį paskirtas bendrojo naudojimo objektų administratorius;</text:span></text:p>
      <text:p text:style-name="P120"><text:span text:style-name="T121">6.5</text:span><text:span text:style-name="T122">.<text:s/></text:span><text:span text:style-name="T123">Išvadas</text:span><text:span text:style-name="T124"><text:s/>– gulsčias vamzdis, kybantis pastate ar įkastas grunte, kuriuo nuotekos iš stovų arba pirmojo aukšto įlajų teka į kiemo nuotakyną;</text:span></text:p>
      <text:p text:style-name="P125"><text:span text:style-name="T126">6.6</text:span><text:span text:style-name="T127">.<text:s/></text:span><text:span text:style-name="T128">Įvadas</text:span><text:span text:style-name="T129"><text:s/>– pirma vamzdyno atkarpa, jungianti pagal vandens tekėjimo kryptį viešojo vandens tiekimo skirstomąjį tinklą su vartotojui priklausančio pastato ar teritorijos tinklu;</text:span></text:p>
      <text:p text:style-name="P130"><text:span text:style-name="T131">6.7</text:span><text:span text:style-name="T132">.<text:s/></text:span><text:span text:style-name="T133">Namas –<text:s/></text:span><text:span text:style-name="T134">vienbutis, dvibutis ar daugiabutis gyvenamasis namas;</text:span></text:p>
      <text:p text:style-name="P135"><text:span text:style-name="T136">6.8</text:span><text:span text:style-name="T137">.<text:s/></text:span><text:span text:style-name="T138">Nuotekų keltuvas</text:span><text:span text:style-name="T139"><text:s/>– įtaisas nuotekoms perkelti iš žemesnio lygio į aukštesnį (pvz., siurblys);</text:span></text:p>
      <text:p text:style-name="P140"><text:span text:style-name="T141">6.9</text:span><text:span text:style-name="T142">.<text:s/></text:span><text:span text:style-name="T143">Vandens apskaitos mazgas</text:span><text:span text:style-name="T144"><text:s/>– pastato vandentiekio dalis, kurioje sumontuota armatūra ir matavimo prietaisai, skirti vartojamo vandens kiekiui matuoti ir tikrinti.</text:span></text:p>
      <text:p text:style-name="P145"/>
      <text:p text:style-name="P146"><text:span text:style-name="T147">III</text:span><text:span text:style-name="T148"><text:s/>SKYRIUS</text:span></text:p>
      <text:p text:style-name="P149"><text:span text:style-name="T150">DALINIO KOMPENSAVIMO DYDIS</text:span></text:p>
      <text:p text:style-name="P151"/>
      <text:p text:style-name="P152"><text:span text:style-name="T153">7</text:span><text:span text:style-name="T154">. Negrąžinamas Savivaldybės dalinis kompensavimas Lazdijų aglomeracijoje vienbučiams, dvibučiams ir daugiabučiams<text:s/></text:span><text:span text:style-name="T155">gyvenamiesiems namams prijungti prie centralizuotos geriamojo vandens tiekimo ar nuotekų tvarkymo infrastruktūros skiriamas:</text:span></text:p>
      <text:p text:style-name="P156"><text:span text:style-name="T157">7.1</text:span><text:span text:style-name="T158">. Aprašo 4.1 papunktyje numatytu atveju – 60 proc. atliktų kompensuojamo objekto statybos darbų vertės, neviršijant 700 (septynių šimtų) Eur sumos;</text:span></text:p>
      <text:p text:style-name="P159"><text:span text:style-name="T160">7.2</text:span><text:span text:style-name="T161">. Aprašo 4.2 papunktyje numatytais atvejais – 60 proc. atliktų kompensuojamo objekto statybos darbų vertės, neviršijant 500 (penkių šimtų) Eur sumos;</text:span></text:p>
      <text:p text:style-name="P162"><text:span text:style-name="T163">7.3</text:span><text:span text:style-name="T164">. Aprašo 4.3 papunktyje numatytais atvejais – 50 proc. atliktų kompensuojamo objekto statybos darbų vertės, neviršijant 300 (trijų šimtų) Eur sumos.</text:span><text:span text:style-name="T165"><text:s/></text:span></text:p>
      <text:p text:style-name="P166"/>
      <text:p text:style-name="P167"><text:span text:style-name="T168">IV</text:span><text:span text:style-name="T169"><text:s/>SKYRIUS</text:span></text:p>
      <text:p text:style-name="P170"><text:span text:style-name="T171">PRAŠYMŲ GAUTI DALINĮ KOMPENSAVIMĄ PATEIKIMAS IR NAGRINĖJIMAS</text:span></text:p>
      <text:p text:style-name="P172"/>
      <text:p text:style-name="P173"><text:span text:style-name="T174">8</text:span><text:span text:style-name="T175">.<text:s/></text:span><text:span text:style-name="T176">Asmenys, siekiantys gauti dalinį kompensavimą, atlikus darbus ir prisijungus prie vandens tiekimo ir nuotekų surinkimo tinklų, esančių Lazdijų aglomeracijoje, infrastruktūros, nustatytos formos prašymus (1 priedas) daliniam kompensavimui gauti teikia Savivaldybės administracijai.</text:span></text:p>
      <text:p text:style-name="P177"><text:span text:style-name="T178">9</text:span><text:span text:style-name="T179">. Kartu su prašymu pateikiami šie dokumentai:<text:s/></text:span></text:p>
      <text:p text:style-name="P180"><text:span text:style-name="T181">9.1</text:span><text:span text:style-name="T182">. projektavimo (prisijungimo) sąlygos namo vandens tiekimo ir (ar) buitinių nuotekų infrastruktūros sujungimo su centralizuota vandens tiekimo ir (ar) buitinių nuotekų surinkimo infrastruktūra techniniam projektui rengti;<text:s/></text:span></text:p>
      <text:p text:style-name="P183"><text:span text:style-name="T184">9.2</text:span><text:span text:style-name="T185">. namo vandens tiekimo ir (ar) buitinių nuotekų sistemos sujungimo su centralizuota geriamojo vandens tiekimo ir buitinių nuotekų surinkimo infrastruktūra techninis projektas, supaprastintas projektas ar supaprastinta prisijungimo schema, su statybą leidžiančiu dokumentu (jei yra privalomas);</text:span></text:p>
      <text:p text:style-name="P186"><text:span text:style-name="T187">9.3</text:span><text:span text:style-name="T188">. Civilinio kodekso 4.85 straipsnio 1 dalyje nustatyta tvarka priimtas daugiabučio gyvenamojo namo butų ir kitų patalpų savininkų daugumos pritarimas prisijungti prie centralizuotų vandens tiekimo ir (arba) buitinių nuotekų tinklų (kai kreipiasi daugiabučio gyvenamojo namo bendrojo naudojimo objektų valdytojas);</text:span></text:p>
      <text:p text:style-name="P189"><text:span text:style-name="T190">9.4</text:span><text:span text:style-name="T191">. statybos darbų sąmata (apskaičiavimai), jei statybos darbai atliekami ne ūkio būdu;</text:span></text:p>
      <text:p text:style-name="P192"><text:span text:style-name="T193">9.5</text:span><text:span text:style-name="T194">. atliktų darbų akto kopija, kai statybos darbai vykdomi ne ūkio būdu;</text:span></text:p>
      <text:p text:style-name="P195"><text:span text:style-name="T196">9.6</text:span><text:span text:style-name="T197">. statybos darbų rangovo parinkimo konkurso būdu dokumentai (nuostata taikoma tik tada, kai daugiabučio namo butų savininkams atstovauja daugiabučio namo bendrojo naudojimo objektų valdytojas);</text:span></text:p>
      <text:p text:style-name="P198"><text:span text:style-name="T199">9.7</text:span><text:span text:style-name="T200">. statybos darbų rangos sutartis (nuostata taikoma tik tada, kai daugiabučio namo butų savininkams atstovauja daugiabučio namo bendrojo naudojimo objektų valdytojas);</text:span></text:p>
      <text:p text:style-name="P201"><text:span text:style-name="T202">9.8</text:span><text:span text:style-name="T203">. sutartis su uždarąja akcine bendrove „Lazdijų vanduo“ dėl geriamojo vandens tiekimo ir nuotekų tvarkymo, sudaryta po šio Aprašo patvirtinimo;</text:span></text:p>
      <text:p text:style-name="P204"><text:span text:style-name="T205">9.9</text:span><text:span text:style-name="T206">. kai statybos darbai vykdomi ūkio būdu, pateikiami medžiagų ar įrangos įsigijimą patvirtinantys dokumentai;</text:span></text:p>
      <text:p text:style-name="P207"><text:span text:style-name="T208">9.10</text:span><text:span text:style-name="T209">. statybos darbų apmokėjimo rangovui patvirtinančių dokumentų kopijos (banko sąskaitos išrašas, grynųjų pinigų priėmimo kvitas ir pan. (kai statybos darbai vykdomi ne ūkio būdu);</text:span></text:p>
      <text:p text:style-name="P210"><text:span text:style-name="T211">9.11</text:span><text:span text:style-name="T212">. namo (buto) nekilnojamojo turto registro centrinio duomenų banko išrašas tikrinamas valstybės registruose:</text:span></text:p>
      <text:p text:style-name="P213"><text:span text:style-name="T214">9.12</text:span><text:span text:style-name="T215">. Aprašo 4.2 papunktyje numatytu atveju, kai namas prijungtas prie miesto centralizuotos geriamojo vandens tiekimo sistemos, teikiami tik su nuotekų išvado statyba susiję dokumentai;</text:span></text:p>
      <text:p text:style-name="P216"><text:span text:style-name="T217">9.13</text:span><text:span text:style-name="T218">. Aprašo 4.3 papunktyje numatytu atveju, kai namas prijungtas prie miesto centralizuotos nuotekų tvarkymo infrastruktūros, teikiami tik su geriamojo vandens įvado statyba susiję dokumentai.</text:span></text:p>
      <text:p text:style-name="P219"><text:span text:style-name="T220">10</text:span><text:span text:style-name="T221">. Prašymai priimami ir nagrinėjami nuolat, iki išnaudojamos visos kompensavimui skirtos atitinkamų metų Lazdijų rajono savivaldybės biudžeto lėšos. Asmenims, turintiems teisę į piniginę paramą Lietuvos Respublikos piniginės socialinės paramos nepasiturintiems gyventojams įstatyme nustatyta tvarka, suteikiamas kompensavimo pirmumas, kai prašymų pateikiama daugiau nei yra skirtas kompensavimas. Kitiems asmenims kompensavimo pirmumas skiriamas pagal prašymo pateikimo terminą.<text:s/></text:span></text:p>
      <text:p text:style-name="P222"><text:span text:style-name="T223">11</text:span><text:span text:style-name="T224">. Savivaldybės administracijos darbuotojas, atsakingas už prašymų priėmimą, patikrina, ar visi reikiami dokumentai pateikti ir užpildyti. Prašymas nesvarstomas, jei pateikiami neteisingi duomenys. Šiuo atveju asmenys, siekiantys gauti dalinį kompensavimą, per 5 darbo dienas informuojami apie prašymo nesvarstymo priežastis, suteikiant galimybę ištaisyti klaidas.<text:s/></text:span></text:p>
      <text:p text:style-name="P225"><text:span text:style-name="T226">12</text:span><text:span text:style-name="T227">. Prašymus, kurie pateikti su visais reikalingais pateiktais dokumentais, toliau nagrinėja ir teisę gauti dalinį kompensavimą nustato<text:s/></text:span><text:span text:style-name="T228">iš Savivaldybės darbuotojų ir uždarosios akcinės bendrovės „</text:span><text:span text:style-name="T229">Lazdijų vanduo</text:span><text:span text:style-name="T230">“ specialistų sudaryta darbo grupė (toliau – darbo grupė), kuri priima rekomendacinius sprendimus dėl<text:s/></text:span><text:span text:style-name="T231">namų<text:s/></text:span><text:span text:style-name="T232">įtraukimo į<text:s/></text:span><text:span text:style-name="T233">kompensuojamų projektų<text:s/></text:span><text:span text:style-name="T234">sąrašą. Darbo grupės sudėtis, jos sudarymo ir sprendimų priėmimo tvarka nustatoma atskiru Savivaldybės administracijos direktoriaus įsakymu.<text:s/></text:span></text:p>
      <text:p text:style-name="P235"><text:span text:style-name="T236">13</text:span><text:span text:style-name="T237">. Darbo grupės rekomendaciniai sprendimai dėl namo įtraukimo į kompensuojamų projektų sąrašą tvirtinami Savivaldybės administracijos direktoriaus įsakymu.</text:span></text:p>
      <text:p text:style-name="P238"><text:span text:style-name="T239">14</text:span><text:span text:style-name="T240">. Apie priimtą darbo grupės sprendimą dėl namo įtraukimo į kompensuojamų projektų sąrašą per 5 darbo dienas nuo Savivaldybės administracijos direktoriaus įsakymo patvirtinimo, Savivaldybės administracija raštu informuoja prašymus pateikusius asmenis ir jiems pasiūlo sudaryti namo prijungimo prie miesto geriamojo vandens tiekimo ir nuotekų tvarkymo infrastruktūros dalinio kompensavimo sutartį.<text:s/></text:span></text:p>
      <text:p text:style-name="P241"><text:span text:style-name="T242">15</text:span><text:span text:style-name="T243">. Asmenų prašymai, kurie nebuvo tenkinami dėl nepakankamų Savivaldybės biudžete daliniam kompensavimui skirtų asignavimų, pirmumo eile traukiami į kitų metų kompensuojamų projektų sąrašą.</text:span></text:p>
      <text:p text:style-name="P244"><text:span text:style-name="T245">16</text:span><text:span text:style-name="T246">. Sudaroma (pasirašoma) namo prijungimo prie Lazdijų aglomeracijoje esančios geriamojo vandens tiekimo ir nuotekų tvarkymo infrastruktūros dalinio kompensavimo sutartis (sutarties, sudaromos su vienbučių, dvibučių namų savininkais, forma pateikta 2 priede, sutarties, sudaromos su daugiabučių gyvenamųjų namų bendrojo naudojimo objektų valdytojais, forma pateikta 3 priede).</text:span></text:p>
      <text:p text:style-name="P247"><text:span text:style-name="T248">17</text:span><text:span text:style-name="T249">. Išlaidos iš dalies kompensuojamos ne vėliau kaip per 30 kalendorinių dienų nuo Vienbučio, dvibučio ar daugiabučio gyvenamojo namo prijungimo prie Lazdijų aglomeracijoje esančios geriamojo vandens tiekimo ir nuotekų tvarkymo infrastruktūros dalinio kompensavimo sutarties pasirašymo datos, sutartyje nurodytomis sąlygomis. Pinigai pervedami į Pareiškėjo nurodytą banko sąskaitą.</text:span></text:p>
      <text:p text:style-name="P250"/>
      <text:p text:style-name="P251"><text:span text:style-name="T252">V</text:span><text:span text:style-name="T253"><text:s/>SKYRIUS</text:span></text:p>
      <text:p text:style-name="P254"><text:span text:style-name="T255">BAIGIAMOSIOS NUOSTATOS</text:span></text:p>
      <text:p text:style-name="P256"/>
      <text:p text:style-name="P257"><text:span text:style-name="T258">18</text:span><text:span text:style-name="T259">. Įgyvendinant Aprašo nuostatas, priimami sprendimai ir veiksmai gali būti skundžiami teisės aktų nustatyta tvarka.</text:span></text:p>
      <text:p text:style-name="P260"><text:span text:style-name="T261">19</text:span><text:span text:style-name="T262">. Už Aprašo nuostatų nevykdymą ar netinkamą vykdymą taikoma teisės aktų nustatyta atsakomybė.</text:span></text:p>
      <text:p text:style-name="P263"><text:span text:style-name="T264">_______________________</text:span></text:p>
      <text:p text:style-name="P265"/>
      <text:p text:style-name="P266">Dalinio kompensavimo skyrimo vienbučiams, dvibučiams ir daugiabučiams gyvenamiesiems namams prijungti prie Lazdijų aglomeracijoje esančios geriamojo vandens tiekimo ir nuotekų tvarkymo infrastruktūros tvarkos aprašo<text:s/></text:p>
      <text:p text:style-name="P269"><text:span text:style-name="T270">1</text:span><text:span text:style-name="T271"><text:s/>priedas</text:span></text:p>
      <text:p text:style-name="P272">(Lazdijų rajono savivaldybės tarybos 2023 m. vasario 3 d. sprendimo Nr. 5TS-1301 <text:s/>redakcija)</text:p>
      <text:p text:style-name="P273"/>
      <text:p text:style-name="P274"><text:span text:style-name="T275">(Prašymo forma)</text:span></text:p>
      <text:p text:style-name="P276"/>
      <text:p text:style-name="P277">_______________________________________________________________________</text:p>
      <text:p text:style-name="P278">(prašymą teikiančio asmens, siekiančio gauti dalinį kompensavimą, vardas ir pavardė (pavadinimas), adresas, el. paštas, telefonas)<text:s/></text:p>
      <text:p text:style-name="P279"/>
      <text:p text:style-name="P280"><text:span text:style-name="T281">Lazdijų rajono savivaldybės administracijai<text:s/></text:span></text:p>
      <text:p text:style-name="P282"/>
      <text:p text:style-name="P283"><text:span text:style-name="T284">PRAŠYMAS</text:span></text:p>
      <text:p text:style-name="P285"><text:span text:style-name="T286">SKIRTI dalinį KOMPENSAVIMĄ VIENBUČIAMS, DVIBUČIAMS IR DAUGIABUČIAMS GYVENAMIESIEMS NAMAMS PRIJUNGTI PRIE LAZDIJŲ AGLOMErACIJOJE ESANČIOS GERIAMOJO VANDENS TIEKIMO IR NUOTEKŲ TVARKYMO INFRASTRUKTŪROS</text:span></text:p>
      <text:p text:style-name="P287"/>
      <text:p text:style-name="P288">_____________</text:p>
      <text:p text:style-name="P289">(data)</text:p>
      <text:p text:style-name="P290"/>
      <text:p text:style-name="P291">Prašau iš dalies kompensuoti patirtas išlaidas atliekant vienbučio, dvibučio, daugiabučio gyvenamojo</text:p>
      <text:p text:style-name="P292"><text:span text:style-name="T293">(kas nereikalinga, išbraukti)</text:span></text:p>
      <text:p text:style-name="P294">namo prijungimo darbus prie Lazdijų aglomeracijoje esančios geriamojo vandens tiekimo ir (ar) nuotekų<text:s/></text:p>
      <text:p text:style-name="P295"><text:span text:style-name="T296">(kas nereikalinga, išbraukti)</text:span></text:p>
      <text:p text:style-name="P297">tvarkymo infrastruktūros.</text:p>
      <text:p text:style-name="P298"/>
      <text:p text:style-name="P299">Pastato duomenys:<text:s/></text:p>
      <text:p text:style-name="P300">adresas_____________________________________________________________________</text:p>
      <text:p text:style-name="P301">pastatymo metai _____________________________________________________________</text:p>
      <text:p text:style-name="P302">unikalus Nr. ________________________________________________________________</text:p>
      <text:p text:style-name="P303">pastato savininkas (-ai), bendrojo naudojimo objektų valdytojas _______________________</text:p>
      <text:p text:style-name="P304">________________________________________________________________________________</text:p>
      <text:p text:style-name="P305"/>
      <text:p text:style-name="P306"><text:span text:style-name="T307">Dabar naudojuosi šia UAB „Lazdijų vanduo“ paslauga: geriamojo vandens tiekimas ir nuotekų tvarkymas.</text:span><text:span text:style-name="T308"><text:tab/></text:span><text:span text:style-name="T309">(kas nereikalinga, išbraukti)</text:span></text:p>
      <text:p text:style-name="P310"/>
      <text:p text:style-name="P311">Darbai, kuriems prašoma skirti dalinį kompensavimą, _____________________________</text:p>
      <text:p text:style-name="P312">________________________________________________________________________________</text:p>
      <text:p text:style-name="P313">________________________________________________________________________________</text:p>
      <text:p text:style-name="P314"/>
      <text:p text:style-name="P315">Darbų, kuriems prašoma skirti dalinį kompensavimą, vertė eurais __________________</text:p>
      <text:p text:style-name="P316">______________________________________________________________________________<text:s/></text:p>
      <text:p text:style-name="P317">(skaičiais ir žodžiais)</text:p>
      <text:p text:style-name="P318"/>
      <text:p text:style-name="P319"/>
      <text:p text:style-name="P320">PRIDEDAMA:</text:p>
      <text:p text:style-name="P321"><text:span text:style-name="T322">1</text:span><text:span text:style-name="T323">. Namo (buto) nekilnojamojo turto registro centrinio duomenų banko išrašas (kopija), ___ lapas (-ai).</text:span></text:p>
      <text:p text:style-name="P324"><text:span text:style-name="T325">2</text:span><text:span text:style-name="T326">. Projektavimo (prisijungimo) sąlygų namo vandens tiekimo ir (ar) buitinių nuotekų infrastruktūros sujungimo su centralizuota vandens tiekimo ir (ar) buitinių nuotekų infrastruktūra techniniam projektui rengti kopija, ___ lapas (-ai).</text:span></text:p>
      <text:p text:style-name="P327"><text:span text:style-name="T328">3</text:span><text:span text:style-name="T329">. Namo geriamojo vandens tiekimo ir (ar) buitinių nuotekų sistemos sujungimo su centralizuota geriamojo vandens tiekimo ir (ar) buitinių nuotekų tvarkymo infrastruktūra techninio projekto, supaprastinto projekto ar supaprastintos schemos su statybą leidžiančiu dokumentu (jei yra privalomas) kopija, ___ lapai (-ai).</text:span></text:p>
      <text:p text:style-name="P330"><text:span text:style-name="T331">4</text:span><text:span text:style-name="T332">. Civilinio kodekso 4.85 straipsnio 1 dalyje nustatyta tvarka priimto daugiabučio gyvenamojo namo butų ir kitų patalpų savininkų daugumos pritarimo prisijungti prie centralizuotų buitinių nuotekų tinklų kopija, ___ lapas (-ai)<text:s/></text:span><text:span text:style-name="T333">(taikoma daugiabučiam namui).</text:span></text:p>
      <text:p text:style-name="P334"><text:span text:style-name="T335">5</text:span><text:span text:style-name="T336">. Atliktų darbų akto kopija, ___ lapas (-ai).</text:span></text:p>
      <text:p text:style-name="P337"><text:span text:style-name="T338">6</text:span><text:span text:style-name="T339">. Statybos darbų rangovo parinkimo konkurso būdu dokumentų kopija (nuostata taikoma tik tada, kai daugiabučio namo butų savininkams atstovauja daugiabučio namo bendrojo naudojimo objektų valdytojas), ____ lapas (-ai).</text:span></text:p>
      <text:p text:style-name="P340"><text:span text:style-name="T341">7</text:span><text:span text:style-name="T342">. Statybos darbų rangos sutarties kopija (nuostata taikoma tik tada, kai daugiabučio namo butų savininkams atstovauja daugiabučio namo bendrojo naudojimo objektų valdytojas), ____ lapas (-ai).</text:span></text:p>
      <text:p text:style-name="P343"><text:span text:style-name="T344">8</text:span><text:span text:style-name="T345">. Sutarties su uždarąja akcine bendrove „Lazdijų vanduo“ dėl geriamojo vandens tiekimo ir nuotekų tvarkymo kopija, ____ lapas (-ai).</text:span></text:p>
      <text:p text:style-name="P346"><text:span text:style-name="T347">9</text:span><text:span text:style-name="T348">. Statybos darbų apmokėjimo rangovui sąskaitos faktūros, ____ lapas (-ai).</text:span></text:p>
      <text:p text:style-name="P349"><text:span text:style-name="T350">10</text:span><text:span text:style-name="T351">. Statybos darbų apmokėjimo rangovui patvirtinančių dokumentų kopijos, ____ lapas (-ai).</text:span></text:p>
      <text:p text:style-name="P352"><text:span text:style-name="T353">11</text:span><text:span text:style-name="T354">. Žemės sklypo ribų plano kopija, ____ lapas (-ai).</text:span></text:p>
      <text:p text:style-name="P355"/>
      <text:p text:style-name="P356"/>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parašas)</text:p>
          </table:table-cell>
          <table:table-cell table:style-name="TableCell372">
            <text:p text:style-name="P373"/>
          </table:table-cell>
          <table:table-cell table:style-name="TableCell374">
            <text:p text:style-name="P375">(vardas ir pavardė)</text:p>
          </table:table-cell>
        </table:table-row>
      </table:table>
      <text:p text:style-name="P376"/>
      <text:p text:style-name="P377">Dalinio kompensavimo skyrimo vienbučiams, dvibučiams ir daugiabučiams gyvenamiesiems namams prijungti prie Lazdijų aglomeracijoje esančios geriamojo vandens tiekimo ir nuotekų tvarkymo infrastruktūros tvarkos aprašo<text:s/></text:p>
      <text:p text:style-name="P380"><text:span text:style-name="T381">2</text:span><text:span text:style-name="T382"><text:s/>priedas</text:span></text:p>
      <text:p text:style-name="P383">(Lazdijų rajono savivaldybės tarybos 2023 m. vasario 3 d. sprendimo Nr. 5TS-1301 redakcija)</text:p>
      <text:p text:style-name="P384"/>
      <text:p text:style-name="P385"/>
      <text:p text:style-name="P386"/>
      <text:p text:style-name="P387"><text:span text:style-name="T388">(Sutarties forma)</text:span></text:p>
      <text:p text:style-name="P389"/>
      <text:p text:style-name="P390"/>
      <text:p text:style-name="P391"><text:span text:style-name="T392">VIENBUČIO, DVIBUČIO GYVENAMOJO NAMO<text:s/></text:span><text:span text:style-name="T393"><text:tab/></text:span><text:span text:style-name="T394"><text:tab/><text:s/></text:span><text:span text:style-name="T395">PRIJUNGIMO PRIE LAZDIJŲ AGLOMERACIJOJE ESANČIOS GERIAMOJO VANDENS TIEKIMO IR NUOTEKŲ TVARKYMO INFRASTRUKTŪROS DALINIO KOMPENSAVIMO<text:s/></text:span></text:p>
      <text:p text:style-name="P396">SUTARTIS<text:s/></text:p>
      <text:p text:style-name="P397"/>
      <text:p text:style-name="P398">___________ Nr. __________</text:p>
      <text:p text:style-name="P399">(data)</text:p>
      <text:p text:style-name="P400">Lazdijai</text:p>
      <text:p text:style-name="P401"/>
      <text:p text:style-name="P402">Namo, adresu: _____________________, savininkas (-ai) ar atstovas (-ai) <text:s/>_____________________________ a. k.______________ (toliau – Statinio statybos valdytojas) ir Lazdijų rajono savivaldybės administracija (toliau – Savivaldybė), atstovaujama Savivaldybės administracijos direktoriaus _______________________, vadovaudamiesi Lazdijų rajono savivaldybės tarybos 2021 m. _________________ d. sprendimu Nr. ______ „Dėl Dalinio kompensavimo skyrimo vienbučiams, dvibučiams ir daugiabučiams gyvenamiesiems namams prijungti prie Lazdijų aglomeracijoje esančios geriamojo vandens tiekimo ir nuotekų tvarkymo infrastruktūros tvarkos aprašo tvirtinimo“, sudarė šią sutartį (toliau – Sutartis).</text:p>
      <text:p text:style-name="P403"/>
      <text:p text:style-name="P404"><text:span text:style-name="T405">1</text:span><text:span text:style-name="T406">. Statinio statybos valdytojas:</text:span></text:p>
      <text:p text:style-name="P407"><text:span text:style-name="T408">1.1</text:span><text:span text:style-name="T409">. patvirtina, kad savo lėšomis ir atsakomybe tinkamai ir laiku pastato viduje įsirengė pastato geriamojo vandens ir (ar) nuotekų tvarkymo (šalinimo) įrenginius (tinklus), kurie būtini prijungimo prie centralizuotos geriamojo vandens tiekimo ir nuotekų tvarkymo infrastruktūros darbams atlikti, jei tokie įrengimo darbai buvo reikalingi;</text:span></text:p>
      <text:p text:style-name="P410"><text:span text:style-name="T411">1.2</text:span><text:span text:style-name="T412">. patvirtina, kad savo lėšomis ir atsakomybe tinkamai ir laiku atliko visus projekte numatytus tinklų statybos darbus ir prijungė namo vidaus tinklus prie centralizuotos geriamojo vandens tiekimo ir (ar) nuotekų tvarkymo infrastruktūros;</text:span></text:p>
      <text:p text:style-name="P413"><text:span text:style-name="T414">1.3</text:span><text:span text:style-name="T415">. atlygina visą UAB „Lazdijų vanduo“ ir (ar) Savivaldybės patirtą žalą, kuri atsirado dėl šioje Sutartyje nurodytų pareigų (įsipareigojimų) nevykdymo ar jų netinkamo vykdymo.<text:s/></text:span></text:p>
      <text:p text:style-name="P416"/>
      <text:p text:style-name="P417"><text:span text:style-name="T418">2</text:span><text:span text:style-name="T419">. Statinio statybos valdytojas patvirtina ir garantuoja, kad:</text:span></text:p>
      <text:p text:style-name="P420"><text:span text:style-name="T421">2.1</text:span><text:span text:style-name="T422">. yra savininkas (-ė), bendraturtis (-ė) nekilnojamojo turto:<text:s/></text:span></text:p>
      <text:p text:style-name="P423"><text:span text:style-name="T424">2.1.1</text:span><text:span text:style-name="T425">. pastato, esančio adresu: __________________________________, kurio unikalus numeris _____________________________;<text:s/></text:span></text:p>
      <text:p text:style-name="P426"><text:span text:style-name="T427">2.1.2</text:span><text:span text:style-name="T428">. žemės sklypo, esančio adresu: ________________________________, kurio unikalus numeris _____________________________;</text:span></text:p>
      <text:p text:style-name="P429"/>
      <text:p text:style-name="P430"/>
      <text:p text:style-name="P431"><text:span text:style-name="T432">3</text:span><text:span text:style-name="T433">. Sutarties objektas.</text:span></text:p>
      <text:p text:style-name="P434">Sutarties objektas – namo, esančio _______________________________________________,</text:p>
      <text:p text:style-name="P435"><text:span text:style-name="T436">(Sutarties objekto adresas)</text:span></text:p>
      <text:p text:style-name="P437"><text:span text:style-name="T438">prijungimo prie centralizuotų vandens tiekimo ir (ar) nuotekų tvarkymo tinklų, įrengiant vandens ir (ar) buitinių nuotekų tinklus (įvadą, išvadą), dalinis kompensavimas šioje Sutartyje ir Dalinio kompensavimo skyrimo vienbučiams, dvibučiams ir daugiabučiams gyvenamiesiems namams prijungti prie<text:s/></text:span><text:span text:style-name="T439">Lazdijų aglomeracijoje esančios</text:span><text:span text:style-name="T440"><text:s/>geriamojo vandens tiekimo ir nuotekų tvarkymo infrastruktūros tvarkos apraše nustatyta tvarka.</text:span></text:p>
      <text:p text:style-name="P441"/>
      <text:p text:style-name="P442"><text:span text:style-name="T443">4</text:span><text:span text:style-name="T444">. Sutarties objekto kaina:</text:span></text:p>
      <text:p text:style-name="P445"><text:span text:style-name="T446">4.1</text:span><text:span text:style-name="T447">. bendra nurodytų darbų kaina<text:s/></text:span><text:span text:style-name="T448"><text:tab/></text:span><text:span text:style-name="T449"><text:tab/></text:span><text:span text:style-name="T450"><text:tab/></text:span><text:span text:style-name="T451"><text:tab/></text:span><text:span text:style-name="T452">Eur;</text:span></text:p>
      <text:p text:style-name="P453"><text:span text:style-name="T454">(suma žodžiais)</text:span></text:p>
      <text:p text:style-name="P455"><text:span text:style-name="T456">4.2</text:span><text:span text:style-name="T457">. namo savininko (-ų) dalis<text:s/></text:span><text:span text:style-name="T458"><text:tab/></text:span><text:span text:style-name="T459"><text:tab/></text:span><text:span text:style-name="T460"><text:tab/></text:span><text:span text:style-name="T461"><text:tab/></text:span><text:span text:style-name="T462"><text:tab/></text:span><text:span text:style-name="T463">Eur;</text:span></text:p>
      <text:p text:style-name="P464"><text:span text:style-name="T465">(suma žodžiais)<text:s/></text:span></text:p>
      <text:p text:style-name="P466"><text:span text:style-name="T467">4.3</text:span><text:span text:style-name="T468">. Savivaldybės biudžeto lėšų dalis<text:s/></text:span><text:span text:style-name="T469"><text:tab/></text:span><text:span text:style-name="T470"><text:tab/></text:span><text:span text:style-name="T471"><text:tab/></text:span><text:span text:style-name="T472"><text:tab/></text:span><text:span text:style-name="T473">Eur.<text:s/></text:span></text:p>
      <text:p text:style-name="P474">(suma žodžiais)</text:p>
      <text:p text:style-name="P475">Skirtos Savivaldybės biudžeto lėšos pervedamos į _________ banko atsikaitomąją sąskaitą _______________________.</text:p>
      <text:p text:style-name="P476"/>
      <text:p text:style-name="P477"><text:span text:style-name="T478">5</text:span><text:span text:style-name="T479">. Juridinių šalių adresai ir kiti rekvizitai</text:span></text:p>
      <text:p text:style-name="P480"/>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Statinio statybos valdytojas</text:p>
          </table:table-cell>
          <table:table-cell table:style-name="TableCell488">
            <text:p text:style-name="P489">Savivaldybė</text:p>
          </table:table-cell>
        </table:table-row>
        <table:table-row table:style-name="TableRow490">
          <table:table-cell table:style-name="TableCell491">
            <text:p text:style-name="P492"/>
            <text:p text:style-name="P493">A. V.</text:p>
            <text:p text:style-name="P494"/>
            <text:p text:style-name="P495">________________</text:p>
            <text:p text:style-name="Normal"><text:span text:style-name="T496">(parašas)</text:span></text:p>
          </table:table-cell>
          <table:table-cell table:style-name="TableCell497">
            <text:p text:style-name="P498"/>
            <text:p text:style-name="P499">A. V.</text:p>
            <text:p text:style-name="P500"/>
            <text:p text:style-name="P501">________________</text:p>
            <text:p text:style-name="Normal"><text:span text:style-name="T502">(parašas)</text:span></text:p>
          </table:table-cell>
        </table:table-row>
      </table:table>
      <text:p text:style-name="P503"/>
      <text:p text:style-name="P504"/>
      <text:p text:style-name="P505">Dalinio kompensavimo skyrimo vienbučiams, dvibučiams ir daugiabučiams gyvenamiesiems namams prijungti prie Lazdijų aglomeracijoje esančios geriamojo vandens tiekimo ir nuotekų tvarkymo infrastruktūros tvarkos aprašo<text:s/></text:p>
      <text:p text:style-name="P508"><text:span text:style-name="T509">3</text:span><text:span text:style-name="T510"><text:s/>priedas</text:span></text:p>
      <text:p text:style-name="P511">(Lazdijų rajono savivaldybės tarybos 2023 m. vasario 3 d. sprendimo Nr. 5TS-1301 <text:s/>redakcija)</text:p>
      <text:p text:style-name="P512"/>
      <text:p text:style-name="P513"/>
      <text:p text:style-name="P514"><text:span text:style-name="T515">(Sutarties forma)</text:span></text:p>
      <text:p text:style-name="P516"/>
      <text:p text:style-name="P517"/>
      <text:p text:style-name="P518"><text:span text:style-name="T519">DAUGIABUČIO GYVENAMOJO NAMO</text:span><text:span text:style-name="T520"><text:tab/></text:span><text:span text:style-name="T521"><text:tab/></text:span><text:span text:style-name="T522"><text:tab/><text:s/></text:span><text:span text:style-name="T523">PRIJUNGIMO PRIE LAZDIJŲ AGLOMERACIJOJE ESANČIOS GERIAMOJO VANDENS TIEKIMO IR NUOTEKŲ TVARKYMO INFRASTRUKTŪROS DALINIO KOMPENSAVIMO</text:span></text:p>
      <text:p text:style-name="P524">SUTARTIS<text:s/></text:p>
      <text:p text:style-name="P525"/>
      <text:p text:style-name="P526">___________ Nr. ___________</text:p>
      <text:p text:style-name="P527">(data)</text:p>
      <text:p text:style-name="P528">Lazdijai</text:p>
      <text:p text:style-name="P529"/>
      <text:p text:style-name="P530">Bendrojo naudojimo objektų valdytojas _______________________, j. a. k. ______________<text:s/></text:p>
      <text:p text:style-name="P531">(toliau – Statinio statybos valdytojas), atstovaujamas _____________________________________,<text:s/></text:p>
      <text:p text:style-name="P532">ir Lazdijų rajono savivaldybės administracija (toliau – Savivaldybė), atstovaujama Savivaldybės administracijos direktoriaus ___________________, vadovaudamiesi Savivaldybės tarybos 2021 m.</text:p>
      <text:p text:style-name="P533"><text:span text:style-name="T534">__________________ d. sprendimu Nr. ________ „Dėl dalinio kompensavimo skyrimo vienbučiams, dvibučiams ir daugiabučiams gyvenamiesiems namams prijungti prie Lazdijų aglomeracijoje esančios geriamojo vandens tiekimo ir nuotekų tvarkymo infrastruktūros tvarkos aprašo tvirtinimo“,</text:span><text:span text:style-name="T535"><text:s/></text:span><text:span text:style-name="T536">sudarė šią sutartį (toliau – Sutartis).</text:span></text:p>
      <text:p text:style-name="P537"/>
      <text:p text:style-name="P538"><text:span text:style-name="T539">1</text:span><text:span text:style-name="T540">. Statinio statybos valdytojas:</text:span></text:p>
      <text:p text:style-name="P541"><text:span text:style-name="T542">1.1</text:span><text:span text:style-name="T543">. patvirtina, kad savo lėšomis ir atsakomybe tinkamai ir laiku pastato viduje įrengė pastato geriamojo vandens ir (ar) nuotekų tvarkymo (šalinimo) įrenginius (tinklus), kurie būtini prijungimo prie centralizuotos geriamojo vandens tiekimo ir nuotekų tvarkymo infrastruktūros darbams atlikti, jei tokie įrengimo darbai buvo reikalingi;</text:span></text:p>
      <text:p text:style-name="P544"><text:span text:style-name="T545">1.2</text:span><text:span text:style-name="T546">. patvirtina, kad savo lėšomis ir atsakomybe tinkamai ir laiku atliko visus projekte numatytus tinklų statybos darbus ir prijungė namo vidaus tinklus prie centralizuotos geriamojo vandens tiekimo ir (ar) nuotekų tvarkymo infrastruktūros;</text:span></text:p>
      <text:p text:style-name="P547"><text:span text:style-name="T548">1.3</text:span><text:span text:style-name="T549">. atlygina visą UAB „Lazdijų vanduo“ ir (ar) Savivaldybės patirtą žalą, kuri atsirado dėl šioje Sutartyje nurodytų pareigų (įsipareigojimų) nevykdymo ar jų netinkamo vykdymo.<text:s/></text:span></text:p>
      <text:p text:style-name="P550"/>
      <text:p text:style-name="P551"><text:span text:style-name="T552">2</text:span><text:span text:style-name="T553">. Sutarties objektas.</text:span></text:p>
      <text:p text:style-name="P554">Sutarties objektas – namo, esančio_______________________________________________,</text:p>
      <text:p text:style-name="P555"><text:span text:style-name="T556">(sutarties objekto adresas)</text:span></text:p>
      <text:p text:style-name="P557"><text:span text:style-name="T558">prijungimo prie centralizuotų nuotekų tinklų dalinis kompensavimas šioje Sutartyje ir Dalinio kompensavimo skyrimo vienbučiams, dvibučiams ir daugiabučiams gyvenamiesiems namams prijungti prie Lazdijų aglomeracijoje esančios geriamojo vandens tiekimo ir nuotekų tvarkymo infrastruktūros tvarkos apraše nustatyta tvarka.</text:span></text:p>
      <text:p text:style-name="P559"><text:span text:style-name="T560">3</text:span><text:span text:style-name="T561">. Sutarties objekto kaina:</text:span></text:p>
      <text:p text:style-name="P562"><text:span text:style-name="T563">3.1</text:span><text:span text:style-name="T564">. bendra 2 punkte nurodytų darbų kaina (pagal „Sistelą“)<text:s/></text:span><text:span text:style-name="T565"><text:tab/></text:span><text:span text:style-name="T566"><text:tab/></text:span><text:span text:style-name="T567"><text:tab/></text:span><text:span text:style-name="T568">Eur;<text:s/></text:span></text:p>
      <text:p text:style-name="P569"><text:span text:style-name="T570">(suma žodžiais)</text:span></text:p>
      <text:p text:style-name="P571"><text:span text:style-name="T572">3.2</text:span><text:span text:style-name="T573">. namo savininko (-ų ) dalis<text:s/></text:span><text:span text:style-name="T574"><text:tab/></text:span><text:span text:style-name="T575"><text:tab/></text:span><text:span text:style-name="T576"><text:tab/></text:span><text:span text:style-name="T577"><text:tab/></text:span><text:span text:style-name="T578">Eur;</text:span></text:p>
      <text:p text:style-name="P579"><text:span text:style-name="T580">(suma žodžiais)<text:s/></text:span></text:p>
      <text:p text:style-name="P581"><text:span text:style-name="T582">3.3</text:span><text:span text:style-name="T583">. Savivaldybės biudžeto lėšų dalis<text:s/></text:span><text:span text:style-name="T584"><text:tab/></text:span><text:span text:style-name="T585"><text:tab/></text:span><text:span text:style-name="T586"><text:tab/></text:span><text:span text:style-name="T587"><text:tab/></text:span><text:span text:style-name="T588">Eur;<text:s/></text:span></text:p>
      <text:p text:style-name="P589"><text:span text:style-name="T590">(suma žodžiais)</text:span></text:p>
      <text:p text:style-name="P591"><text:span text:style-name="T592">3.4</text:span><text:span text:style-name="T593">. konkursą Statinio statybos valdytojas vykdo vadovaudamasis Lietuvos Respublikos civiliniu kodeksu, Daugiabučio namo bendrojo naudojimo objektų administravimo nuostatais, patvirtintais Lietuvos Respublikos Vyriausybės 2001 m. gegužės 23 d. nutarimu Nr. 603 „Dėl Daugiabučio namo bendrojo naudojimo objektų administravimo nuostatų patvirtinimo“, ir Daugiabučio namo bendrojo naudojimo objektų priežiūros paslaugų ir atnaujinimo darbų pirkimų pavyzdinėmis taisyklėmis, patvirtintomis Lietuvos Respublikos aplinkos ministro 2015 m. gruodžio 14 d. įsakymu Nr. D1-913 „Dėl Daugiabučio namo bendrojo naudojimo objektų priežiūros paslaugų ir atnaujinimo darbų pirkimų pavyzdinių taisyklių patvirtinimo“.<text:s/></text:span></text:p>
      <text:p text:style-name="P594"><text:span text:style-name="T595">Skirtos Savivaldybės biudžeto lėšos pervedamos į daugiabučio namo bendrojo naudojimo objektų valdytojui priklausančią _________ banko atsikaitomąją sąskaitą _______________________.</text:span></text:p>
      <text:p text:style-name="P596"/>
      <text:p text:style-name="P597"><text:span text:style-name="T598">4</text:span><text:span text:style-name="T599">. Juridinių šalių adresai ir kiti rekvizitai</text:span></text:p>
      <text:p text:style-name="P600"/>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Statinio statybos valdytojas</text:p>
          </table:table-cell>
          <table:table-cell table:style-name="TableCell608">
            <text:p text:style-name="P609">Savivaldybė</text:p>
          </table:table-cell>
        </table:table-row>
        <table:table-row table:style-name="TableRow610">
          <table:table-cell table:style-name="TableCell611">
            <text:p text:style-name="P612"/>
            <text:p text:style-name="P613">A. V.</text:p>
            <text:p text:style-name="P614"/>
            <text:p text:style-name="P615">________________</text:p>
            <text:p text:style-name="Normal"><text:span text:style-name="T616">(parašas)</text:span></text:p>
          </table:table-cell>
          <table:table-cell table:style-name="TableCell617">
            <text:p text:style-name="P618"/>
            <text:p text:style-name="P619">A. V.</text:p>
            <text:p text:style-name="P620"/>
            <text:p text:style-name="P621">________________</text:p>
            <text:p text:style-name="P622">(parašas)</text:p>
          </table:table-cell>
        </table:table-row>
      </table:table>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P2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style style:name="P5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3"><text:page-number text:fixed="false">2</text:page-number></text:p>
        <text:p text:style-name="P44"/>
      </style:header>
    </style:master-page>
    <style:master-page style:next-style-name="MP1" style:name="MPF1" style:page-layout-name="PL1"/>
    <style:master-page style:name="MP2" style:page-layout-name="PL2">
      <style:header>
        <text:p text:style-name="P267"><text:page-number text:fixed="false">2</text:page-number></text:p>
        <text:p text:style-name="P268"/>
      </style:header>
    </style:master-page>
    <style:master-page style:next-style-name="MP2" style:name="MPF2" style:page-layout-name="PL2"/>
    <style:master-page style:name="MP3" style:page-layout-name="PL3">
      <style:header>
        <text:p text:style-name="P378"><text:page-number text:fixed="false">2</text:page-number></text:p>
        <text:p text:style-name="P379"/>
      </style:header>
    </style:master-page>
    <style:master-page style:next-style-name="MP3" style:name="MPF3" style:page-layout-name="PL3"/>
    <style:master-page style:name="MP4" style:page-layout-name="PL4">
      <style:header>
        <text:p text:style-name="P506"><text:page-number text:fixed="false">2</text:page-number></text:p>
        <text:p text:style-name="P507"/>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Milukaitė</meta:initial-creator>
    <dc:creator>adlibuser</dc:creator>
    <meta:creation-date>2024-12-02T14:54:00Z</meta:creation-date>
    <dc:date>2024-12-02T14:54:00Z</dc:date>
    <meta:template xlink:href="Normal.dotm" xlink:type="simple"/>
    <meta:editing-cycles>2</meta:editing-cycles>
    <meta:editing-duration>PT0S</meta:editing-duration>
    <meta:document-statistic meta:page-count="3" meta:paragraph-count="310" meta:word-count="3118" meta:character-count="25793" meta:row-count="718" meta:non-whitespace-character-count="22985"/>
  </office:meta>
</office:document-meta>
</file>