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name-complex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 M. SPALIO 25 D. ĮSAKYMO NR. V-791 „DĖL TRIUKŠMO ŠALTINIŲ VALDYTOJŲ, KURIEMS IŠDUOTAS LEIDIMAS-HIGIENOS PASAS, ATASKAITŲ TEIKIMO TVARKOS APRAŠO PATVIRTINIMO“ PAKEITIMO</text:p>
      <text:p text:style-name="P16"/>
      <text:p text:style-name="P17"><text:span text:style-name="T18">2015</text:span><text:span text:style-name="T19"> </text:span><text:span text:style-name="T20">m. rugpjūčio 3 d. Nr. V-902</text:span></text:p>
      <text:p text:style-name="P21">Vilnius</text:p>
      <text:p text:style-name="P22"/>
      <text:p text:style-name="P23"/>
      <text:p text:style-name="P24"><text:span text:style-name="T25">1</text:span><text:span text:style-name="T26">. P a k e i č i u Lietuvos Respublikos sveikatos apsaugos ministro 2005 m. spalio 25 d. įsakymą Nr. V-791 „Dėl Triukšmo šaltinių valdytojų, kuriems išduotas leidimas-higienos pasas, ataskaitų teikimo tvarkos aprašo patvirtinimo“:</text:span></text:p>
      <text:p text:style-name="P27"><text:span text:style-name="T28">1.1</text:span><text:span text:style-name="T29">. Pakeičiu preambulę ir ją išdėstau taip:</text:span></text:p>
      <text:p text:style-name="P30"><text:span text:style-name="T31">„Vykdydamas Lietuvos Respublikos triukšmo valdymo įstatymo 21 straipsnio 2 punktą:“.</text:span></text:p>
      <text:p text:style-name="P32"><text:span text:style-name="T33">1.2</text:span><text:span text:style-name="T34">. Pakeičiu 2 punktą ir jį išdėstau taip:</text:span></text:p>
      <text:p text:style-name="P35"><text:span text:style-name="T36">„</text:span><text:span text:style-name="T37">2</text:span><text:span text:style-name="T38">. Pavedu šio įsakymo vykdymo kontrolę viceministrui pagal veiklos sritį.“</text:span></text:p>
      <text:p text:style-name="P39"><text:span text:style-name="T40">1.3</text:span><text:span text:style-name="T41">. Nurodytuoju įsakymu patvirtintame Triukšmo šaltinių valdytojų, kuriems išduotas leidimas-higienos pasas, ataskaitų teikimo tvarkos apraše:</text:span></text:p>
      <text:p text:style-name="P42"><text:span text:style-name="T43">1.3.1</text:span><text:span text:style-name="T44">. Pakeičiu 2.2 papunktį ir jį išdėstau taip:</text:span></text:p>
      <text:p text:style-name="P45"><text:span text:style-name="T46">„</text:span><text:span text:style-name="T47">2.2</text:span><text:span text:style-name="T48">. Nacionalinis visuomenės sveikatos centras prie Sveikatos apsaugos ministerijos (toliau – Nacionalinis visuomenės sveikatos centras).“</text:span></text:p>
      <text:p text:style-name="P49"><text:span text:style-name="T50">1.3.2</text:span><text:span text:style-name="T51">. Pakeičiu 3 punktą ir jį išdėstau taip:</text:span></text:p>
      <text:p text:style-name="P52"><text:span text:style-name="T53">„</text:span><text:span text:style-name="T54">3</text:span><text:span text:style-name="T55">. Šiame Tvarkos apraše vartojamos „triukšmo šaltinio“ ir „triukšmo šaltinio valdytojo“ sąvokos atitinka Lietuvos Respublikos triukšmo valdymo įstatyme vartojamas sąvokas.“</text:span></text:p>
      <text:p text:style-name="P56"><text:span text:style-name="T57">1.3.3</text:span><text:span text:style-name="T58">. Pakeičiu 6 punktą ir jį išdėstau taip:</text:span></text:p>
      <text:p text:style-name="P59"><text:span text:style-name="T60">„</text:span><text:span text:style-name="T61">6</text:span><text:span text:style-name="T62">. Triukšmo šaltinių valdytojai ataskaitas už praėjusius kalendorinius metus teikia kasmet iki kovo 1 d. Nacionaliniam visuomenės sveikatos centrui ar jo teritoriniam padaliniui pasirinktinai raštu ar elektroniniu būdu. Kasmetinės ataskaitos neteikiamos, jei duomenys, nurodyti paskutinėje teiktinoje ataskaitoje, nesikeitė.“</text:span></text:p>
      <text:p text:style-name="P63"><text:span text:style-name="T64">1.3.4</text:span><text:span text:style-name="T65">. Pripažįstu netekusiu galios 7 punktą.</text:span></text:p>
      <text:p text:style-name="P66"><text:span text:style-name="T67">1.3.5</text:span><text:span text:style-name="T68">. Pripažįstu netekusiu galios 8 punktą.</text:span></text:p>
      <text:p text:style-name="P69"><text:span text:style-name="T70">1.3.6</text:span><text:span text:style-name="T71">. Pakeičiu 9 punktą ir jį išdėstau taip:</text:span></text:p>
      <text:p text:style-name="P72"><text:span text:style-name="T73">„</text:span><text:span text:style-name="T74">9</text:span><text:span text:style-name="T75">. Nacionalinis visuomenės sveikatos centras, atlikęs gautos informacijos analizę, kasmet iki birželio 15 d. suvestinę informaciją apie triukšmo šaltinius ir jų valdytojus teikia Lietuvos Respublikos sveikatos apsaugos ministerijai.“</text:span></text:p>
      <text:p text:style-name="P76"><text:span text:style-name="T77">1.3.7</text:span><text:span text:style-name="T78">. Pakeičiu 10 punktą ir jį išdėstau taip:</text:span></text:p>
      <text:p text:style-name="P79"><text:span text:style-name="T80">„</text:span><text:span text:style-name="T81">10</text:span><text:span text:style-name="T82">. Ataskaitos skelbiamos Nacionalinio visuomenės sveikatos centro interneto svetainėje bei kitais visuomenei prieinamais būdais.“</text:span></text:p>
      <text:p text:style-name="P83"><text:span text:style-name="T84">2</text:span><text:span text:style-name="T85">. N u s t a t a u, kad šis įsakymas įsigalioja 2016 m. balandžio 1 d.</text:span></text:p>
      <text:p text:style-name="P86"/>
      <text:p text:style-name="P87"/>
      <text:p text:style-name="P88"/>
      <text:p text:style-name="P89"><text:span text:style-name="T90">Sveikatos apsaugos ministrė</text:span><text:span text:style-name="T9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ldas Uscila</meta:initial-creator>
    <dc:creator>Adlib User</dc:creator>
    <meta:creation-date>2015-08-14T07:05:00Z</meta:creation-date>
    <dc:date>2015-08-14T07:05:00Z</dc:date>
    <meta:print-date>2015-05-18T13:12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304" meta:character-count="2503" meta:row-count="74" meta:non-whitespace-character-count="2228"/>
  </office:meta>
</office:document-meta>
</file>