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5.020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39"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0"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3"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4" style:parent-style-name="Normal" style:family="paragraph">
      <style:paragraph-properties fo:margin-left="2.4472in" fo:text-indent="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2.4472in" fo:text-indent="0.9in">
        <style:tab-stops/>
      </style:paragraph-properties>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4923in"/>
      <style:text-properties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text-align="justify" fo:line-height="150%" fo:text-indent="0.4923in"/>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justify" fo:line-height="150%" fo:text-indent="0.4923in"/>
      <style:text-properties style:font-size-complex="12pt"/>
    </style:style>
    <style:style style:name="P71" style:parent-style-name="Normal" style:family="paragraph">
      <style:paragraph-properties fo:text-align="justify" fo:line-height="150%" fo:text-indent="0.4923in"/>
      <style:text-properties style:font-size-complex="12pt"/>
    </style:style>
    <style:style style:name="P72" style:parent-style-name="Normal" style:family="paragraph">
      <style:paragraph-properties fo:text-align="center"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style>
    <style:style style:name="P75" style:parent-style-name="Normal" style:master-page-name="MPF2"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81"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82" style:parent-style-name="Normal" style:family="paragraph">
      <style:paragraph-properties fo:margin-left="2.4472in" fo:text-indent="0.9in">
        <style:tab-stops/>
      </style:paragraph-properties>
    </style:style>
    <style:style style:name="T83" style:parent-style-name="DefaultParagraphFont" style:family="text">
      <style:text-properties fo:color="#FF0000"/>
    </style:style>
    <style:style style:name="P84" style:parent-style-name="Normal" style:family="paragraph">
      <style:paragraph-properties fo:line-height="150%" fo:margin-left="2.4472in" fo:text-indent="0.9in">
        <style:tab-stops/>
      </style:paragraph-properties>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keep-with-next="always" fo:text-align="center" fo:line-height="150%" fo:text-indent="0.043in"/>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FF"/>
    </style:style>
    <style:style style:name="P113" style:parent-style-name="Normal" style:family="paragraph">
      <style:paragraph-properties fo:text-align="justify" fo:line-height="150%" fo:text-indent="0.5in"/>
    </style:style>
    <style:style style:name="P114"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TARYBA</text:p>
      <text:p text:style-name="P11"/>
      <text:p text:style-name="P12">SPRENDIMAS</text:p>
      <text:p text:style-name="P13">DĖL RASEINIŲ RAJONO SAVIVALDYBĖS NARKOTIKŲ KONTROLĖS KOMISIJOS SUDARYMO IR NUOSTATŲ PATVIRTINIMO</text:p>
      <text:p text:style-name="P14"/>
      <text:p text:style-name="P15">2022 m. spalio 27 d. Nr. TS-259</text:p>
      <text:p text:style-name="P16">Raseiniai</text:p>
      <text:p text:style-name="P17"/>
      <text:p text:style-name="P18"><text:span text:style-name="T19">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ir atsižvelgdama į Raseinių rajono švietimo pagalbos tarnybos 2022 m. spalio 10 d. raštą Nr. V1-199 „Dėl Redos Kunickienės delegavimo“, Raseinių socialinių paslaugų centro 2022 m. spalio 10 d. raštą Nr. SD-1330 „Dėl atstovo delegavimo“, Šiaulių apskrities vyriausiojo policijos komisariato Raseinių rajono policijos komisariato 2022 m. spalio 10 d. raštą Nr. 40-S-11574 „Dėl<text:s/></text:span><text:soft-page-break/><text:span text:style-name="T20">asmens delegavimo į Raseinių rajono savivaldybės narkotikų kontrolės komisiją“, Lietuvos probacijos tarnybos Šiaulių regiono skyriaus 2022 m. spalio 11 d. raštą Nr. 4S-10937 „Dėl specialistų delegavimo“, VšĮ Raseinių psichikos sveikatos centro 2022 m. spalio 12 d. raštą Nr. (1.9 E)SD-279 „Dėl specialisto delegavimo“, Valstybinės vaiko teisių apsaugos ir įvaikinimo tarnybos prie Socialinės apsaugos ir darbo ministerijos 2022 m. spalio 10 d. raštą Nr. 4SD-7130 „Dėl specialisto delegavimo“, Raseinių krizių centro 2022 m. spalio 7 d. raštą Nr. 38 „Dėl specialistų delegavimo“, Raseinių rajono savivaldybės visuomenės sveikatos biuro 2022 m. spalio 18 d. raštą Nr. (4.2 E)S-67 „Dėl asmens delegavimo į Raseinių rajono savivaldybės narkotikų kontrolės komisiją“ ir Raseinių rajono savivaldybės administracijos 2022 m. spalio 17 d. raštą Nr. (5.15 E)R5-4653 „Dėl specialistų delegavimo“, Raseinių rajono savivaldybės taryba n u s p r e n d ž i a:</text:span></text:p>
      <text:p text:style-name="P21"><text:span text:style-name="T22">1</text:span><text:span text:style-name="T23">. Sudaryti Raseinių rajono savivaldybės narkotikų kontrolės komisiją 3 metams (pridedama).</text:span></text:p>
      <text:p text:style-name="P24"><text:span text:style-name="T25">2</text:span><text:span text:style-name="T26">. Patvirtinti Raseinių rajono savivaldybės narkotikų kontrolės komisijos nuostatus (pridedama).</text:span></text:p>
      <text:p text:style-name="P27"><text:span text:style-name="T28">3</text:span><text:span text:style-name="T29">. Įgalioti šiuo sprendimu sudarytos Raseinių rajono savivaldybės narkotikų kontrolės<text:s/></text:span><text:span text:style-name="T30">komisijos</text:span><text:span text:style-name="T31"><text:s/>pirmininką pasirašyti raštus komisijos kompetencijos klausimais.</text:span></text:p>
      <text:p text:style-name="P32"/>
      <text:p text:style-name="P33"><text:span text:style-name="T34">4</text:span><text:span text:style-name="T35">. Pripažinti netekusiu galios Raseinių rajono savivaldybės tarybos 2019 m. rugsėjo 26 d. sprendimą Nr. TS-262 „Dėl Raseinių rajono savivaldybės narkotikų kontrolės komisijos sudarymo ir nuostatų patvirtinimo“.</text:span></text:p>
      <text:p text:style-name="P36"><text:span text:style-name="T3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Andrius Bautronis</text:span></text:p>
      <text:soft-page-break/>
      <text:p text:style-name="P47">PATVIRTINTA</text:p>
      <text:p text:style-name="P53">Raseinių rajono savivaldybės tarybos</text:p>
      <text:p text:style-name="P54"><text:span text:style-name="T55">2022 m. spalio 27 d.</text:span><text:span text:style-name="T56"><text:s/></text:span><text:span text:style-name="T57">sprendimu Nr. TS-259</text:span></text:p>
      <text:p text:style-name="P58"/>
      <text:p text:style-name="P59"><text:span text:style-name="T60">RASEINIŲ RAJONO SAVIVALDYBĖS NARKOTIKŲ KONTROLĖS KOMISIJOS SUDĖTIS</text:span></text:p>
      <text:p text:style-name="P61"/>
      <text:p text:style-name="P62">Komisijos pirmininkė – Rasa Simonavičienė, Raseinių rajono savivaldybės visuomenės sveikatos biuro direktorė.</text:p>
      <text:p text:style-name="P63">Komisijos pirmininko pavaduotoja – Akvilė Juškienė, Raseinių rajono savivaldybės administracijos savivaldybės gydytoja.</text:p>
      <text:p text:style-name="P64">Komisijos nariai – Gerda Jankė, Lietuvos probacijos tarnybos Šiaulių regiono skyriaus, veikiančio Raseinių r. savivaldybės teritorijoje, specialistė;</text:p>
      <text:p text:style-name="P65">Darius Jonaitis, Šiaulių apskrities vyriausiojo policijos komisariato Raseinių rajono policijos komisariato Veiklos skyriaus vyriausiasis tyrėjas (bendruomenės pareigūnas);</text:p>
      <text:p text:style-name="P66">Reda Kunickienė, Raseinių rajono švietimo pagalbos tarnybos direktorė;</text:p>
      <text:p text:style-name="P67">Asta Montvydienė – Raseinių krizių centro direktorė;</text:p>
      <text:soft-page-break/>
      <text:p text:style-name="P68">Dijana Selemonavičienė, Valstybės vaiko teisių apsaugos ir įvaikinimo tarnybos prie Socialinės apsaugos ir darbo ministerijos Kauno apskrities vaiko teisių apsaugos skyriaus Raseinių rajone vyriausioji specialistė;</text:p>
      <text:p text:style-name="P69">Asta Urbonienė, Raseinių socialinių paslaugų centro direktoriaus pavaduotoja socialiniams reikalams;</text:p>
      <text:p text:style-name="P70">Danutė Vizbarienė, Raseinių rajono savivaldybės administracijos Švietimo ir sporto skyriaus vyriausioji specialistė;</text:p>
      <text:p text:style-name="P71">Rima Žukauskienė, VšĮ Raseinių psichikos sveikatos centro socialinė darbuotoja.</text:p>
      <text:p text:style-name="P72"><text:span text:style-name="T73">________________</text:span></text:p>
      <text:p text:style-name="P74"/>
      <text:soft-page-break/>
      <text:p text:style-name="P75">PATVIRTINTA</text:p>
      <text:p text:style-name="P81">Raseinių rajono savivaldybės tarybos</text:p>
      <text:p text:style-name="P82">2022 m. spalio 27 d.<text:span text:style-name="T83"><text:s/></text:span>sprendimu Nr. TS-259</text:p>
      <text:p text:style-name="P84"/>
      <text:p text:style-name="P85"><text:span text:style-name="T86">RASEINIŲ RAJONO SAVIVALDYBĖS NARKOTIKŲ KONTROLĖS KOMISIJOS NUOSTATAI</text:span></text:p>
      <text:p text:style-name="P87"/>
      <text:h text:style-name="P88" text:outline-level="2"><text:span text:style-name="T89">I</text:span><text:span text:style-name="T90"><text:s/>SKYRIUS</text:span></text:h>
      <text:h text:style-name="P91" text:outline-level="2"><text:span text:style-name="T92">BENDROSIOS NUOSTATOS</text:span></text:h>
      <text:p text:style-name="P93"/>
      <text:p text:style-name="P94">1. Raseinių rajono savivaldybės narkotikų kontrolės komisija (toliau vadinama – Komisija) yra nuolatinė komisija, koordinuojanti narkotikų kontrolės ir narkomanijos prevencijos veiksmus savivaldybės teritorijoje.</text:p>
      <text:p text:style-name="P95">2. Komisija savo darbe vadovaujasi Lietuvos Respublikos Konstitucija, įstatymais, kitais Lietuvos Respublikos Seimo priimtais teisės aktais, Respublikos Prezidento dekretais, Lietuvos Respublikos Vyriausybės nutarimais, rajono Savivaldybės tarybos sprendimais, kitais teisės aktais, taip pat šiais nuostatais.</text:p>
      <text:p text:style-name="P96">3. Komisijos veiklą techniškai aptarnauja rajono Savivaldybės administracija.</text:p>
      <text:p text:style-name="P97"/>
      <text:p text:style-name="P98"><text:span text:style-name="T99">II</text:span><text:span text:style-name="T100"><text:s/>SKYRIUS</text:span></text:p>
      <text:p text:style-name="P101"><text:span text:style-name="T102">KOMISIJOS UŽDAVINIAI IR FUNKCIJOS</text:span></text:p>
      <text:p text:style-name="P103"/>
      <text:p text:style-name="P104">4. Pagrindinis Komisijos uždavinys – vykdant valstybės narkotikų kontrolės ir narkomanijos prevencijos politiką, koordinuoti narkotikų kontrolės ir narkomanijos prevencijos veiksmus savivaldybės teritorijoje.</text:p>
      <text:p text:style-name="P105">5. Įgyvendinama savo pagrindinį uždavinį, Komisija atlieka šias funkcijas:</text:p>
      <text:p text:style-name="P106">5.1. gauna informaciją iš savivaldybių ir valstybės institucijų, įstaigų, nevyriausybinių ir tarptautinių organizacijų narkomanijos prevencijos, gydymo, reabilitacijos, narkotinių ir psichotropinių medžiagų apyvartos kontrolės klausimais, bendradarbiauja su jomis;</text:p>
      <text:p text:style-name="P107">5.2. organizuoja savivaldybės ir valstybės institucijoms bei įstaigoms pasitarimus, seminarus ir mokymą aktualiais narkotikų kontrolės ir narkomanijos prevencijos klausimais;</text:p>
      <text:p text:style-name="P108">5.3. analizuoja gaunamus iš suinteresuotų savivaldybės ir valstybės institucijų bei įstaigų, nevyriausybinių organizacijų statistikos duomenis apie psichotropinių medžiagų apyvartą ir kontrolę;</text:p>
      <text:p text:style-name="P109">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10">5.5. teikia informaciją ir pasiūlymus narkotikų kontrolės ir narkomanijos prevencijos klausimais savivaldybės ir valstybės institucijoms, įstaigoms, visuomenės informavimo priemonėms, nevyriausybinėmis organizacijoms, Vyriausybinei narkotikų kontrolės komisijai;</text:p>
      <text:p text:style-name="P111">5.6. rengia narkotikų kontrolės ir narkomanijos prevencijos savivaldybės teritorijoje priemonių planą, vykstančių procesų analizę, veiklos ataskaitą<text:span text:style-name="T112">.</text:span></text:p>
      <text:p text:style-name="P113"/>
      <text:p text:style-name="P114"><text:span text:style-name="T115">III</text:span><text:span text:style-name="T116"><text:s/>SKYRIUS<text:s/></text:span></text:p>
      <text:p text:style-name="P117"><text:span text:style-name="T118">KOMISIJOS TEISĖS</text:span></text:p>
      <text:p text:style-name="P119"/>
      <text:p text:style-name="P120">6. Komisija turi teisę:</text:p>
      <text:p text:style-name="P121">6.1. gauti informaciją jos kompetencijai skirtais klausimais iš savivaldybių ir valstybės institucijų, įstaigų, nevyriausybinių organizacijų, Vyriausybinės narkotikų kontrolės komisijos;</text:p>
      <text:p text:style-name="P122">6.2. dalyvauti savivaldybės ir šalies renginiuose narkotikų kontrolės ir narkomanijos prevencijos klausimais;</text:p>
      <text:p text:style-name="P123">6.3. teikti pasiūlymus, rekomendacijas, kaip gerinti narkotikų kontrolę, narkomanijos prevenciją ir reabilitaciją savivaldybės teritorijoje.</text:p>
      <text:p text:style-name="P124"/>
      <text:p text:style-name="P125"><text:span text:style-name="T126">IV</text:span><text:span text:style-name="T127"><text:s/>SKYRIUS</text:span></text:p>
      <text:p text:style-name="P128"><text:span text:style-name="T129">KOMISIJOS SUDĖTIS IR DARBO ORGANIZAVIMAS</text:span></text:p>
      <text:p text:style-name="P130"/>
      <text:p text:style-name="P131">7. Komisija sudaroma Savivaldybės tarybos sprendimu 3 metams.</text:p>
      <text:p text:style-name="P132">8. Komisija sudaroma iš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p>
      <text:p text:style-name="P133">9. Komisijos pirmininku ir jo pavaduotoju rajono Savivaldybės taryba skiria asmenis, turinčius aukštąjį išsilavinimą ir administracinio darbo stažą. Rajono Savivaldybės taryba sudaro Komisiją ir priima sprendimą dėl Komisijos pirmininko ir pavaduotojo kandidatūrų. Rajono Savivaldybės taryba įgalioja Komisijos pirmininką pasirašyti raštus Komisijos kompetencijai skirtais klausimais.</text:p>
      <text:p text:style-name="P134">10. Komisijos pirmininkas:</text:p>
      <text:p text:style-name="P135">10.1. organizuoja Komisijos darbą ir atsako už jos veiklą;</text:p>
      <text:p text:style-name="P136">10.2. pirmininkauja Komisijos posėdžiuose;</text:p>
      <text:p text:style-name="P137">10.3. gali pareikalauti savo vardu informacijos iš įstaigų ir organizacijų, susijusių su Komisijos darbu;</text:p>
      <text:p text:style-name="P138">10.4. informuoja rajono Savivaldybės tarybą apie narkotikų ir alkoholio kontrolę, taip pat apie narkomanijos ir alkoholizmo prevenciją.</text:p>
      <text:p text:style-name="P139">11. Jeigu Komisijos pirmininko nėra, jo pareigas eina Komisijos pirmininko pavaduotojas.</text:p>
      <text:p text:style-name="P140"><text:span text:style-name="T141">12</text:span><text:span text:style-name="T142">.</text:span><text:s/>Komisijos nuostatus tvirtina, keičia, pripažįsta netekusiais galios rajono<text:s/><text:span text:style-name="T143">Savivaldybės taryba.</text:span></text:p>
      <text:p text:style-name="P144"><text:span text:style-name="T145">13</text:span><text:span text:style-name="T146">.</text:span><text:s/>Komisija kartą per metus už savo veiklą atsiskaito rajono Savivaldybės tarybai.</text:p>
      <text:p text:style-name="P147">14. Komisijos posėdis yra teisėtas, jeigu jame dalyvauja ne mažiau kaip 2/3 Komisijos narių. Sprendimai priimami atviru balsavimu, paprasta balsų dauguma. Apie tai turi būti pažymėta posėdžio protokole.</text:p>
      <text:p text:style-name="P148">15.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p text:style-name="P149">16. Komisijos posėdžių protokolus pasirašo posėdžio pirmininkas ir posėdžio sekretorius.<text:s/></text:p>
      <text:p text:style-name="P1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text:page-number text:fixed="false">2</text:page-number></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03T14:56:00Z</meta:creation-date>
    <dc:date>2022-11-03T14:56:00Z</dc:date>
    <meta:print-date>2018-01-04T13:50:00Z</meta:print-date>
    <meta:template xlink:href="Normal.dotm" xlink:type="simple"/>
    <meta:editing-cycles>2</meta:editing-cycles>
    <meta:editing-duration>PT0S</meta:editing-duration>
    <meta:document-statistic meta:page-count="11" meta:paragraph-count="56" meta:word-count="1236" meta:character-count="9376" meta:row-count="154" meta:non-whitespace-character-count="8196"/>
  </office:meta>
</office:document-meta>
</file>