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text-properties fo:font-weight="bold" style:font-weight-asian="bold"/>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tab-stops>
          <style:tab-stop style:type="left" style:position="0.8979in"/>
        </style:tab-stops>
      </style:paragraph-properties>
    </style:style>
    <style:style style:name="P30" style:parent-style-name="Normal" style:family="paragraph">
      <style:paragraph-properties fo:widows="0" fo:orphans="0" style:punctuation-wrap="simple" fo:text-align="justify">
        <style:tab-stops>
          <style:tab-stop style:type="left" style:position="0.8979in"/>
        </style:tab-stops>
      </style:paragraph-properties>
    </style:style>
    <style:style style:name="P31" style:parent-style-name="Normal" style:family="paragraph">
      <style:paragraph-properties fo:widows="0" fo:orphans="0" style:punctuation-wrap="simple" fo:text-align="justify">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text:span text:style-name="T8">DĖL<text:s/></text:span><text:span text:style-name="T9">IGNALINOS RAJONO SAVIVALDYBĖS TARYBOS 2021 M. GEGUŽĖS 20 D. SPRENDIMO NR. T-77 „</text:span><text:span text:style-name="T10">DĖL MOKINIŲ VEŽIMO IŠLAIDŲ KOMPENSAVIMO IGNALINOS RAJONO SAVIVALDYBĖJE TVARKOS APRAŠO PATVIRTINIMO</text:span><text:span text:style-name="T11">“</text:span></text:p>
      <text:p text:style-name="P12">PAKEITIMO</text:p>
      <text:p text:style-name="P13"/>
      <text:p text:style-name="P14">2023 m. lapkričio 30 d. Nr. T-234</text:p>
      <text:p text:style-name="P15">Ignalina</text:p>
      <text:p text:style-name="P16"/>
      <text:p text:style-name="P17"/>
      <text:p text:style-name="P18">Vadovaudamasi Lietuvos Respublikos vietos savivaldos įstatymo<text:s/><text:span text:style-name="T19">6 straipsnio 7 punktu,<text:s/></text:span><text:s/>15 straipsnio 2 dalies 19 punktu, 4 dalimi, 16 straipsnio 1 dalimi, 27 straipsnio 2 dalies 3 punktu, <text:s/>Lietuvos Respublikos transporto lengvatų įstatymo 6 straipsniu, Lietuvos Respublikos švietimo įstatymo 36 straipsnio 1 ir 2 dalimi, Mokinių vežimo išlaidų kompensavimo Ignalinos rajono savivaldybėje tvarkos aprašo, patvirtinto Ignalinos rajono savivaldybės tarybos 2021 m. gegužės 20 d. sprendimu Nr. T-77 „Dėl mokinių vežimo išlaidų kompensavimo Ignalinos rajono savivaldybėje tvarkos aprašo patvirtinimo“, 22 punktu, Ignalinos rajono savivaldybės taryba <text:s/>n u s p r e n d ž i a:</text:p>
      <text:p text:style-name="P20">1.<text:tab/>Pakeisti Mokinių vežimo išlaidų kompensavimo Ignalinos rajono savivaldybėje tvarkos aprašą, patvirtintą Ignalinos rajono savivaldybės tarybos 2021 m. gegužės 20 d. sprendimu Nr. T-<text:soft-page-break/>77 „Dėl Mokinių vežimo išlaidų kompensavimo Ignalinos rajono savivaldybėje tvarkos aprašo patvirtinimo“ (toliau – Aprašas):</text:p>
      <text:p text:style-name="P21">1.1. Pakeisti Aprašo 7 punktą ir išdėstyti jį taip:</text:p>
      <text:p text:style-name="P22">„7. Jei mokyklos transporto priemonėje yra laisvų sėdimų vietų, tėvų (globėjų, rūpintojų) pageidavimu ja nemokamai gali būti vežami mokiniai, ugdomi pagal ikimokyklinio ar privalomojo ugdymo programas.“.</text:p>
      <text:p text:style-name="P23">1.2. Pakeisti Aprašo 8 punktą ir išdėstyti taip:</text:p>
      <text:p text:style-name="P24">„8. Neatsižvelgiant į aprašo 3 punkto nuostatas, ne artimiausią atitinkamą programą teikiančią bendrojo ugdymo mokyklą lankantys priešmokyklinio ugdymo grupių ir 1–8 klasių mokiniai ir vaikai, kuriems paskirtas privalomas ikimokyklinis ugdymas, savivaldybės Vaiko gerovės komisijos siūlymu, pritarus Ignalinos rajono savivaldybės merui, gali būti nemokamai vežami į šią mokyklą ir iš jos.“.</text:p>
      <text:p text:style-name="P25">1.3. Pripažinti netekusiais galios Aprašo 8.1, 8.2 ir 8.3 papunkčius.</text:p>
      <text:p text:style-name="P26">1.4. Pakeisti Aprašo 11 punktą ir jį išdėstyti taip:</text:p>
      <text:p text:style-name="P27">„11. Mokyklos kasmet iki rugsėjo 10 d. mokyklos direktoriaus įsakymu patvirtintus mokyklos transporto priemonių maršrutus pateikia Ignalinos rajono savivaldybės merui. Maršrutinių autobusų ir mokyklų transporto priemonių maršrutai neturi būti dubliuojami.“.</text:p>
      <text:p text:style-name="P28">2. Paskelbti šį sprendimą Teisės aktų registre ir Ignalinos rajono savivaldybės interneto svetainėje www.ignalina.lt.</text:p>
      <text:p text:style-name="P29"/>
      <text:p text:style-name="P30"/>
      <text:p text:style-name="P31"/>
      <text:p text:style-name="P32">Savivaldybės meras<text:tab/><text:tab/><text:tab/><text:tab/><text:tab/><text:s text:c="2"/>Laimutis Ragaiš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12-01T11:58:00Z</meta:creation-date>
    <dc:date>2023-12-01T11:58:00Z</dc:date>
    <meta:print-date>2020-03-12T09:20:00Z</meta:print-date>
    <meta:template xlink:href="Normal.dotm" xlink:type="simple"/>
    <meta:editing-cycles>2</meta:editing-cycles>
    <meta:editing-duration>PT0S</meta:editing-duration>
    <meta:document-statistic meta:page-count="2" meta:paragraph-count="27" meta:word-count="292" meta:character-count="2529" meta:row-count="94" meta:non-whitespace-character-count="2264"/>
  </office:meta>
</office:document-meta>
</file>