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margin-left="0.7423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775in"/>
    </style:style>
    <style:style style:name="TableColumn35" style:family="table-column">
      <style:table-column-properties style:column-width="2.2361in"/>
    </style:style>
    <style:style style:name="TableColumn36" style:family="table-column">
      <style:table-column-properties style:column-width="2.1319in"/>
    </style:style>
    <style:style style:name="TableColumn37" style:family="table-column">
      <style:table-column-properties style:column-width="1.543in"/>
    </style:style>
    <style:style style:name="Table33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50%" fo:text-indent="0.5in"/>
      <style:text-properties style:font-size-complex="12pt" fo:language="en" fo:country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50%" fo:text-indent="0.5in"/>
      <style:text-properties style:font-size-complex="12pt"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 fo:text-indent="0.5in"/>
      <style:text-properties style:font-size-complex="12pt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50%" fo:text-indent="0.5in"/>
      <style:text-properties style:font-size-complex="12pt" fo:language="en" fo:country="GB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60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6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6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6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22-06-20 ĮSAKYMO NR. 30-1781/22 „DĖL PREKYBOS BE LEIDIMŲ VIETŲ SĄRAŠO TVIRTINIMO“ PAKEITIMO</text:span></text:p>
      <text:p text:style-name="P17"/>
      <text:p text:style-name="P18"><text:span text:style-name="T19">2024 m. gruo</text:span><text:span text:style-name="T20">džio<text:s/></text:span><text:span text:style-name="T21">2 d.<text:s/></text:span><text:span text:style-name="T22">Nr.<text:s/></text:span><text:span text:style-name="T23">30-2991/24</text:span></text:p>
      <text:p text:style-name="P24">Vilnius</text:p>
      <text:p text:style-name="P25"/>
      <text:p text:style-name="P26"/>
      <text:p text:style-name="P27"><text:span text:style-name="T28">K e i č i u <text:s text:c="2"/>Vilniaus miesto savivaldybės administracijos direktoriaus 2022 m. birželio 20 d. įsakymo Nr. 30-1781/22 „Dėl prekybos be leidimų vietų sąrašo tvirtinimo“ 1 punktu patvirtintą Prekybos be leidimų vietų sąrašą:</text:span></text:p>
      <text:p text:style-name="P29"><text:span text:style-name="T30">1</text:span><text:span text:style-name="T31">.</text:span><text:span text:style-name="T32"><text:tab/>Išdėstau dalį „Pilaitės seniūnija“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Vydūno g. 17A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</table:table-row>
      </table:table>
      <text:p text:style-name="Normal"/>
      <text:p text:style-name="P47"><text:span text:style-name="T48">2</text:span><text:span text:style-name="T49">. Pripažįstu netekusiomis galios:</text:span></text:p>
      <text:p text:style-name="P50"><text:span text:style-name="T51">2.1</text:span><text:span text:style-name="T52">. dalį „Fabijoniškių seniūnija“;</text:span></text:p>
      <text:p text:style-name="P53"><text:span text:style-name="T54">2.2</text:span><text:span text:style-name="T55">. dalies „Panerių seniūnija“ 3 eilutę;</text:span></text:p>
      <text:p text:style-name="P56"><text:span text:style-name="T57">2.3</text:span><text:span text:style-name="T58">. dalies „Senamiesčio seniūnija“ 3 eilutę.</text:span></text:p>
      <text:p text:style-name="P59"/>
      <text:p text:style-name="P60"/>
      <text:p text:style-name="P61"/>
      <text:p text:style-name="P62">Administracijos direktorius<text:tab/><text:tab/><text:tab/><text:tab/><text:tab/>Adomas Bužins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02T12:31:00Z</meta:creation-date>
    <dc:date>2024-12-02T12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95" meta:character-count="765" meta:row-count="27" meta:non-whitespace-character-count="678"/>
  </office:meta>
</office:document-meta>
</file>