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Ų taikymo</text:p>
      <text:p text:style-name="P17"/>
      <text:p text:style-name="P18">2024 m. liepos 25 d. Nr. 1BE-642</text:p>
      <text:p text:style-name="P19">Vilnius</text:p>
      <text:p text:style-name="P20"/>
      <text:p text:style-name="P21">Vadovaudamasis Sąjungos muitinės kodekso įgyvendinimo taisyklių, patvirtintų Lietuvos Respublikos Vyriausybės 2016 m. gruodžio 7 d. nutarimu Nr. 1224 „Dėl Sąjungos muitinės kodekso įgyvendinimo taisyklių patvirtinimo“, 23 punktu ir remdamasis Naudotų automobilių kainų žinynuose (kataloguose) aprobavimo komisijos 2024 m. liepos 23 d. išvada Nr.<text:span text:style-name="T22"> </text:span>7BE-3217,</text:p>
      <text:p text:style-name="P23">l e i d ž i u <text:s/>taikyti<text:s/><text:span text:style-name="T24">VŠĮ „Emprekis“ 2024 m. rugpjūčio mėnesio žinyne „Autotransporto kainos Lietuvoje“ nurodytas kainas.</text:span></text:p>
      <text:p text:style-name="P25"/>
      <text:p text:style-name="P26"/>
      <text:p text:style-name="P27"/>
      <text:p text:style-name="P28">Generalinis direktorius<text:tab/><text:s text:c="2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97in" svg:height="0.19028in" draw:z-index="4" draw:id="id0" draw:style-name="a0" draw:name="Frame2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4-07-25T04:43:00Z</meta:creation-date>
    <dc:date>2024-07-25T04:43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96" meta:row-count="11" meta:non-whitespace-character-count="612"/>
  </office:meta>
</office:document-meta>
</file>